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17078" office:value-type="string">
            <text:p>117078</text:p>
          </table:table-cell>
          <table:table-cell office:string-value="882922" office:value-type="string">
            <text:p>88292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24621" office:value-type="string">
            <text:p>124621</text:p>
          </table:table-cell>
          <table:table-cell office:string-value="875379" office:value-type="string">
            <text:p>87537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41544" office:value-type="string">
            <text:p>41544</text:p>
          </table:table-cell>
          <table:table-cell office:string-value="1358456" office:value-type="string">
            <text:p>135845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9970" office:value-type="string">
            <text:p>39970</text:p>
          </table:table-cell>
          <table:table-cell office:string-value="460030" office:value-type="string">
            <text:p>46003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5807" office:value-type="string">
            <text:p>95807</text:p>
          </table:table-cell>
          <table:table-cell office:string-value="404193" office:value-type="string">
            <text:p>40419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5328" office:value-type="string">
            <text:p>15328</text:p>
          </table:table-cell>
          <table:table-cell office:string-value="84672" office:value-type="string">
            <text:p>8467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50" office:value-type="string">
            <text:p>4350</text:p>
          </table:table-cell>
          <table:table-cell office:string-value="242996" office:value-type="string">
            <text:p>2429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57700" office:value-type="string">
            <text:p>57700</text:p>
          </table:table-cell>
          <table:table-cell office:string-value="192300" office:value-type="string">
            <text:p>192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1919" office:value-type="string">
            <text:p>81919</text:p>
          </table:table-cell>
          <table:table-cell office:string-value="128081" office:value-type="string">
            <text:p>12808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7581" office:value-type="string">
            <text:p>457581</text:p>
          </table:table-cell>
          <table:table-cell office:string-value="342419" office:value-type="string">
            <text:p>34241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5674" office:value-type="string">
            <text:p>15674</text:p>
          </table:table-cell>
          <table:table-cell office:string-value="49326" office:value-type="string">
            <text:p>4932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100861" office:value-type="string">
            <text:p>100861</text:p>
          </table:table-cell>
          <table:table-cell office:string-value="290139" office:value-type="string">
            <text:p>29013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3" office:value-type="string">
            <text:p>73</text:p>
          </table:table-cell>
          <table:table-cell office:string-value="64927" office:value-type="string">
            <text:p>6492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00" office:value-type="string">
            <text:p>1300</text:p>
          </table:table-cell>
          <table:table-cell office:string-value="198700" office:value-type="string">
            <text:p>198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3715" office:value-type="string">
            <text:p>553715</text:p>
          </table:table-cell>
          <table:table-cell office:string-value="346285" office:value-type="string">
            <text:p>34628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6675" office:value-type="string">
            <text:p>6675</text:p>
          </table:table-cell>
          <table:table-cell office:string-value="167325" office:value-type="string">
            <text:p>1673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8885" office:value-type="string">
            <text:p>278885</text:p>
          </table:table-cell>
          <table:table-cell office:string-value="121115" office:value-type="string">
            <text:p>12111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38342" office:value-type="string">
            <text:p>238342</text:p>
          </table:table-cell>
          <table:table-cell office:string-value="261658" office:value-type="string">
            <text:p>26165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32822" office:value-type="string">
            <text:p>132822</text:p>
          </table:table-cell>
          <table:table-cell office:string-value="293178" office:value-type="string">
            <text:p>29317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82665" office:value-type="string">
            <text:p>182665</text:p>
          </table:table-cell>
          <table:table-cell office:string-value="467335" office:value-type="string">
            <text:p>46733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57078" office:value-type="string">
            <text:p>757078</text:p>
          </table:table-cell>
          <table:table-cell office:string-value="1242922" office:value-type="string">
            <text:p>124292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04049" office:value-type="string">
            <text:p>204049</text:p>
          </table:table-cell>
          <table:table-cell office:string-value="1195951" office:value-type="string">
            <text:p>119595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42481" office:value-type="string">
            <text:p>42481</text:p>
          </table:table-cell>
          <table:table-cell office:string-value="257519" office:value-type="string">
            <text:p>25751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214417" office:value-type="string">
            <text:p>214417</text:p>
          </table:table-cell>
          <table:table-cell office:string-value="285583" office:value-type="string">
            <text:p>2855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31990" office:value-type="string">
            <text:p>131990</text:p>
          </table:table-cell>
          <table:table-cell office:string-value="368010" office:value-type="string">
            <text:p>36801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26132" office:value-type="string">
            <text:p>126132</text:p>
          </table:table-cell>
          <table:table-cell office:string-value="253868" office:value-type="string">
            <text:p>25386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28883" office:value-type="string">
            <text:p>128883</text:p>
          </table:table-cell>
          <table:table-cell office:string-value="621117" office:value-type="string">
            <text:p>62111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7255" office:value-type="string">
            <text:p>7255</text:p>
          </table:table-cell>
          <table:table-cell office:string-value="242745" office:value-type="string">
            <text:p>24274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27790" office:value-type="string">
            <text:p>127790</text:p>
          </table:table-cell>
          <table:table-cell office:string-value="240210" office:value-type="string">
            <text:p>24021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9000" office:value-type="string">
            <text:p>49000</text:p>
          </table:table-cell>
          <table:table-cell office:string-value="451000" office:value-type="string">
            <text:p>45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34" office:value-type="string">
            <text:p>6034</text:p>
          </table:table-cell>
          <table:table-cell office:string-value="493966" office:value-type="string">
            <text:p>49396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80187" office:value-type="string">
            <text:p>280187</text:p>
          </table:table-cell>
          <table:table-cell office:string-value="349813" office:value-type="string">
            <text:p>34981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42556" office:value-type="string">
            <text:p>642556</text:p>
          </table:table-cell>
          <table:table-cell office:string-value="467444" office:value-type="string">
            <text:p>46744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0:43:42</meta:creation-date>
    <meta:editing-cycles>1</meta:editing-cycles>
    <dc:language>en</dc:language>
    <dc:creator>ZETHOU-WWEXT01P$</dc:creator>
    <dc:date>2026-06-19T00:43:42</dc:date>
    <meta:editing-duration>PT0.175S</meta:editing-duration>
  </office:meta>
</office:document-meta>
</file>