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3601" office:value-type="string">
            <text:p>13601</text:p>
          </table:table-cell>
          <table:table-cell office:string-value="211399" office:value-type="string">
            <text:p>2113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1850" office:value-type="string">
            <text:p>1850</text:p>
          </table:table-cell>
          <table:table-cell office:string-value="2250" office:value-type="string">
            <text:p>2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VR6-ArkLa, LP" office:value-type="string">
            <text:p>VR6-ArkLa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30800" office:value-type="string">
            <text:p>30800</text:p>
          </table:table-cell>
          <table:table-cell office:string-value="39200" office:value-type="string">
            <text:p>392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44660" office:value-type="string">
            <text:p>44660</text:p>
          </table:table-cell>
          <table:table-cell office:string-value="108723" office:value-type="string">
            <text:p>10872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3961" office:value-type="string">
            <text:p>3961</text:p>
          </table:table-cell>
          <table:table-cell office:string-value="2139" office:value-type="string">
            <text:p>21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3961" office:value-type="string">
            <text:p>3961</text:p>
          </table:table-cell>
          <table:table-cell office:string-value="2039" office:value-type="string">
            <text:p>20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48" office:value-type="string">
            <text:p>248</text:p>
          </table:table-cell>
          <table:table-cell office:string-value="4752" office:value-type="string">
            <text:p>47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448" office:value-type="string">
            <text:p>448</text:p>
          </table:table-cell>
          <table:table-cell office:string-value="19552" office:value-type="string">
            <text:p>1955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403" office:value-type="string">
            <text:p>2403</text:p>
          </table:table-cell>
          <table:table-cell office:string-value="3497" office:value-type="string">
            <text:p>349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00" office:value-type="string">
            <text:p>300</text:p>
          </table:table-cell>
          <table:table-cell office:string-value="5600" office:value-type="string">
            <text:p>56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4587" office:value-type="string">
            <text:p>34587</text:p>
          </table:table-cell>
          <table:table-cell office:string-value="40413" office:value-type="string">
            <text:p>404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875" office:value-type="string">
            <text:p>1875</text:p>
          </table:table-cell>
          <table:table-cell office:string-value="8125" office:value-type="string">
            <text:p>81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422" office:value-type="string">
            <text:p>422</text:p>
          </table:table-cell>
          <table:table-cell office:string-value="1478" office:value-type="string">
            <text:p>14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1" office:value-type="string">
            <text:p>201</text:p>
          </table:table-cell>
          <table:table-cell office:string-value="2799" office:value-type="string">
            <text:p>27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340" office:value-type="string">
            <text:p>1340</text:p>
          </table:table-cell>
          <table:table-cell office:string-value="6160" office:value-type="string">
            <text:p>61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1" office:value-type="string">
            <text:p>1</text:p>
          </table:table-cell>
          <table:table-cell office:string-value="13999" office:value-type="string">
            <text:p>1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276" office:value-type="string">
            <text:p>5276</text:p>
          </table:table-cell>
          <table:table-cell office:string-value="34724" office:value-type="string">
            <text:p>347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63" office:value-type="string">
            <text:p>63</text:p>
          </table:table-cell>
          <table:table-cell office:string-value="687" office:value-type="string">
            <text:p>6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6339" office:value-type="string">
            <text:p>6339</text:p>
          </table:table-cell>
          <table:table-cell office:string-value="4661" office:value-type="string">
            <text:p>46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183" office:value-type="string">
            <text:p>183</text:p>
          </table:table-cell>
          <table:table-cell office:string-value="4317" office:value-type="string">
            <text:p>43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95092" office:value-type="string">
            <text:p>95092</text:p>
          </table:table-cell>
          <table:table-cell office:string-value="141708" office:value-type="string">
            <text:p>1417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4375" office:value-type="string">
            <text:p>14375</text:p>
          </table:table-cell>
          <table:table-cell office:string-value="75625" office:value-type="string">
            <text:p>756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1515" office:value-type="string">
            <text:p>1515</text:p>
          </table:table-cell>
          <table:table-cell office:string-value="10985" office:value-type="string">
            <text:p>109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87554" office:value-type="string">
            <text:p>187554</text:p>
          </table:table-cell>
          <table:table-cell office:string-value="627446" office:value-type="string">
            <text:p>6274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43" office:value-type="string">
            <text:p>43</text:p>
          </table:table-cell>
          <table:table-cell office:string-value="1757" office:value-type="string">
            <text:p>17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5" office:value-type="string">
            <text:p>55</text:p>
          </table:table-cell>
          <table:table-cell office:string-value="1945" office:value-type="string">
            <text:p>19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30" office:value-type="string">
            <text:p>30</text:p>
          </table:table-cell>
          <table:table-cell office:string-value="1327" office:value-type="string">
            <text:p>13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30" office:value-type="string">
            <text:p>30</text:p>
          </table:table-cell>
          <table:table-cell office:string-value="1170" office:value-type="string">
            <text:p>11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367" office:value-type="string">
            <text:p>1367</text:p>
          </table:table-cell>
          <table:table-cell office:string-value="48633" office:value-type="string">
            <text:p>4863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8958" office:value-type="string">
            <text:p>8958</text:p>
          </table:table-cell>
          <table:table-cell office:string-value="116042" office:value-type="string">
            <text:p>11604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458" office:value-type="string">
            <text:p>1458</text:p>
          </table:table-cell>
          <table:table-cell office:string-value="48542" office:value-type="string">
            <text:p>485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424162" office:value-type="string">
            <text:p>424162</text:p>
          </table:table-cell>
          <table:table-cell office:string-value="475838" office:value-type="string">
            <text:p>47583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7859" office:value-type="string">
            <text:p>7859</text:p>
          </table:table-cell>
          <table:table-cell office:string-value="88141" office:value-type="string">
            <text:p>8814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8764" office:value-type="string">
            <text:p>78764</text:p>
          </table:table-cell>
          <table:table-cell office:string-value="191236" office:value-type="string">
            <text:p>19123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371937" office:value-type="string">
            <text:p>371937</text:p>
          </table:table-cell>
          <table:table-cell office:string-value="478063" office:value-type="string">
            <text:p>47806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050" office:value-type="string">
            <text:p>1050</text:p>
          </table:table-cell>
          <table:table-cell office:string-value="33950" office:value-type="string">
            <text:p>339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51964" office:value-type="string">
            <text:p>51964</text:p>
          </table:table-cell>
          <table:table-cell office:string-value="498836" office:value-type="string">
            <text:p>4988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73" office:value-type="string">
            <text:p>273</text:p>
          </table:table-cell>
          <table:table-cell office:string-value="49727" office:value-type="string">
            <text:p>497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633" office:value-type="string">
            <text:p>633</text:p>
          </table:table-cell>
          <table:table-cell office:string-value="49367" office:value-type="string">
            <text:p>4936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48977" office:value-type="string">
            <text:p>48977</text:p>
          </table:table-cell>
          <table:table-cell office:string-value="637023" office:value-type="string">
            <text:p>63702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49" office:value-type="string">
            <text:p>49</text:p>
          </table:table-cell>
          <table:table-cell office:string-value="4513" office:value-type="string">
            <text:p>45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122903" office:value-type="string">
            <text:p>122903</text:p>
          </table:table-cell>
          <table:table-cell office:string-value="191097" office:value-type="string">
            <text:p>1910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54" office:value-type="string">
            <text:p>2454</text:p>
          </table:table-cell>
          <table:table-cell office:string-value="7546" office:value-type="string">
            <text:p>75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65" office:value-type="string">
            <text:p>265</text:p>
          </table:table-cell>
          <table:table-cell office:string-value="3735" office:value-type="string">
            <text:p>37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87" office:value-type="string">
            <text:p>387</text:p>
          </table:table-cell>
          <table:table-cell office:string-value="4613" office:value-type="string">
            <text:p>46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0" office:value-type="string">
            <text:p>30</text:p>
          </table:table-cell>
          <table:table-cell office:string-value="970" office:value-type="string">
            <text:p>9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160" office:value-type="string">
            <text:p>160</text:p>
          </table:table-cell>
          <table:table-cell office:string-value="2189" office:value-type="string">
            <text:p>21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499" office:value-type="string">
            <text:p>1499</text:p>
          </table:table-cell>
          <table:table-cell office:string-value="2001" office:value-type="string">
            <text:p>20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9" office:value-type="string">
            <text:p>29</text:p>
          </table:table-cell>
          <table:table-cell office:string-value="964" office:value-type="string">
            <text:p>9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263" office:value-type="string">
            <text:p>263</text:p>
          </table:table-cell>
          <table:table-cell office:string-value="3999" office:value-type="string">
            <text:p>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26000" office:value-type="string">
            <text:p>26000</text:p>
          </table:table-cell>
          <table:table-cell office:string-value="110000" office:value-type="string">
            <text:p>11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5833" office:value-type="string">
            <text:p>5833</text:p>
          </table:table-cell>
          <table:table-cell office:string-value="167" office:value-type="string">
            <text:p>1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 GENEVIEVE" office:value-type="string">
            <text:p>STE GENEVIEVE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35" office:value-type="string">
            <text:p>235</text:p>
          </table:table-cell>
          <table:table-cell office:string-value="3365" office:value-type="string">
            <text:p>33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35637" office:value-type="string">
            <text:p>35637</text:p>
          </table:table-cell>
          <table:table-cell office:string-value="219363" office:value-type="string">
            <text:p>21936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8" office:value-type="string">
            <text:p>98</text:p>
          </table:table-cell>
          <table:table-cell office:string-value="9902" office:value-type="string">
            <text:p>99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741" office:value-type="string">
            <text:p>7741</text:p>
          </table:table-cell>
          <table:table-cell office:string-value="2259" office:value-type="string">
            <text:p>22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340" office:value-type="string">
            <text:p>1340</text:p>
          </table:table-cell>
          <table:table-cell office:string-value="9660" office:value-type="string">
            <text:p>96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20" office:value-type="string">
            <text:p>20</text:p>
          </table:table-cell>
          <table:table-cell office:string-value="3120" office:value-type="string">
            <text:p>31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3:35:10</meta:creation-date>
    <meta:editing-cycles>1</meta:editing-cycles>
    <dc:language>en</dc:language>
    <dc:creator>ZETHOU-WWEXT02P$</dc:creator>
    <dc:date>2026-06-19T03:35:11</dc:date>
    <meta:editing-duration>PT1.035S</meta:editing-duration>
  </office:meta>
</office:document-meta>
</file>