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50" office:value-type="string">
            <text:p>2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" office:value-type="string">
            <text:p>49</text:p>
          </table:table-cell>
          <table:table-cell office:string-value="676" office:value-type="string">
            <text:p>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29" office:value-type="string">
            <text:p>429</text:p>
          </table:table-cell>
          <table:table-cell office:string-value="1571" office:value-type="string">
            <text:p>15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599" office:value-type="string">
            <text:p>1599</text:p>
          </table:table-cell>
          <table:table-cell office:string-value="6401" office:value-type="string">
            <text:p>64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90" office:value-type="string">
            <text:p>1190</text:p>
          </table:table-cell>
          <table:table-cell office:string-value="3610" office:value-type="string">
            <text:p>36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6" office:value-type="string">
            <text:p>156</text:p>
          </table:table-cell>
          <table:table-cell office:string-value="2968" office:value-type="string">
            <text:p>2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9" office:value-type="string">
            <text:p>59</text:p>
          </table:table-cell>
          <table:table-cell office:string-value="1841" office:value-type="string">
            <text:p>18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21" office:value-type="string">
            <text:p>1921</text:p>
          </table:table-cell>
          <table:table-cell office:string-value="17079" office:value-type="string">
            <text:p>170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30" office:value-type="string">
            <text:p>30</text:p>
          </table:table-cell>
          <table:table-cell office:string-value="1976" office:value-type="string">
            <text:p>19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8" office:value-type="string">
            <text:p>18</text:p>
          </table:table-cell>
          <table:table-cell office:string-value="1282" office:value-type="string">
            <text:p>12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3" office:value-type="string">
            <text:p>23</text:p>
          </table:table-cell>
          <table:table-cell office:string-value="1957" office:value-type="string">
            <text:p>19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" office:value-type="string">
            <text:p>25</text:p>
          </table:table-cell>
          <table:table-cell office:string-value="2475" office:value-type="string">
            <text:p>2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51" office:value-type="string">
            <text:p>251</text:p>
          </table:table-cell>
          <table:table-cell office:string-value="1201" office:value-type="string">
            <text:p>12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1" office:value-type="string">
            <text:p>391</text:p>
          </table:table-cell>
          <table:table-cell office:string-value="10909" office:value-type="string">
            <text:p>10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0" office:value-type="string">
            <text:p>30</text:p>
          </table:table-cell>
          <table:table-cell office:string-value="2670" office:value-type="string">
            <text:p>26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6" office:value-type="string">
            <text:p>36</text:p>
          </table:table-cell>
          <table:table-cell office:string-value="1464" office:value-type="string">
            <text:p>14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5" office:value-type="string">
            <text:p>15</text:p>
          </table:table-cell>
          <table:table-cell office:string-value="785" office:value-type="string">
            <text:p>7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20" office:value-type="string">
            <text:p>20</text:p>
          </table:table-cell>
          <table:table-cell office:string-value="1067" office:value-type="string">
            <text:p>10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80" office:value-type="string">
            <text:p>80</text:p>
          </table:table-cell>
          <table:table-cell office:string-value="560" office:value-type="string">
            <text:p>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6" office:value-type="string">
            <text:p>16</text:p>
          </table:table-cell>
          <table:table-cell office:string-value="584" office:value-type="string">
            <text:p>5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59" office:value-type="string">
            <text:p>59</text:p>
          </table:table-cell>
          <table:table-cell office:string-value="14541" office:value-type="string">
            <text:p>145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2" office:value-type="string">
            <text:p>42</text:p>
          </table:table-cell>
          <table:table-cell office:string-value="9958" office:value-type="string">
            <text:p>9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192" office:value-type="string">
            <text:p>192</text:p>
          </table:table-cell>
          <table:table-cell office:string-value="2972" office:value-type="string">
            <text:p>29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4" office:value-type="string">
            <text:p>14</text:p>
          </table:table-cell>
          <table:table-cell office:string-value="186" office:value-type="string">
            <text:p>1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77" office:value-type="string">
            <text:p>277</text:p>
          </table:table-cell>
          <table:table-cell office:string-value="7723" office:value-type="string">
            <text:p>7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6676" office:value-type="string">
            <text:p>26676</text:p>
          </table:table-cell>
          <table:table-cell office:string-value="13324" office:value-type="string">
            <text:p>133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6026" office:value-type="string">
            <text:p>46026</text:p>
          </table:table-cell>
          <table:table-cell office:string-value="107974" office:value-type="string">
            <text:p>107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0" office:value-type="string">
            <text:p>10</text:p>
          </table:table-cell>
          <table:table-cell office:string-value="255" office:value-type="string">
            <text:p>2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268" office:value-type="string">
            <text:p>3268</text:p>
          </table:table-cell>
          <table:table-cell office:string-value="27632" office:value-type="string">
            <text:p>276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" office:value-type="string">
            <text:p>1</text:p>
          </table:table-cell>
          <table:table-cell office:string-value="939" office:value-type="string">
            <text:p>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35" office:value-type="string">
            <text:p>35</text:p>
          </table:table-cell>
          <table:table-cell office:string-value="692" office:value-type="string">
            <text:p>6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9" office:value-type="string">
            <text:p>9</text:p>
          </table:table-cell>
          <table:table-cell office:string-value="887" office:value-type="string">
            <text:p>8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00" office:value-type="string">
            <text:p>1200</text:p>
          </table:table-cell>
          <table:table-cell office:string-value="32000" office:value-type="string">
            <text:p>3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50" office:value-type="string">
            <text:p>265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2" office:value-type="string">
            <text:p>102</text:p>
          </table:table-cell>
          <table:table-cell office:string-value="3423" office:value-type="string">
            <text:p>34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12" office:value-type="string">
            <text:p>12</text:p>
          </table:table-cell>
          <table:table-cell office:string-value="448" office:value-type="string">
            <text:p>4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6" office:value-type="string">
            <text:p>6</text:p>
          </table:table-cell>
          <table:table-cell office:string-value="435" office:value-type="string">
            <text:p>4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69" office:value-type="string">
            <text:p>369</text:p>
          </table:table-cell>
          <table:table-cell office:string-value="1889" office:value-type="string">
            <text:p>1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48177" office:value-type="string">
            <text:p>348177</text:p>
          </table:table-cell>
          <table:table-cell office:string-value="76823" office:value-type="string">
            <text:p>7682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5" office:value-type="string">
            <text:p>45</text:p>
          </table:table-cell>
          <table:table-cell office:string-value="75" office:value-type="string">
            <text:p>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696" office:value-type="string">
            <text:p>696</text:p>
          </table:table-cell>
          <table:table-cell office:string-value="108304" office:value-type="string">
            <text:p>1083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675" office:value-type="string">
            <text:p>7675</text:p>
          </table:table-cell>
          <table:table-cell office:string-value="7325" office:value-type="string">
            <text:p>73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6660" office:value-type="string">
            <text:p>86660</text:p>
          </table:table-cell>
          <table:table-cell office:string-value="113340" office:value-type="string">
            <text:p>1133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9" office:value-type="string">
            <text:p>49</text:p>
          </table:table-cell>
          <table:table-cell office:string-value="451" office:value-type="string">
            <text:p>4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814" office:value-type="string">
            <text:p>2814</text:p>
          </table:table-cell>
          <table:table-cell office:string-value="77186" office:value-type="string">
            <text:p>771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292" office:value-type="string">
            <text:p>292</text:p>
          </table:table-cell>
          <table:table-cell office:string-value="9758" office:value-type="string">
            <text:p>9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4999" office:value-type="string">
            <text:p>4999</text:p>
          </table:table-cell>
          <table:table-cell office:string-value="7001" office:value-type="string">
            <text:p>7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4808" office:value-type="string">
            <text:p>124808</text:p>
          </table:table-cell>
          <table:table-cell office:string-value="75192" office:value-type="string">
            <text:p>751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80" office:value-type="string">
            <text:p>180</text:p>
          </table:table-cell>
          <table:table-cell office:string-value="270" office:value-type="string">
            <text:p>2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3680" office:value-type="string">
            <text:p>13680</text:p>
          </table:table-cell>
          <table:table-cell office:string-value="94320" office:value-type="string">
            <text:p>943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0739" office:value-type="string">
            <text:p>60739</text:p>
          </table:table-cell>
          <table:table-cell office:string-value="19261" office:value-type="string">
            <text:p>192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838" office:value-type="string">
            <text:p>2838</text:p>
          </table:table-cell>
          <table:table-cell office:string-value="162" office:value-type="string">
            <text:p>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3909" office:value-type="string">
            <text:p>13909</text:p>
          </table:table-cell>
          <table:table-cell office:string-value="86091" office:value-type="string">
            <text:p>860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9" office:value-type="string">
            <text:p>89</text:p>
          </table:table-cell>
          <table:table-cell office:string-value="1211" office:value-type="string">
            <text:p>12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5" office:value-type="string">
            <text:p>75</text:p>
          </table:table-cell>
          <table:table-cell office:string-value="1225" office:value-type="string">
            <text:p>12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773" office:value-type="string">
            <text:p>2773</text:p>
          </table:table-cell>
          <table:table-cell office:string-value="23227" office:value-type="string">
            <text:p>2322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00" office:value-type="string">
            <text:p>800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54" office:value-type="string">
            <text:p>154</text:p>
          </table:table-cell>
          <table:table-cell office:string-value="1146" office:value-type="string">
            <text:p>1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50" office:value-type="string">
            <text:p>150</text:p>
          </table:table-cell>
          <table:table-cell office:string-value="150" office:value-type="string">
            <text:p>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9131" office:value-type="string">
            <text:p>9131</text:p>
          </table:table-cell>
          <table:table-cell office:string-value="10869" office:value-type="string">
            <text:p>10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786" office:value-type="string">
            <text:p>5786</text:p>
          </table:table-cell>
          <table:table-cell office:string-value="14214" office:value-type="string">
            <text:p>142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81" office:value-type="string">
            <text:p>6781</text:p>
          </table:table-cell>
          <table:table-cell office:string-value="619" office:value-type="string">
            <text:p>6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178" office:value-type="string">
            <text:p>1178</text:p>
          </table:table-cell>
          <table:table-cell office:string-value="298822" office:value-type="string">
            <text:p>2988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70517" office:value-type="string">
            <text:p>70517</text:p>
          </table:table-cell>
          <table:table-cell office:string-value="204483" office:value-type="string">
            <text:p>2044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00" office:value-type="string">
            <text:p>1300</text:p>
          </table:table-cell>
          <table:table-cell office:string-value="530" office:value-type="string">
            <text:p>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6" office:value-type="string">
            <text:p>56</text:p>
          </table:table-cell>
          <table:table-cell office:string-value="944" office:value-type="string">
            <text:p>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84" office:value-type="string">
            <text:p>84</text:p>
          </table:table-cell>
          <table:table-cell office:string-value="1016" office:value-type="string">
            <text:p>10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29459" office:value-type="string">
            <text:p>129459</text:p>
          </table:table-cell>
          <table:table-cell office:string-value="7341" office:value-type="string">
            <text:p>734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1489" office:value-type="string">
            <text:p>71489</text:p>
          </table:table-cell>
          <table:table-cell office:string-value="18511" office:value-type="string">
            <text:p>185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300" office:value-type="string">
            <text:p>4300</text:p>
          </table:table-cell>
          <table:table-cell office:string-value="5700" office:value-type="string">
            <text:p>5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178" office:value-type="string">
            <text:p>11178</text:p>
          </table:table-cell>
          <table:table-cell office:string-value="10822" office:value-type="string">
            <text:p>108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93001" office:value-type="string">
            <text:p>93001</text:p>
          </table:table-cell>
          <table:table-cell office:string-value="46999" office:value-type="string">
            <text:p>46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5502" office:value-type="string">
            <text:p>55502</text:p>
          </table:table-cell>
          <table:table-cell office:string-value="44498" office:value-type="string">
            <text:p>444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60741" office:value-type="string">
            <text:p>60741</text:p>
          </table:table-cell>
          <table:table-cell office:string-value="49259" office:value-type="string">
            <text:p>492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21" office:value-type="string">
            <text:p>21</text:p>
          </table:table-cell>
          <table:table-cell office:string-value="679" office:value-type="string">
            <text:p>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367" office:value-type="string">
            <text:p>3367</text:p>
          </table:table-cell>
          <table:table-cell office:string-value="51633" office:value-type="string">
            <text:p>516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26199" office:value-type="string">
            <text:p>26199</text:p>
          </table:table-cell>
          <table:table-cell office:string-value="67801" office:value-type="string">
            <text:p>678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35414" office:value-type="string">
            <text:p>35414</text:p>
          </table:table-cell>
          <table:table-cell office:string-value="99586" office:value-type="string">
            <text:p>995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0" office:value-type="string">
            <text:p>50</text:p>
          </table:table-cell>
          <table:table-cell office:string-value="480" office:value-type="string">
            <text:p>4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1" office:value-type="string">
            <text:p>51</text:p>
          </table:table-cell>
          <table:table-cell office:string-value="349" office:value-type="string">
            <text:p>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5700" office:value-type="string">
            <text:p>45700</text:p>
          </table:table-cell>
          <table:table-cell office:string-value="134300" office:value-type="string">
            <text:p>134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1" office:value-type="string">
            <text:p>51</text:p>
          </table:table-cell>
          <table:table-cell office:string-value="249" office:value-type="string">
            <text:p>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9001" office:value-type="string">
            <text:p>19001</text:p>
          </table:table-cell>
          <table:table-cell office:string-value="140999" office:value-type="string">
            <text:p>140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234" office:value-type="string">
            <text:p>1234</text:p>
          </table:table-cell>
          <table:table-cell office:string-value="1766" office:value-type="string">
            <text:p>17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23495" office:value-type="string">
            <text:p>23495</text:p>
          </table:table-cell>
          <table:table-cell office:string-value="67505" office:value-type="string">
            <text:p>6750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959" office:value-type="string">
            <text:p>5959</text:p>
          </table:table-cell>
          <table:table-cell office:string-value="119041" office:value-type="string">
            <text:p>1190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41600" office:value-type="string">
            <text:p>41600</text:p>
          </table:table-cell>
          <table:table-cell office:string-value="70800" office:value-type="string">
            <text:p>70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398" office:value-type="string">
            <text:p>1398</text:p>
          </table:table-cell>
          <table:table-cell office:string-value="7052" office:value-type="string">
            <text:p>70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8" office:value-type="string">
            <text:p>8</text:p>
          </table:table-cell>
          <table:table-cell office:string-value="97" office:value-type="string">
            <text:p>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8" office:value-type="string">
            <text:p>8</text:p>
          </table:table-cell>
          <table:table-cell office:string-value="5480" office:value-type="string">
            <text:p>5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6" office:value-type="string">
            <text:p>6</text:p>
          </table:table-cell>
          <table:table-cell office:string-value="6344" office:value-type="string">
            <text:p>63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8" office:value-type="string">
            <text:p>28</text:p>
          </table:table-cell>
          <table:table-cell office:string-value="1183" office:value-type="string">
            <text:p>11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" office:value-type="string">
            <text:p>11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286" office:value-type="string">
            <text:p>16286</text:p>
          </table:table-cell>
          <table:table-cell office:string-value="47074" office:value-type="string">
            <text:p>470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51" office:value-type="string">
            <text:p>5451</text:p>
          </table:table-cell>
          <table:table-cell office:string-value="14549" office:value-type="string">
            <text:p>145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129" office:value-type="string">
            <text:p>6129</text:p>
          </table:table-cell>
          <table:table-cell office:string-value="8871" office:value-type="string">
            <text:p>887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40" office:value-type="string">
            <text:p>240</text:p>
          </table:table-cell>
          <table:table-cell office:string-value="760" office:value-type="string">
            <text:p>7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23101" office:value-type="string">
            <text:p>123101</text:p>
          </table:table-cell>
          <table:table-cell office:string-value="66899" office:value-type="string">
            <text:p>66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53" office:value-type="string">
            <text:p>653</text:p>
          </table:table-cell>
          <table:table-cell office:string-value="4347" office:value-type="string">
            <text:p>43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7757" office:value-type="string">
            <text:p>27757</text:p>
          </table:table-cell>
          <table:table-cell office:string-value="10243" office:value-type="string">
            <text:p>102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78" office:value-type="string">
            <text:p>178</text:p>
          </table:table-cell>
          <table:table-cell office:string-value="3822" office:value-type="string">
            <text:p>38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001" office:value-type="string">
            <text:p>2500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56" office:value-type="string">
            <text:p>556</text:p>
          </table:table-cell>
          <table:table-cell office:string-value="2444" office:value-type="string">
            <text:p>244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2055" office:value-type="string">
            <text:p>2055</text:p>
          </table:table-cell>
          <table:table-cell office:string-value="1305" office:value-type="string">
            <text:p>130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84524" office:value-type="string">
            <text:p>84524</text:p>
          </table:table-cell>
          <table:table-cell office:string-value="90476" office:value-type="string">
            <text:p>904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5517" office:value-type="string">
            <text:p>75517</text:p>
          </table:table-cell>
          <table:table-cell office:string-value="44483" office:value-type="string">
            <text:p>444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6000" office:value-type="string">
            <text:p>36000</text:p>
          </table:table-cell>
          <table:table-cell office:string-value="84000" office:value-type="string">
            <text:p>8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04" office:value-type="string">
            <text:p>304</text:p>
          </table:table-cell>
          <table:table-cell office:string-value="3196" office:value-type="string">
            <text:p>3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7105" office:value-type="string">
            <text:p>17105</text:p>
          </table:table-cell>
          <table:table-cell office:string-value="82895" office:value-type="string">
            <text:p>828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03" office:value-type="string">
            <text:p>1003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476" office:value-type="string">
            <text:p>35476</text:p>
          </table:table-cell>
          <table:table-cell office:string-value="49524" office:value-type="string">
            <text:p>495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97448" office:value-type="string">
            <text:p>197448</text:p>
          </table:table-cell>
          <table:table-cell office:string-value="202552" office:value-type="string">
            <text:p>2025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4686" office:value-type="string">
            <text:p>54686</text:p>
          </table:table-cell>
          <table:table-cell office:string-value="345314" office:value-type="string">
            <text:p>34531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79" office:value-type="string">
            <text:p>1079</text:p>
          </table:table-cell>
          <table:table-cell office:string-value="50321" office:value-type="string">
            <text:p>503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303" office:value-type="string">
            <text:p>303</text:p>
          </table:table-cell>
          <table:table-cell office:string-value="690" office:value-type="string">
            <text:p>6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445" office:value-type="string">
            <text:p>445</text:p>
          </table:table-cell>
          <table:table-cell office:string-value="79555" office:value-type="string">
            <text:p>79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100" office:value-type="string">
            <text:p>2100</text:p>
          </table:table-cell>
          <table:table-cell office:string-value="1150" office:value-type="string">
            <text:p>1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154" office:value-type="string">
            <text:p>25154</text:p>
          </table:table-cell>
          <table:table-cell office:string-value="64846" office:value-type="string">
            <text:p>648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867" office:value-type="string">
            <text:p>3867</text:p>
          </table:table-cell>
          <table:table-cell office:string-value="36133" office:value-type="string">
            <text:p>361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99" office:value-type="string">
            <text:p>99</text:p>
          </table:table-cell>
          <table:table-cell office:string-value="172901" office:value-type="string">
            <text:p>1729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6" office:value-type="string">
            <text:p>16</text:p>
          </table:table-cell>
          <table:table-cell office:string-value="64984" office:value-type="string">
            <text:p>64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01" office:value-type="string">
            <text:p>2301</text:p>
          </table:table-cell>
          <table:table-cell office:string-value="7699" office:value-type="string">
            <text:p>7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0566" office:value-type="string">
            <text:p>150566</text:p>
          </table:table-cell>
          <table:table-cell office:string-value="393434" office:value-type="string">
            <text:p>3934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28860" office:value-type="string">
            <text:p>28860</text:p>
          </table:table-cell>
          <table:table-cell office:string-value="56240" office:value-type="string">
            <text:p>562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544" office:value-type="string">
            <text:p>4544</text:p>
          </table:table-cell>
          <table:table-cell office:string-value="18256" office:value-type="string">
            <text:p>182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78" office:value-type="string">
            <text:p>978</text:p>
          </table:table-cell>
          <table:table-cell office:string-value="8278" office:value-type="string">
            <text:p>8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22" office:value-type="string">
            <text:p>722</text:p>
          </table:table-cell>
          <table:table-cell office:string-value="2578" office:value-type="string">
            <text:p>25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177" office:value-type="string">
            <text:p>34177</text:p>
          </table:table-cell>
          <table:table-cell office:string-value="40823" office:value-type="string">
            <text:p>4082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26109" office:value-type="string">
            <text:p>26109</text:p>
          </table:table-cell>
          <table:table-cell office:string-value="71891" office:value-type="string">
            <text:p>718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75" office:value-type="string">
            <text:p>75</text:p>
          </table:table-cell>
          <table:table-cell office:string-value="3175" office:value-type="string">
            <text:p>3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47449" office:value-type="string">
            <text:p>147449</text:p>
          </table:table-cell>
          <table:table-cell office:string-value="127551" office:value-type="string">
            <text:p>1275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125" office:value-type="string">
            <text:p>3125</text:p>
          </table:table-cell>
          <table:table-cell office:string-value="34875" office:value-type="string">
            <text:p>34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295817" office:value-type="string">
            <text:p>295817</text:p>
          </table:table-cell>
          <table:table-cell office:string-value="58383" office:value-type="string">
            <text:p>58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8818" office:value-type="string">
            <text:p>8818</text:p>
          </table:table-cell>
          <table:table-cell office:string-value="75182" office:value-type="string">
            <text:p>751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605" office:value-type="string">
            <text:p>5605</text:p>
          </table:table-cell>
          <table:table-cell office:string-value="124395" office:value-type="string">
            <text:p>124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5001" office:value-type="string">
            <text:p>7500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9891" office:value-type="string">
            <text:p>39891</text:p>
          </table:table-cell>
          <table:table-cell office:string-value="275109" office:value-type="string">
            <text:p>2751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032" office:value-type="string">
            <text:p>1032</text:p>
          </table:table-cell>
          <table:table-cell office:string-value="148968" office:value-type="string">
            <text:p>1489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8218" office:value-type="string">
            <text:p>8218</text:p>
          </table:table-cell>
          <table:table-cell office:string-value="54943" office:value-type="string">
            <text:p>5494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51" office:value-type="string">
            <text:p>1351</text:p>
          </table:table-cell>
          <table:table-cell office:string-value="19649" office:value-type="string">
            <text:p>19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79" office:value-type="string">
            <text:p>79</text:p>
          </table:table-cell>
          <table:table-cell office:string-value="421" office:value-type="string">
            <text:p>4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19089" office:value-type="string">
            <text:p>619089</text:p>
          </table:table-cell>
          <table:table-cell office:string-value="480911" office:value-type="string">
            <text:p>4809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15527" office:value-type="string">
            <text:p>215527</text:p>
          </table:table-cell>
          <table:table-cell office:string-value="587473" office:value-type="string">
            <text:p>587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301" office:value-type="string">
            <text:p>3301</text:p>
          </table:table-cell>
          <table:table-cell office:string-value="11699" office:value-type="string">
            <text:p>11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91601" office:value-type="string">
            <text:p>1091601</text:p>
          </table:table-cell>
          <table:table-cell office:string-value="8399" office:value-type="string">
            <text:p>83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3500" office:value-type="string">
            <text:p>3500</text:p>
          </table:table-cell>
          <table:table-cell office:string-value="131500" office:value-type="string">
            <text:p>13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3023" office:value-type="string">
            <text:p>13023</text:p>
          </table:table-cell>
          <table:table-cell office:string-value="18977" office:value-type="string">
            <text:p>189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2895" office:value-type="string">
            <text:p>2895</text:p>
          </table:table-cell>
          <table:table-cell office:string-value="9555" office:value-type="string">
            <text:p>95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01" office:value-type="string">
            <text:p>701</text:p>
          </table:table-cell>
          <table:table-cell office:string-value="99299" office:value-type="string">
            <text:p>99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5" office:value-type="string">
            <text:p>545</text:p>
          </table:table-cell>
          <table:table-cell office:string-value="15055" office:value-type="string">
            <text:p>15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2076" office:value-type="string">
            <text:p>2076</text:p>
          </table:table-cell>
          <table:table-cell office:string-value="29461" office:value-type="string">
            <text:p>294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7135" office:value-type="string">
            <text:p>37135</text:p>
          </table:table-cell>
          <table:table-cell office:string-value="162865" office:value-type="string">
            <text:p>1628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103486" office:value-type="string">
            <text:p>103486</text:p>
          </table:table-cell>
          <table:table-cell office:string-value="29206" office:value-type="string">
            <text:p>292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30041" office:value-type="string">
            <text:p>30041</text:p>
          </table:table-cell>
          <table:table-cell office:string-value="444959" office:value-type="string">
            <text:p>4449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6:06:01</meta:creation-date>
    <meta:editing-cycles>1</meta:editing-cycles>
    <dc:language>en</dc:language>
    <dc:creator>ZETHOU-WWEXT01P$</dc:creator>
    <dc:date>2026-06-19T06:06:02</dc:date>
    <meta:editing-duration>PT1.100S</meta:editing-duration>
  </office:meta>
</office:document-meta>
</file>