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752659" office:value-type="string">
            <text:p>752659</text:p>
          </table:table-cell>
          <table:table-cell office:string-value="87341" office:value-type="string">
            <text:p>8734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149200" office:value-type="string">
            <text:p>149200</text:p>
          </table:table-cell>
          <table:table-cell office:string-value="650800" office:value-type="string">
            <text:p>6508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90000" office:value-type="string">
            <text:p>190000</text:p>
          </table:table-cell>
          <table:table-cell office:string-value="110000" office:value-type="string">
            <text:p>11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10754" office:value-type="string">
            <text:p>410754</text:p>
          </table:table-cell>
          <table:table-cell office:string-value="19246" office:value-type="string">
            <text:p>1924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417163" office:value-type="string">
            <text:p>417163</text:p>
          </table:table-cell>
          <table:table-cell office:string-value="382837" office:value-type="string">
            <text:p>38283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82229" office:value-type="string">
            <text:p>182229</text:p>
          </table:table-cell>
          <table:table-cell office:string-value="307771" office:value-type="string">
            <text:p>30777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51151" office:value-type="string">
            <text:p>251151</text:p>
          </table:table-cell>
          <table:table-cell office:string-value="48849" office:value-type="string">
            <text:p>4884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2000" office:value-type="string">
            <text:p>22000</text:p>
          </table:table-cell>
          <table:table-cell office:string-value="378000" office:value-type="string">
            <text:p>378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104216" office:value-type="string">
            <text:p>104216</text:p>
          </table:table-cell>
          <table:table-cell office:string-value="285784" office:value-type="string">
            <text:p>28578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57069" office:value-type="string">
            <text:p>257069</text:p>
          </table:table-cell>
          <table:table-cell office:string-value="92931" office:value-type="string">
            <text:p>9293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883355" office:value-type="string">
            <text:p>883355</text:p>
          </table:table-cell>
          <table:table-cell office:string-value="566645" office:value-type="string">
            <text:p>566645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98803" office:value-type="string">
            <text:p>298803</text:p>
          </table:table-cell>
          <table:table-cell office:string-value="101197" office:value-type="string">
            <text:p>10119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462185" office:value-type="string">
            <text:p>462185</text:p>
          </table:table-cell>
          <table:table-cell office:string-value="487815" office:value-type="string">
            <text:p>48781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000" office:value-type="string">
            <text:p>1000</text:p>
          </table:table-cell>
          <table:table-cell office:string-value="499000" office:value-type="string">
            <text:p>499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7077" office:value-type="string">
            <text:p>7077</text:p>
          </table:table-cell>
          <table:table-cell office:string-value="92923" office:value-type="string">
            <text:p>9292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19641" office:value-type="string">
            <text:p>19641</text:p>
          </table:table-cell>
          <table:table-cell office:string-value="69959" office:value-type="string">
            <text:p>69959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  <table:table-cell office:string-value="7900" office:value-type="string">
            <text:p>7900</text:p>
          </table:table-cell>
          <table:table-cell office:string-value="8" office:value-type="string">
            <text:p>8</text:p>
          </table:table-cell>
          <table:table-cell office:string-value="7892" office:value-type="string">
            <text:p>7892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HANCOCK" office:value-type="string">
            <text:p>HANCOCK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54" office:value-type="string">
            <text:p>1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490209" office:value-type="string">
            <text:p>1490209</text:p>
          </table:table-cell>
          <table:table-cell office:string-value="328791" office:value-type="string">
            <text:p>328791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91601" office:value-type="string">
            <text:p>1091601</text:p>
          </table:table-cell>
          <table:table-cell office:string-value="8399" office:value-type="string">
            <text:p>8399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0:44:04</meta:creation-date>
    <meta:editing-cycles>1</meta:editing-cycles>
    <dc:language>en</dc:language>
    <dc:creator>ZETHOU-WWEXT02P$</dc:creator>
    <dc:date>2026-06-19T00:44:04</dc:date>
    <meta:editing-duration>PT0.074S</meta:editing-duration>
  </office:meta>
</office:document-meta>
</file>