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000" office:value-type="string">
            <text:p>100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3" office:value-type="string">
            <text:p>3</text:p>
          </table:table-cell>
          <table:table-cell office:string-value="49997" office:value-type="string">
            <text:p>4999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687" office:value-type="string">
            <text:p>19687</text:p>
          </table:table-cell>
          <table:table-cell office:string-value="62313" office:value-type="string">
            <text:p>6231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0" office:value-type="string">
            <text:p>60</text:p>
          </table:table-cell>
          <table:table-cell office:string-value="119940" office:value-type="string">
            <text:p>11994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113" office:value-type="string">
            <text:p>6113</text:p>
          </table:table-cell>
          <table:table-cell office:string-value="93887" office:value-type="string">
            <text:p>9388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1552" office:value-type="string">
            <text:p>31552</text:p>
          </table:table-cell>
          <table:table-cell office:string-value="168448" office:value-type="string">
            <text:p>16844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4500" office:value-type="string">
            <text:p>4500</text:p>
          </table:table-cell>
          <table:table-cell office:string-value="55500" office:value-type="string">
            <text:p>55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2695" office:value-type="string">
            <text:p>12695</text:p>
          </table:table-cell>
          <table:table-cell office:string-value="27305" office:value-type="string">
            <text:p>27305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06:45</meta:creation-date>
    <meta:editing-cycles>1</meta:editing-cycles>
    <dc:language>en</dc:language>
    <dc:creator>ZETHOU-WWEXT02P$</dc:creator>
    <dc:date>2026-06-19T06:06:46</dc:date>
    <meta:editing-duration>PT0.175S</meta:editing-duration>
  </office:meta>
</office:document-meta>
</file>