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2691" office:value-type="string">
            <text:p>12691</text:p>
          </table:table-cell>
          <table:table-cell office:string-value="207309" office:value-type="string">
            <text:p>207309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600" office:value-type="string">
            <text:p>6600</text:p>
          </table:table-cell>
          <table:table-cell office:string-value="20933" office:value-type="string">
            <text:p>209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0:43:54</meta:creation-date>
    <meta:editing-cycles>1</meta:editing-cycles>
    <dc:language>en</dc:language>
    <dc:creator>ZETHOU-WWEXT01P$</dc:creator>
    <dc:date>2026-06-19T00:43:54</dc:date>
    <meta:editing-duration>PT0.012S</meta:editing-duration>
  </office:meta>
</office:document-meta>
</file>