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21563" office:value-type="string">
            <text:p>221563</text:p>
          </table:table-cell>
          <table:table-cell office:string-value="443437" office:value-type="string">
            <text:p>443437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88" office:value-type="string">
            <text:p>488</text:p>
          </table:table-cell>
          <table:table-cell office:string-value="9512" office:value-type="string">
            <text:p>951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3" office:value-type="string">
            <text:p>203</text:p>
          </table:table-cell>
          <table:table-cell office:string-value="9797" office:value-type="string">
            <text:p>979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50868" office:value-type="string">
            <text:p>650868</text:p>
          </table:table-cell>
          <table:table-cell office:string-value="449132" office:value-type="string">
            <text:p>44913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69" office:value-type="string">
            <text:p>269</text:p>
          </table:table-cell>
          <table:table-cell office:string-value="1731" office:value-type="string">
            <text:p>173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44" office:value-type="string">
            <text:p>344</text:p>
          </table:table-cell>
          <table:table-cell office:string-value="6656" office:value-type="string">
            <text:p>66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8" office:value-type="string">
            <text:p>108</text:p>
          </table:table-cell>
          <table:table-cell office:string-value="1592" office:value-type="string">
            <text:p>159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7" office:value-type="string">
            <text:p>57</text:p>
          </table:table-cell>
          <table:table-cell office:string-value="1943" office:value-type="string">
            <text:p>194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29" office:value-type="string">
            <text:p>229</text:p>
          </table:table-cell>
          <table:table-cell office:string-value="9771" office:value-type="string">
            <text:p>97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2922" office:value-type="string">
            <text:p>32922</text:p>
          </table:table-cell>
          <table:table-cell office:string-value="167078" office:value-type="string">
            <text:p>1670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8" office:value-type="string">
            <text:p>48</text:p>
          </table:table-cell>
          <table:table-cell office:string-value="9952" office:value-type="string">
            <text:p>995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25" office:value-type="string">
            <text:p>25</text:p>
          </table:table-cell>
          <table:table-cell office:string-value="775" office:value-type="string">
            <text:p>7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30" office:value-type="string">
            <text:p>530</text:p>
          </table:table-cell>
          <table:table-cell office:string-value="9470" office:value-type="string">
            <text:p>94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29" office:value-type="string">
            <text:p>29</text:p>
          </table:table-cell>
          <table:table-cell office:string-value="7471" office:value-type="string">
            <text:p>74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6" office:value-type="string">
            <text:p>16</text:p>
          </table:table-cell>
          <table:table-cell office:string-value="334" office:value-type="string">
            <text:p>33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0" office:value-type="string">
            <text:p>20</text:p>
          </table:table-cell>
          <table:table-cell office:string-value="1480" office:value-type="string">
            <text:p>14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6" office:value-type="string">
            <text:p>326</text:p>
          </table:table-cell>
          <table:table-cell office:string-value="9674" office:value-type="string">
            <text:p>96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8" office:value-type="string">
            <text:p>18</text:p>
          </table:table-cell>
          <table:table-cell office:string-value="362" office:value-type="string">
            <text:p>36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33" office:value-type="string">
            <text:p>1233</text:p>
          </table:table-cell>
          <table:table-cell office:string-value="767" office:value-type="string">
            <text:p>76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28" office:value-type="string">
            <text:p>28</text:p>
          </table:table-cell>
          <table:table-cell office:string-value="772" office:value-type="string">
            <text:p>77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00" office:value-type="string">
            <text:p>2500</text:p>
          </table:table-cell>
          <table:table-cell office:string-value="8600" office:value-type="string">
            <text:p>86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05" office:value-type="string">
            <text:p>705</text:p>
          </table:table-cell>
          <table:table-cell office:string-value="4295" office:value-type="string">
            <text:p>42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1" office:value-type="string">
            <text:p>31</text:p>
          </table:table-cell>
          <table:table-cell office:string-value="4969" office:value-type="string">
            <text:p>49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1" office:value-type="string">
            <text:p>501</text:p>
          </table:table-cell>
          <table:table-cell office:string-value="4499" office:value-type="string">
            <text:p>4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2" office:value-type="string">
            <text:p>1162</text:p>
          </table:table-cell>
          <table:table-cell office:string-value="8838" office:value-type="string">
            <text:p>8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10430" office:value-type="string">
            <text:p>110430</text:p>
          </table:table-cell>
          <table:table-cell office:string-value="29570" office:value-type="string">
            <text:p>2957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67" office:value-type="string">
            <text:p>67</text:p>
          </table:table-cell>
          <table:table-cell office:string-value="2633" office:value-type="string">
            <text:p>26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696" office:value-type="string">
            <text:p>696</text:p>
          </table:table-cell>
          <table:table-cell office:string-value="4104" office:value-type="string">
            <text:p>41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99" office:value-type="string">
            <text:p>99</text:p>
          </table:table-cell>
          <table:table-cell office:string-value="1511" office:value-type="string">
            <text:p>15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6" office:value-type="string">
            <text:p>296</text:p>
          </table:table-cell>
          <table:table-cell office:string-value="9704" office:value-type="string">
            <text:p>97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" office:value-type="string">
            <text:p>200</text:p>
          </table:table-cell>
          <table:table-cell office:string-value="4800" office:value-type="string">
            <text:p>4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255860" office:value-type="string">
            <text:p>255860</text:p>
          </table:table-cell>
          <table:table-cell office:string-value="194140" office:value-type="string">
            <text:p>1941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0" office:value-type="string">
            <text:p>90</text:p>
          </table:table-cell>
          <table:table-cell office:string-value="4910" office:value-type="string">
            <text:p>49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2971" office:value-type="string">
            <text:p>12971</text:p>
          </table:table-cell>
          <table:table-cell office:string-value="137029" office:value-type="string">
            <text:p>13702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46571" office:value-type="string">
            <text:p>46571</text:p>
          </table:table-cell>
          <table:table-cell office:string-value="123429" office:value-type="string">
            <text:p>1234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1544" office:value-type="string">
            <text:p>91544</text:p>
          </table:table-cell>
          <table:table-cell office:string-value="18456" office:value-type="string">
            <text:p>184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8501" office:value-type="string">
            <text:p>8501</text:p>
          </table:table-cell>
          <table:table-cell office:string-value="141499" office:value-type="string">
            <text:p>14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10685" office:value-type="string">
            <text:p>10685</text:p>
          </table:table-cell>
          <table:table-cell office:string-value="115" office:value-type="string">
            <text:p>11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3477" office:value-type="string">
            <text:p>163477</text:p>
          </table:table-cell>
          <table:table-cell office:string-value="57523" office:value-type="string">
            <text:p>575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875" office:value-type="string">
            <text:p>5875</text:p>
          </table:table-cell>
          <table:table-cell office:string-value="16125" office:value-type="string">
            <text:p>161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" office:value-type="string">
            <text:p>20</text:p>
          </table:table-cell>
          <table:table-cell office:string-value="980" office:value-type="string">
            <text:p>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25" office:value-type="string">
            <text:p>725</text:p>
          </table:table-cell>
          <table:table-cell office:string-value="715" office:value-type="string">
            <text:p>71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16630" office:value-type="string">
            <text:p>516630</text:p>
          </table:table-cell>
          <table:table-cell office:string-value="383370" office:value-type="string">
            <text:p>3833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37401" office:value-type="string">
            <text:p>137401</text:p>
          </table:table-cell>
          <table:table-cell office:string-value="62599" office:value-type="string">
            <text:p>625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20001" office:value-type="string">
            <text:p>20001</text:p>
          </table:table-cell>
          <table:table-cell office:string-value="279999" office:value-type="string">
            <text:p>2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" office:value-type="string">
            <text:p>2</text:p>
          </table:table-cell>
          <table:table-cell office:string-value="4998" office:value-type="string">
            <text:p>49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78000" office:value-type="string">
            <text:p>78000</text:p>
          </table:table-cell>
          <table:table-cell office:string-value="1" office:value-type="string">
            <text:p>1</text:p>
          </table:table-cell>
          <table:table-cell office:string-value="77999" office:value-type="string">
            <text:p>7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73347" office:value-type="string">
            <text:p>173347</text:p>
          </table:table-cell>
          <table:table-cell office:string-value="101653" office:value-type="string">
            <text:p>1016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24596" office:value-type="string">
            <text:p>124596</text:p>
          </table:table-cell>
          <table:table-cell office:string-value="75404" office:value-type="string">
            <text:p>754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26501" office:value-type="string">
            <text:p>26501</text:p>
          </table:table-cell>
          <table:table-cell office:string-value="118499" office:value-type="string">
            <text:p>118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7" office:value-type="string">
            <text:p>17</text:p>
          </table:table-cell>
          <table:table-cell office:string-value="983" office:value-type="string">
            <text:p>9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9" office:value-type="string">
            <text:p>129</text:p>
          </table:table-cell>
          <table:table-cell office:string-value="99871" office:value-type="string">
            <text:p>99871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4" office:value-type="string">
            <text:p>994</text:p>
          </table:table-cell>
          <table:table-cell office:string-value="9006" office:value-type="string">
            <text:p>900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2000" office:value-type="string">
            <text:p>200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1000" office:value-type="string">
            <text:p>111000</text:p>
          </table:table-cell>
          <table:table-cell office:string-value="59975" office:value-type="string">
            <text:p>59975</text:p>
          </table:table-cell>
          <table:table-cell office:string-value="51025" office:value-type="string">
            <text:p>510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50" office:value-type="string">
            <text:p>250</text:p>
          </table:table-cell>
          <table:table-cell office:string-value="9650" office:value-type="string">
            <text:p>9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3018" office:value-type="string">
            <text:p>33018</text:p>
          </table:table-cell>
          <table:table-cell office:string-value="186982" office:value-type="string">
            <text:p>1869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" office:value-type="string">
            <text:p>1</text:p>
          </table:table-cell>
          <table:table-cell office:string-value="11999" office:value-type="string">
            <text:p>1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" office:value-type="string">
            <text:p>35</text:p>
          </table:table-cell>
          <table:table-cell office:string-value="4965" office:value-type="string">
            <text:p>49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60080" office:value-type="string">
            <text:p>160080</text:p>
          </table:table-cell>
          <table:table-cell office:string-value="920" office:value-type="string">
            <text:p>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3242" office:value-type="string">
            <text:p>3242</text:p>
          </table:table-cell>
          <table:table-cell office:string-value="996758" office:value-type="string">
            <text:p>99675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26162" office:value-type="string">
            <text:p>126162</text:p>
          </table:table-cell>
          <table:table-cell office:string-value="128838" office:value-type="string">
            <text:p>1288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34984" office:value-type="string">
            <text:p>234984</text:p>
          </table:table-cell>
          <table:table-cell office:string-value="765016" office:value-type="string">
            <text:p>7650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86529" office:value-type="string">
            <text:p>186529</text:p>
          </table:table-cell>
          <table:table-cell office:string-value="88471" office:value-type="string">
            <text:p>8847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78" office:value-type="string">
            <text:p>678</text:p>
          </table:table-cell>
          <table:table-cell office:string-value="67322" office:value-type="string">
            <text:p>673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56000" office:value-type="string">
            <text:p>56000</text:p>
          </table:table-cell>
          <table:table-cell office:string-value="170800" office:value-type="string">
            <text:p>17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65185" office:value-type="string">
            <text:p>165185</text:p>
          </table:table-cell>
          <table:table-cell office:string-value="334815" office:value-type="string">
            <text:p>33481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80000" office:value-type="string">
            <text:p>80000</text:p>
          </table:table-cell>
          <table:table-cell office:string-value="196000" office:value-type="string">
            <text:p>19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000" office:value-type="string">
            <text:p>26000</text:p>
          </table:table-cell>
          <table:table-cell office:string-value="54000" office:value-type="string">
            <text:p>5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8" office:value-type="string">
            <text:p>8</text:p>
          </table:table-cell>
          <table:table-cell office:string-value="342" office:value-type="string">
            <text:p>34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13780" office:value-type="string">
            <text:p>113780</text:p>
          </table:table-cell>
          <table:table-cell office:string-value="236220" office:value-type="string">
            <text:p>23622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01" office:value-type="string">
            <text:p>4001</text:p>
          </table:table-cell>
          <table:table-cell office:string-value="195999" office:value-type="string">
            <text:p>195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00" office:value-type="string">
            <text:p>700</text:p>
          </table:table-cell>
          <table:table-cell office:string-value="19300" office:value-type="string">
            <text:p>19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9698" office:value-type="string">
            <text:p>29698</text:p>
          </table:table-cell>
          <table:table-cell office:string-value="170302" office:value-type="string">
            <text:p>1703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98" office:value-type="string">
            <text:p>98</text:p>
          </table:table-cell>
          <table:table-cell office:string-value="282" office:value-type="string">
            <text:p>2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46491" office:value-type="string">
            <text:p>46491</text:p>
          </table:table-cell>
          <table:table-cell office:string-value="83509" office:value-type="string">
            <text:p>8350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1752" office:value-type="string">
            <text:p>41752</text:p>
          </table:table-cell>
          <table:table-cell office:string-value="258248" office:value-type="string">
            <text:p>25824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64255" office:value-type="string">
            <text:p>64255</text:p>
          </table:table-cell>
          <table:table-cell office:string-value="355745" office:value-type="string">
            <text:p>3557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67" office:value-type="string">
            <text:p>467</text:p>
          </table:table-cell>
          <table:table-cell office:string-value="533" office:value-type="string">
            <text:p>5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26603" office:value-type="string">
            <text:p>126603</text:p>
          </table:table-cell>
          <table:table-cell office:string-value="373397" office:value-type="string">
            <text:p>3733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5" office:value-type="string">
            <text:p>895</text:p>
          </table:table-cell>
          <table:table-cell office:string-value="9105" office:value-type="string">
            <text:p>910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47" office:value-type="string">
            <text:p>647</text:p>
          </table:table-cell>
          <table:table-cell office:string-value="9353" office:value-type="string">
            <text:p>935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24583" office:value-type="string">
            <text:p>24583</text:p>
          </table:table-cell>
          <table:table-cell office:string-value="230417" office:value-type="string">
            <text:p>230417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36438" office:value-type="string">
            <text:p>36438</text:p>
          </table:table-cell>
          <table:table-cell office:string-value="203562" office:value-type="string">
            <text:p>20356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6:56:17</meta:creation-date>
    <meta:editing-cycles>1</meta:editing-cycles>
    <dc:language>en</dc:language>
    <dc:creator>ZETHOU-WWEXT01P$</dc:creator>
    <dc:date>2025-05-28T16:56:17</dc:date>
    <meta:editing-duration>PT0.218S</meta:editing-duration>
  </office:meta>
</office:document-meta>
</file>