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85018" office:value-type="string">
            <text:p>185018</text:p>
          </table:table-cell>
          <table:table-cell office:string-value="479982" office:value-type="string">
            <text:p>47998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2" office:value-type="string">
            <text:p>332</text:p>
          </table:table-cell>
          <table:table-cell office:string-value="9668" office:value-type="string">
            <text:p>96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1" office:value-type="string">
            <text:p>331</text:p>
          </table:table-cell>
          <table:table-cell office:string-value="9669" office:value-type="string">
            <text:p>966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19089" office:value-type="string">
            <text:p>619089</text:p>
          </table:table-cell>
          <table:table-cell office:string-value="480911" office:value-type="string">
            <text:p>48091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8" office:value-type="string">
            <text:p>298</text:p>
          </table:table-cell>
          <table:table-cell office:string-value="1702" office:value-type="string">
            <text:p>17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26" office:value-type="string">
            <text:p>326</text:p>
          </table:table-cell>
          <table:table-cell office:string-value="6674" office:value-type="string">
            <text:p>6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7" office:value-type="string">
            <text:p>17</text:p>
          </table:table-cell>
          <table:table-cell office:string-value="1683" office:value-type="string">
            <text:p>16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55" office:value-type="string">
            <text:p>55</text:p>
          </table:table-cell>
          <table:table-cell office:string-value="845" office:value-type="string">
            <text:p>8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4661" office:value-type="string">
            <text:p>44661</text:p>
          </table:table-cell>
          <table:table-cell office:string-value="155339" office:value-type="string">
            <text:p>1553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1" office:value-type="string">
            <text:p>11</text:p>
          </table:table-cell>
          <table:table-cell office:string-value="1489" office:value-type="string">
            <text:p>1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8" office:value-type="string">
            <text:p>18</text:p>
          </table:table-cell>
          <table:table-cell office:string-value="7482" office:value-type="string">
            <text:p>74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5" office:value-type="string">
            <text:p>25</text:p>
          </table:table-cell>
          <table:table-cell office:string-value="325" office:value-type="string">
            <text:p>3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0" office:value-type="string">
            <text:p>50</text:p>
          </table:table-cell>
          <table:table-cell office:string-value="1450" office:value-type="string">
            <text:p>14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4" office:value-type="string">
            <text:p>84</text:p>
          </table:table-cell>
          <table:table-cell office:string-value="9916" office:value-type="string">
            <text:p>991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1" office:value-type="string">
            <text:p>291</text:p>
          </table:table-cell>
          <table:table-cell office:string-value="1709" office:value-type="string">
            <text:p>170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4" office:value-type="string">
            <text:p>4</text:p>
          </table:table-cell>
          <table:table-cell office:string-value="796" office:value-type="string">
            <text:p>7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400" office:value-type="string">
            <text:p>2400</text:p>
          </table:table-cell>
          <table:table-cell office:string-value="8700" office:value-type="string">
            <text:p>87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" office:value-type="string">
            <text:p>46</text:p>
          </table:table-cell>
          <table:table-cell office:string-value="4954" office:value-type="string">
            <text:p>495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32" office:value-type="string">
            <text:p>1032</text:p>
          </table:table-cell>
          <table:table-cell office:string-value="8968" office:value-type="string">
            <text:p>89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70664" office:value-type="string">
            <text:p>70664</text:p>
          </table:table-cell>
          <table:table-cell office:string-value="69336" office:value-type="string">
            <text:p>6933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3" office:value-type="string">
            <text:p>73</text:p>
          </table:table-cell>
          <table:table-cell office:string-value="2627" office:value-type="string">
            <text:p>262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63864" office:value-type="string">
            <text:p>163864</text:p>
          </table:table-cell>
          <table:table-cell office:string-value="286136" office:value-type="string">
            <text:p>2861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80" office:value-type="string">
            <text:p>60080</text:p>
          </table:table-cell>
          <table:table-cell office:string-value="39920" office:value-type="string">
            <text:p>399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78001" office:value-type="string">
            <text:p>78001</text:p>
          </table:table-cell>
          <table:table-cell office:string-value="91999" office:value-type="string">
            <text:p>9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0945" office:value-type="string">
            <text:p>90945</text:p>
          </table:table-cell>
          <table:table-cell office:string-value="19055" office:value-type="string">
            <text:p>190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7401" office:value-type="string">
            <text:p>7401</text:p>
          </table:table-cell>
          <table:table-cell office:string-value="142599" office:value-type="string">
            <text:p>142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001" office:value-type="string">
            <text:p>20001</text:p>
          </table:table-cell>
          <table:table-cell office:string-value="479999" office:value-type="string">
            <text:p>4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97" office:value-type="string">
            <text:p>397</text:p>
          </table:table-cell>
          <table:table-cell office:string-value="2603" office:value-type="string">
            <text:p>26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70" office:value-type="string">
            <text:p>870</text:p>
          </table:table-cell>
          <table:table-cell office:string-value="570" office:value-type="string">
            <text:p>57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3716" office:value-type="string">
            <text:p>553716</text:p>
          </table:table-cell>
          <table:table-cell office:string-value="346284" office:value-type="string">
            <text:p>3462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92312" office:value-type="string">
            <text:p>192312</text:p>
          </table:table-cell>
          <table:table-cell office:string-value="7688" office:value-type="string">
            <text:p>76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0" office:value-type="string">
            <text:p>50</text:p>
          </table:table-cell>
          <table:table-cell office:string-value="1250" office:value-type="string">
            <text:p>12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00" office:value-type="string">
            <text:p>200</text:p>
          </table:table-cell>
          <table:table-cell office:string-value="1100" office:value-type="string">
            <text:p>11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181" office:value-type="string">
            <text:p>5181</text:p>
          </table:table-cell>
          <table:table-cell office:string-value="219819" office:value-type="string">
            <text:p>21981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0" office:value-type="string">
            <text:p>60</text:p>
          </table:table-cell>
          <table:table-cell office:string-value="4940" office:value-type="string">
            <text:p>4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60013" office:value-type="string">
            <text:p>60013</text:p>
          </table:table-cell>
          <table:table-cell office:string-value="214987" office:value-type="string">
            <text:p>2149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6049" office:value-type="string">
            <text:p>106049</text:p>
          </table:table-cell>
          <table:table-cell office:string-value="93951" office:value-type="string">
            <text:p>939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93" office:value-type="string">
            <text:p>93</text:p>
          </table:table-cell>
          <table:table-cell office:string-value="99907" office:value-type="string">
            <text:p>9990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17234" office:value-type="string">
            <text:p>117234</text:p>
          </table:table-cell>
          <table:table-cell office:string-value="3766" office:value-type="string">
            <text:p>37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51040" office:value-type="string">
            <text:p>51040</text:p>
          </table:table-cell>
          <table:table-cell office:string-value="168960" office:value-type="string">
            <text:p>168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10" office:value-type="string">
            <text:p>1510</text:p>
          </table:table-cell>
          <table:table-cell office:string-value="10490" office:value-type="string">
            <text:p>10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7" office:value-type="string">
            <text:p>77</text:p>
          </table:table-cell>
          <table:table-cell office:string-value="4923" office:value-type="string">
            <text:p>49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3297" office:value-type="string">
            <text:p>43297</text:p>
          </table:table-cell>
          <table:table-cell office:string-value="211703" office:value-type="string">
            <text:p>21170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24779" office:value-type="string">
            <text:p>224779</text:p>
          </table:table-cell>
          <table:table-cell office:string-value="775221" office:value-type="string">
            <text:p>775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06387" office:value-type="string">
            <text:p>206387</text:p>
          </table:table-cell>
          <table:table-cell office:string-value="68613" office:value-type="string">
            <text:p>6861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06871" office:value-type="string">
            <text:p>206871</text:p>
          </table:table-cell>
          <table:table-cell office:string-value="293129" office:value-type="string">
            <text:p>29312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" office:value-type="string">
            <text:p>3</text:p>
          </table:table-cell>
          <table:table-cell office:string-value="347" office:value-type="string">
            <text:p>34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35466" office:value-type="string">
            <text:p>135466</text:p>
          </table:table-cell>
          <table:table-cell office:string-value="214534" office:value-type="string">
            <text:p>214534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1552" office:value-type="string">
            <text:p>31552</text:p>
          </table:table-cell>
          <table:table-cell office:string-value="168448" office:value-type="string">
            <text:p>1684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65" office:value-type="string">
            <text:p>165</text:p>
          </table:table-cell>
          <table:table-cell office:string-value="215" office:value-type="string">
            <text:p>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90394" office:value-type="string">
            <text:p>90394</text:p>
          </table:table-cell>
          <table:table-cell office:string-value="39606" office:value-type="string">
            <text:p>396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9954" office:value-type="string">
            <text:p>129954</text:p>
          </table:table-cell>
          <table:table-cell office:string-value="170046" office:value-type="string">
            <text:p>1700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0852" office:value-type="string">
            <text:p>120852</text:p>
          </table:table-cell>
          <table:table-cell office:string-value="299148" office:value-type="string">
            <text:p>2991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23" office:value-type="string">
            <text:p>423</text:p>
          </table:table-cell>
          <table:table-cell office:string-value="577" office:value-type="string">
            <text:p>57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2930" office:value-type="string">
            <text:p>172930</text:p>
          </table:table-cell>
          <table:table-cell office:string-value="327070" office:value-type="string">
            <text:p>3270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56" office:value-type="string">
            <text:p>856</text:p>
          </table:table-cell>
          <table:table-cell office:string-value="9144" office:value-type="string">
            <text:p>914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1166" office:value-type="string">
            <text:p>11166</text:p>
          </table:table-cell>
          <table:table-cell office:string-value="243834" office:value-type="string">
            <text:p>24383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895" office:value-type="string">
            <text:p>40895</text:p>
          </table:table-cell>
          <table:table-cell office:string-value="199105" office:value-type="string">
            <text:p>19910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8T22:28:41</meta:creation-date>
    <meta:editing-cycles>1</meta:editing-cycles>
    <dc:language>en</dc:language>
    <dc:creator>ZETHOU-WWEXT03P$</dc:creator>
    <dc:date>2026-06-18T22:28:41</dc:date>
    <meta:editing-duration>PT0.282S</meta:editing-duration>
  </office:meta>
</office:document-meta>
</file>