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1" office:value-type="string">
            <text:p>1</text:p>
          </table:table-cell>
          <table:table-cell office:string-value="ELA TO LONGVILLE" office:value-type="string">
            <text:p>ELA TO LONGVILLE</text:p>
          </table:table-cell>
          <table:table-cell office:string-value="135000" office:value-type="string">
            <text:p>135000</text:p>
          </table:table-cell>
        </table:table-row>
        <table:table-row>
          <table:table-cell office:string-value="2" office:value-type="string">
            <text:p>2</text:p>
          </table:table-cell>
          <table:table-cell office:string-value="WLA TO LONGVILLE" office:value-type="string">
            <text:p>WLA TO LONGVILLE</text:p>
          </table:table-cell>
          <table:table-cell office:string-value="705000" office:value-type="string">
            <text:p>705000</text:p>
          </table:table-cell>
        </table:table-row>
        <table:table-row>
          <table:table-cell office:string-value="4" office:value-type="string">
            <text:p>4</text:p>
          </table:table-cell>
          <table:table-cell office:string-value="NTX THROUGH LONGVILLE" office:value-type="string">
            <text:p>NTX THROUGH LONGVILLE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" office:value-type="string">
            <text:p>5</text:p>
          </table:table-cell>
          <table:table-cell office:string-value="MAINLINE (LONGVILLE TO TUSCOLA)" office:value-type="string">
            <text:p>MAINLINE (LONGVILLE TO TUSCOLA)</text:p>
          </table:table-cell>
          <table:table-cell office:string-value="460000" office:value-type="string">
            <text:p>460000</text:p>
          </table:table-cell>
        </table:table-row>
        <table:table-row>
          <table:table-cell office:string-value="6" office:value-type="string">
            <text:p>6</text:p>
          </table:table-cell>
          <table:table-cell office:string-value="MAINLINE (NORTH OF TUSCOLA)" office:value-type="string">
            <text:p>MAINLINE (NORTH OF TUSCOLA)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7" office:value-type="string">
            <text:p>7</text:p>
          </table:table-cell>
          <table:table-cell office:string-value="MAINLINE SOUTH THROUGH LONGVILLE" office:value-type="string">
            <text:p>MAINLINE SOUTH THROUGH LONGVILLE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6-18T22:25:19</meta:creation-date>
    <meta:editing-cycles>1</meta:editing-cycles>
    <dc:language>en</dc:language>
    <dc:creator>ZETHOU-WWEXT02P$</dc:creator>
    <dc:date>2026-06-18T22:25:19</dc:date>
    <meta:editing-duration>PT0.008S</meta:editing-duration>
  </office:meta>
</office:document-meta>
</file>