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0397" office:value-type="string">
            <text:p>1022.0397</text:p>
          </table:table-cell>
          <table:table-cell office:string-value="1.0986" office:value-type="string">
            <text:p>1.0986</text:p>
          </table:table-cell>
          <table:table-cell office:string-value="0.5175" office:value-type="string">
            <text:p>0.5175</text:p>
          </table:table-cell>
          <table:table-cell office:string-value="0.5829" office:value-type="string">
            <text:p>0.5829</text:p>
          </table:table-cell>
          <table:table-cell office:string-value="95.5772" office:value-type="string">
            <text:p>95.5772</text:p>
          </table:table-cell>
          <table:table-cell office:string-value="2.5870" office:value-type="string">
            <text:p>2.5870</text:p>
          </table:table-cell>
          <table:table-cell office:string-value="0.1607" office:value-type="string">
            <text:p>0.160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2013" office:value-type="string">
            <text:p>1338.2013</text:p>
          </table:table-cell>
          <table:table-cell office:string-value="-96.0551" office:value-type="string">
            <text:p>-96.055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4147" office:value-type="string">
            <text:p>1022.4147</text:p>
          </table:table-cell>
          <table:table-cell office:string-value="1.1222" office:value-type="string">
            <text:p>1.1222</text:p>
          </table:table-cell>
          <table:table-cell office:string-value="0.5968" office:value-type="string">
            <text:p>0.5968</text:p>
          </table:table-cell>
          <table:table-cell office:string-value="0.5845" office:value-type="string">
            <text:p>0.5845</text:p>
          </table:table-cell>
          <table:table-cell office:string-value="95.2784" office:value-type="string">
            <text:p>95.2784</text:p>
          </table:table-cell>
          <table:table-cell office:string-value="2.7546" office:value-type="string">
            <text:p>2.7546</text:p>
          </table:table-cell>
          <table:table-cell office:string-value="0.1742" office:value-type="string">
            <text:p>0.1742</text:p>
          </table:table-cell>
          <table:table-cell office:string-value="0.0309" office:value-type="string">
            <text:p>0.0309</text:p>
          </table:table-cell>
          <table:table-cell office:string-value="0.0222" office:value-type="string">
            <text:p>0.0222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413" office:value-type="string">
            <text:p>1337.6413</text:p>
          </table:table-cell>
          <table:table-cell office:string-value="-36.7906" office:value-type="string">
            <text:p>-36.790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1.8891" office:value-type="string">
            <text:p>1021.8891</text:p>
          </table:table-cell>
          <table:table-cell office:string-value="1.1103" office:value-type="string">
            <text:p>1.1103</text:p>
          </table:table-cell>
          <table:table-cell office:string-value="0.5367" office:value-type="string">
            <text:p>0.5367</text:p>
          </table:table-cell>
          <table:table-cell office:string-value="0.5832" office:value-type="string">
            <text:p>0.5832</text:p>
          </table:table-cell>
          <table:table-cell office:string-value="95.5293" office:value-type="string">
            <text:p>95.5293</text:p>
          </table:table-cell>
          <table:table-cell office:string-value="2.5895" office:value-type="string">
            <text:p>2.5895</text:p>
          </table:table-cell>
          <table:table-cell office:string-value="0.1635" office:value-type="string">
            <text:p>0.1635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3" office:value-type="string">
            <text:p>0.0073</text:p>
          </table:table-cell>
          <table:table-cell office:string-value="0.0042" office:value-type="string">
            <text:p>0.004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563" office:value-type="string">
            <text:p>1338.1563</text:p>
          </table:table-cell>
          <table:table-cell office:string-value="-35.3605" office:value-type="string">
            <text:p>-35.360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4209" office:value-type="string">
            <text:p>1022.4209</text:p>
          </table:table-cell>
          <table:table-cell office:string-value="1.0960" office:value-type="string">
            <text:p>1.0960</text:p>
          </table:table-cell>
          <table:table-cell office:string-value="0.5438" office:value-type="string">
            <text:p>0.5438</text:p>
          </table:table-cell>
          <table:table-cell office:string-value="0.5834" office:value-type="string">
            <text:p>0.5834</text:p>
          </table:table-cell>
          <table:table-cell office:string-value="95.4729" office:value-type="string">
            <text:p>95.4729</text:p>
          </table:table-cell>
          <table:table-cell office:string-value="2.6523" office:value-type="string">
            <text:p>2.6523</text:p>
          </table:table-cell>
          <table:table-cell office:string-value="0.1665" office:value-type="string">
            <text:p>0.1665</text:p>
          </table:table-cell>
          <table:table-cell office:string-value="0.0251" office:value-type="string">
            <text:p>0.0251</text:p>
          </table:table-cell>
          <table:table-cell office:string-value="0.0230" office:value-type="string">
            <text:p>0.0230</text:p>
          </table:table-cell>
          <table:table-cell office:string-value="0.0070" office:value-type="string">
            <text:p>0.0070</text:p>
          </table:table-cell>
          <table:table-cell office:string-value="0.0042" office:value-type="string">
            <text:p>0.004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422" office:value-type="string">
            <text:p>1338.6422</text:p>
          </table:table-cell>
          <table:table-cell office:string-value="-36.8716" office:value-type="string">
            <text:p>-36.871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4895" office:value-type="string">
            <text:p>1023.4895</text:p>
          </table:table-cell>
          <table:table-cell office:string-value="1.0950" office:value-type="string">
            <text:p>1.0950</text:p>
          </table:table-cell>
          <table:table-cell office:string-value="0.5742" office:value-type="string">
            <text:p>0.5742</text:p>
          </table:table-cell>
          <table:table-cell office:string-value="0.5844" office:value-type="string">
            <text:p>0.5844</text:p>
          </table:table-cell>
          <table:table-cell office:string-value="95.2851" office:value-type="string">
            <text:p>95.2851</text:p>
          </table:table-cell>
          <table:table-cell office:string-value="2.8013" office:value-type="string">
            <text:p>2.8013</text:p>
          </table:table-cell>
          <table:table-cell office:string-value="0.1725" office:value-type="string">
            <text:p>0.1725</text:p>
          </table:table-cell>
          <table:table-cell office:string-value="0.0266" office:value-type="string">
            <text:p>0.0266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8725" office:value-type="string">
            <text:p>1338.8725</text:p>
          </table:table-cell>
          <table:table-cell office:string-value="-31.6360" office:value-type="string">
            <text:p>-31.636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7484" office:value-type="string">
            <text:p>1021.7484</text:p>
          </table:table-cell>
          <table:table-cell office:string-value="1.1072" office:value-type="string">
            <text:p>1.1072</text:p>
          </table:table-cell>
          <table:table-cell office:string-value="0.6029" office:value-type="string">
            <text:p>0.6029</text:p>
          </table:table-cell>
          <table:table-cell office:string-value="0.5840" office:value-type="string">
            <text:p>0.5840</text:p>
          </table:table-cell>
          <table:table-cell office:string-value="95.3806" office:value-type="string">
            <text:p>95.3806</text:p>
          </table:table-cell>
          <table:table-cell office:string-value="2.6691" office:value-type="string">
            <text:p>2.6691</text:p>
          </table:table-cell>
          <table:table-cell office:string-value="0.1667" office:value-type="string">
            <text:p>0.1667</text:p>
          </table:table-cell>
          <table:table-cell office:string-value="0.0253" office:value-type="string">
            <text:p>0.0253</text:p>
          </table:table-cell>
          <table:table-cell office:string-value="0.0218" office:value-type="string">
            <text:p>0.0218</text:p>
          </table:table-cell>
          <table:table-cell office:string-value="0.0076" office:value-type="string">
            <text:p>0.0076</text:p>
          </table:table-cell>
          <table:table-cell office:string-value="0.0045" office:value-type="string">
            <text:p>0.0045</text:p>
          </table:table-cell>
          <table:table-cell office:string-value="0.0144" office:value-type="string">
            <text:p>0.0144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75" office:value-type="string">
            <text:p>0.0075</text:p>
          </table:table-cell>
          <table:table-cell office:string-value="1337.5857" office:value-type="string">
            <text:p>1337.5857</text:p>
          </table:table-cell>
          <table:table-cell office:string-value="19.6556" office:value-type="string">
            <text:p>19.655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6083" office:value-type="string">
            <text:p>1024.6083</text:p>
          </table:table-cell>
          <table:table-cell office:string-value="1.0592" office:value-type="string">
            <text:p>1.0592</text:p>
          </table:table-cell>
          <table:table-cell office:string-value="0.6021" office:value-type="string">
            <text:p>0.6021</text:p>
          </table:table-cell>
          <table:table-cell office:string-value="0.5848" office:value-type="string">
            <text:p>0.5848</text:p>
          </table:table-cell>
          <table:table-cell office:string-value="95.1853" office:value-type="string">
            <text:p>95.1853</text:p>
          </table:table-cell>
          <table:table-cell office:string-value="2.8867" office:value-type="string">
            <text:p>2.8867</text:p>
          </table:table-cell>
          <table:table-cell office:string-value="0.1887" office:value-type="string">
            <text:p>0.1887</text:p>
          </table:table-cell>
          <table:table-cell office:string-value="0.0284" office:value-type="string">
            <text:p>0.0284</text:p>
          </table:table-cell>
          <table:table-cell office:string-value="0.0254" office:value-type="string">
            <text:p>0.0254</text:p>
          </table:table-cell>
          <table:table-cell office:string-value="0.0083" office:value-type="string">
            <text:p>0.0083</text:p>
          </table:table-cell>
          <table:table-cell office:string-value="0.0049" office:value-type="string">
            <text:p>0.004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8786" office:value-type="string">
            <text:p>1339.8786</text:p>
          </table:table-cell>
          <table:table-cell office:string-value="-32.5969" office:value-type="string">
            <text:p>-32.596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8401" office:value-type="string">
            <text:p>1022.8401</text:p>
          </table:table-cell>
          <table:table-cell office:string-value="1.1014" office:value-type="string">
            <text:p>1.1014</text:p>
          </table:table-cell>
          <table:table-cell office:string-value="0.5681" office:value-type="string">
            <text:p>0.5681</text:p>
          </table:table-cell>
          <table:table-cell office:string-value="0.5840" office:value-type="string">
            <text:p>0.5840</text:p>
          </table:table-cell>
          <table:table-cell office:string-value="95.3559" office:value-type="string">
            <text:p>95.3559</text:p>
          </table:table-cell>
          <table:table-cell office:string-value="2.7365" office:value-type="string">
            <text:p>2.7365</text:p>
          </table:table-cell>
          <table:table-cell office:string-value="0.1681" office:value-type="string">
            <text:p>0.1681</text:p>
          </table:table-cell>
          <table:table-cell office:string-value="0.0256" office:value-type="string">
            <text:p>0.0256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888" office:value-type="string">
            <text:p>1338.4888</text:p>
          </table:table-cell>
          <table:table-cell office:string-value="-35.7873" office:value-type="string">
            <text:p>-35.787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6034" office:value-type="string">
            <text:p>1016.6034</text:p>
          </table:table-cell>
          <table:table-cell office:string-value="1.0509" office:value-type="string">
            <text:p>1.0509</text:p>
          </table:table-cell>
          <table:table-cell office:string-value="0.6308" office:value-type="string">
            <text:p>0.6308</text:p>
          </table:table-cell>
          <table:table-cell office:string-value="0.5796" office:value-type="string">
            <text:p>0.5796</text:p>
          </table:table-cell>
          <table:table-cell office:string-value="96.1375" office:value-type="string">
            <text:p>96.1375</text:p>
          </table:table-cell>
          <table:table-cell office:string-value="1.9619" office:value-type="string">
            <text:p>1.9619</text:p>
          </table:table-cell>
          <table:table-cell office:string-value="0.1551" office:value-type="string">
            <text:p>0.1551</text:p>
          </table:table-cell>
          <table:table-cell office:string-value="0.0284" office:value-type="string">
            <text:p>0.0284</text:p>
          </table:table-cell>
          <table:table-cell office:string-value="0.0226" office:value-type="string">
            <text:p>0.0226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8293" office:value-type="string">
            <text:p>1334.8293</text:p>
          </table:table-cell>
          <table:table-cell office:string-value="-99.3764" office:value-type="string">
            <text:p>-99.376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4536" office:value-type="string">
            <text:p>1023.4536</text:p>
          </table:table-cell>
          <table:table-cell office:string-value="1.0639" office:value-type="string">
            <text:p>1.0639</text:p>
          </table:table-cell>
          <table:table-cell office:string-value="0.5992" office:value-type="string">
            <text:p>0.5992</text:p>
          </table:table-cell>
          <table:table-cell office:string-value="0.5841" office:value-type="string">
            <text:p>0.5841</text:p>
          </table:table-cell>
          <table:table-cell office:string-value="95.3274" office:value-type="string">
            <text:p>95.3274</text:p>
          </table:table-cell>
          <table:table-cell office:string-value="2.7501" office:value-type="string">
            <text:p>2.7501</text:p>
          </table:table-cell>
          <table:table-cell office:string-value="0.1801" office:value-type="string">
            <text:p>0.1801</text:p>
          </table:table-cell>
          <table:table-cell office:string-value="0.0295" office:value-type="string">
            <text:p>0.0295</text:p>
          </table:table-cell>
          <table:table-cell office:string-value="0.0247" office:value-type="string">
            <text:p>0.0247</text:p>
          </table:table-cell>
          <table:table-cell office:string-value="0.0086" office:value-type="string">
            <text:p>0.0086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572" office:value-type="string">
            <text:p>1339.1572</text:p>
          </table:table-cell>
          <table:table-cell office:string-value="-31.4268" office:value-type="string">
            <text:p>-31.426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4.2327" office:value-type="string">
            <text:p>1114.2327</text:p>
          </table:table-cell>
          <table:table-cell office:string-value="1.2930" office:value-type="string">
            <text:p>1.2930</text:p>
          </table:table-cell>
          <table:table-cell office:string-value="0.2520" office:value-type="string">
            <text:p>0.2520</text:p>
          </table:table-cell>
          <table:table-cell office:string-value="0.6424" office:value-type="string">
            <text:p>0.6424</text:p>
          </table:table-cell>
          <table:table-cell office:string-value="90.2129" office:value-type="string">
            <text:p>90.2129</text:p>
          </table:table-cell>
          <table:table-cell office:string-value="4.4002" office:value-type="string">
            <text:p>4.4002</text:p>
          </table:table-cell>
          <table:table-cell office:string-value="1.9161" office:value-type="string">
            <text:p>1.9161</text:p>
          </table:table-cell>
          <table:table-cell office:string-value="0.6728" office:value-type="string">
            <text:p>0.6728</text:p>
          </table:table-cell>
          <table:table-cell office:string-value="0.5603" office:value-type="string">
            <text:p>0.5603</text:p>
          </table:table-cell>
          <table:table-cell office:string-value="0.2504" office:value-type="string">
            <text:p>0.2504</text:p>
          </table:table-cell>
          <table:table-cell office:string-value="0.1596" office:value-type="string">
            <text:p>0.1596</text:p>
          </table:table-cell>
          <table:table-cell office:string-value="0.2827" office:value-type="string">
            <text:p>0.2827</text:p>
          </table:table-cell>
          <table:table-cell office:string-value="0.0999" office:value-type="string">
            <text:p>0.0999</text:p>
          </table:table-cell>
          <table:table-cell office:string-value="0.0486" office:value-type="string">
            <text:p>0.0486</text:p>
          </table:table-cell>
          <table:table-cell office:string-value="0.0000" office:value-type="string">
            <text:p>0.0000</text:p>
          </table:table-cell>
          <table:table-cell office:string-value="1390.1988" office:value-type="string">
            <text:p>1390.1988</text:p>
          </table:table-cell>
          <table:table-cell office:string-value="0.0000" office:value-type="string">
            <text:p>0.000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9856" office:value-type="string">
            <text:p>1025.9856</text:p>
          </table:table-cell>
          <table:table-cell office:string-value="0.9854" office:value-type="string">
            <text:p>0.9854</text:p>
          </table:table-cell>
          <table:table-cell office:string-value="0.4381" office:value-type="string">
            <text:p>0.4381</text:p>
          </table:table-cell>
          <table:table-cell office:string-value="0.5827" office:value-type="string">
            <text:p>0.5827</text:p>
          </table:table-cell>
          <table:table-cell office:string-value="95.5207" office:value-type="string">
            <text:p>95.5207</text:p>
          </table:table-cell>
          <table:table-cell office:string-value="2.8117" office:value-type="string">
            <text:p>2.8117</text:p>
          </table:table-cell>
          <table:table-cell office:string-value="0.1747" office:value-type="string">
            <text:p>0.1747</text:p>
          </table:table-cell>
          <table:table-cell office:string-value="0.0262" office:value-type="string">
            <text:p>0.0262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43" office:value-type="string">
            <text:p>0.004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0419" office:value-type="string">
            <text:p>1344.0419</text:p>
          </table:table-cell>
          <table:table-cell office:string-value="-36.7415" office:value-type="string">
            <text:p>-36.741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8212" office:value-type="string">
            <text:p>1026.8212</text:p>
          </table:table-cell>
          <table:table-cell office:string-value="1.2813" office:value-type="string">
            <text:p>1.2813</text:p>
          </table:table-cell>
          <table:table-cell office:string-value="0.1691" office:value-type="string">
            <text:p>0.1691</text:p>
          </table:table-cell>
          <table:table-cell office:string-value="0.5852" office:value-type="string">
            <text:p>0.5852</text:p>
          </table:table-cell>
          <table:table-cell office:string-value="95.3551" office:value-type="string">
            <text:p>95.3551</text:p>
          </table:table-cell>
          <table:table-cell office:string-value="2.9483" office:value-type="string">
            <text:p>2.9483</text:p>
          </table:table-cell>
          <table:table-cell office:string-value="0.1751" office:value-type="string">
            <text:p>0.1751</text:p>
          </table:table-cell>
          <table:table-cell office:string-value="0.0285" office:value-type="string">
            <text:p>0.0285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151" office:value-type="string">
            <text:p>1342.3151</text:p>
          </table:table-cell>
          <table:table-cell office:string-value="-36.9749" office:value-type="string">
            <text:p>-36.974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3.4674" office:value-type="string">
            <text:p>1013.4674</text:p>
          </table:table-cell>
          <table:table-cell office:string-value="0.9746" office:value-type="string">
            <text:p>0.9746</text:p>
          </table:table-cell>
          <table:table-cell office:string-value="0.1662" office:value-type="string">
            <text:p>0.1662</text:p>
          </table:table-cell>
          <table:table-cell office:string-value="0.5717" office:value-type="string">
            <text:p>0.5717</text:p>
          </table:table-cell>
          <table:table-cell office:string-value="97.7083" office:value-type="string">
            <text:p>97.7083</text:p>
          </table:table-cell>
          <table:table-cell office:string-value="1.0197" office:value-type="string">
            <text:p>1.0197</text:p>
          </table:table-cell>
          <table:table-cell office:string-value="0.0691" office:value-type="string">
            <text:p>0.0691</text:p>
          </table:table-cell>
          <table:table-cell office:string-value="0.0195" office:value-type="string">
            <text:p>0.0195</text:p>
          </table:table-cell>
          <table:table-cell office:string-value="0.0147" office:value-type="string">
            <text:p>0.0147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53" office:value-type="string">
            <text:p>0.0153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40.3720" office:value-type="string">
            <text:p>1340.3720</text:p>
          </table:table-cell>
          <table:table-cell office:string-value="-26.3250" office:value-type="string">
            <text:p>-26.325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9284" office:value-type="string">
            <text:p>1020.9284</text:p>
          </table:table-cell>
          <table:table-cell office:string-value="1.0583" office:value-type="string">
            <text:p>1.0583</text:p>
          </table:table-cell>
          <table:table-cell office:string-value="0.6561" office:value-type="string">
            <text:p>0.6561</text:p>
          </table:table-cell>
          <table:table-cell office:string-value="0.5830" office:value-type="string">
            <text:p>0.5830</text:p>
          </table:table-cell>
          <table:table-cell office:string-value="95.4303" office:value-type="string">
            <text:p>95.4303</text:p>
          </table:table-cell>
          <table:table-cell office:string-value="2.6635" office:value-type="string">
            <text:p>2.6635</text:p>
          </table:table-cell>
          <table:table-cell office:string-value="0.1346" office:value-type="string">
            <text:p>0.1346</text:p>
          </table:table-cell>
          <table:table-cell office:string-value="0.0230" office:value-type="string">
            <text:p>0.0230</text:p>
          </table:table-cell>
          <table:table-cell office:string-value="0.0169" office:value-type="string">
            <text:p>0.0169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1312" office:value-type="string">
            <text:p>1337.1312</text:p>
          </table:table-cell>
          <table:table-cell office:string-value="-40.8387" office:value-type="string">
            <text:p>-40.838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2126" office:value-type="string">
            <text:p>1011.2126</text:p>
          </table:table-cell>
          <table:table-cell office:string-value="1.9217" office:value-type="string">
            <text:p>1.9217</text:p>
          </table:table-cell>
          <table:table-cell office:string-value="0.0499" office:value-type="string">
            <text:p>0.0499</text:p>
          </table:table-cell>
          <table:table-cell office:string-value="0.5843" office:value-type="string">
            <text:p>0.5843</text:p>
          </table:table-cell>
          <table:table-cell office:string-value="96.2249" office:value-type="string">
            <text:p>96.2249</text:p>
          </table:table-cell>
          <table:table-cell office:string-value="1.5537" office:value-type="string">
            <text:p>1.5537</text:p>
          </table:table-cell>
          <table:table-cell office:string-value="0.1543" office:value-type="string">
            <text:p>0.1543</text:p>
          </table:table-cell>
          <table:table-cell office:string-value="0.0390" office:value-type="string">
            <text:p>0.0390</text:p>
          </table:table-cell>
          <table:table-cell office:string-value="0.0260" office:value-type="string">
            <text:p>0.0260</text:p>
          </table:table-cell>
          <table:table-cell office:string-value="0.0120" office:value-type="string">
            <text:p>0.0120</text:p>
          </table:table-cell>
          <table:table-cell office:string-value="0.0051" office:value-type="string">
            <text:p>0.0051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22.8758" office:value-type="string">
            <text:p>1322.8758</text:p>
          </table:table-cell>
          <table:table-cell office:string-value="-28.1920" office:value-type="string">
            <text:p>-28.192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6981" office:value-type="string">
            <text:p>1016.6981</text:p>
          </table:table-cell>
          <table:table-cell office:string-value="1.4646" office:value-type="string">
            <text:p>1.4646</text:p>
          </table:table-cell>
          <table:table-cell office:string-value="0.2001" office:value-type="string">
            <text:p>0.2001</text:p>
          </table:table-cell>
          <table:table-cell office:string-value="0.5820" office:value-type="string">
            <text:p>0.5820</text:p>
          </table:table-cell>
          <table:table-cell office:string-value="96.3171" office:value-type="string">
            <text:p>96.3171</text:p>
          </table:table-cell>
          <table:table-cell office:string-value="1.7108" office:value-type="string">
            <text:p>1.7108</text:p>
          </table:table-cell>
          <table:table-cell office:string-value="0.1875" office:value-type="string">
            <text:p>0.1875</text:p>
          </table:table-cell>
          <table:table-cell office:string-value="0.0508" office:value-type="string">
            <text:p>0.0508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6552" office:value-type="string">
            <text:p>1332.6552</text:p>
          </table:table-cell>
          <table:table-cell office:string-value="-21.2509" office:value-type="string">
            <text:p>-21.250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0485" office:value-type="string">
            <text:p>1004.0485</text:p>
          </table:table-cell>
          <table:table-cell office:string-value="1.3480" office:value-type="string">
            <text:p>1.3480</text:p>
          </table:table-cell>
          <table:table-cell office:string-value="0.0407" office:value-type="string">
            <text:p>0.0407</text:p>
          </table:table-cell>
          <table:table-cell office:string-value="0.5704" office:value-type="string">
            <text:p>0.5704</text:p>
          </table:table-cell>
          <table:table-cell office:string-value="98.1816" office:value-type="string">
            <text:p>98.1816</text:p>
          </table:table-cell>
          <table:table-cell office:string-value="0.3842" office:value-type="string">
            <text:p>0.3842</text:p>
          </table:table-cell>
          <table:table-cell office:string-value="0.0302" office:value-type="string">
            <text:p>0.0302</text:p>
          </table:table-cell>
          <table:table-cell office:string-value="0.0072" office:value-type="string">
            <text:p>0.0072</text:p>
          </table:table-cell>
          <table:table-cell office:string-value="0.0044" office:value-type="string">
            <text:p>0.004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4594" office:value-type="string">
            <text:p>1329.4594</text:p>
          </table:table-cell>
          <table:table-cell office:string-value="-68.2278" office:value-type="string">
            <text:p>-68.227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8879" office:value-type="string">
            <text:p>1022.8879</text:p>
          </table:table-cell>
          <table:table-cell office:string-value="1.1041" office:value-type="string">
            <text:p>1.1041</text:p>
          </table:table-cell>
          <table:table-cell office:string-value="0.5761" office:value-type="string">
            <text:p>0.5761</text:p>
          </table:table-cell>
          <table:table-cell office:string-value="0.5841" office:value-type="string">
            <text:p>0.5841</text:p>
          </table:table-cell>
          <table:table-cell office:string-value="95.3441" office:value-type="string">
            <text:p>95.3441</text:p>
          </table:table-cell>
          <table:table-cell office:string-value="2.7298" office:value-type="string">
            <text:p>2.7298</text:p>
          </table:table-cell>
          <table:table-cell office:string-value="0.1705" office:value-type="string">
            <text:p>0.1705</text:p>
          </table:table-cell>
          <table:table-cell office:string-value="0.0269" office:value-type="string">
            <text:p>0.0269</text:p>
          </table:table-cell>
          <table:table-cell office:string-value="0.0236" office:value-type="string">
            <text:p>0.0236</text:p>
          </table:table-cell>
          <table:table-cell office:string-value="0.0082" office:value-type="string">
            <text:p>0.0082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3679" office:value-type="string">
            <text:p>1338.3679</text:p>
          </table:table-cell>
          <table:table-cell office:string-value="-31.2667" office:value-type="string">
            <text:p>-31.266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8.1238" office:value-type="string">
            <text:p>1018.1238</text:p>
          </table:table-cell>
          <table:table-cell office:string-value="0.0517" office:value-type="string">
            <text:p>0.0517</text:p>
          </table:table-cell>
          <table:table-cell office:string-value="0.7550" office:value-type="string">
            <text:p>0.7550</text:p>
          </table:table-cell>
          <table:table-cell office:string-value="0.5660" office:value-type="string">
            <text:p>0.5660</text:p>
          </table:table-cell>
          <table:table-cell office:string-value="97.6946" office:value-type="string">
            <text:p>97.6946</text:p>
          </table:table-cell>
          <table:table-cell office:string-value="1.4491" office:value-type="string">
            <text:p>1.4491</text:p>
          </table:table-cell>
          <table:table-cell office:string-value="0.0393" office:value-type="string">
            <text:p>0.0393</text:p>
          </table:table-cell>
          <table:table-cell office:string-value="0.0030" office:value-type="string">
            <text:p>0.0030</text:p>
          </table:table-cell>
          <table:table-cell office:string-value="0.0041" office:value-type="string">
            <text:p>0.0041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3.2902" office:value-type="string">
            <text:p>1353.2902</text:p>
          </table:table-cell>
          <table:table-cell office:string-value="-77.3448" office:value-type="string">
            <text:p>-77.344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7216" office:value-type="string">
            <text:p>1021.7216</text:p>
          </table:table-cell>
          <table:table-cell office:string-value="1.1384" office:value-type="string">
            <text:p>1.1384</text:p>
          </table:table-cell>
          <table:table-cell office:string-value="0.5899" office:value-type="string">
            <text:p>0.5899</text:p>
          </table:table-cell>
          <table:table-cell office:string-value="0.5841" office:value-type="string">
            <text:p>0.5841</text:p>
          </table:table-cell>
          <table:table-cell office:string-value="95.3718" office:value-type="string">
            <text:p>95.3718</text:p>
          </table:table-cell>
          <table:table-cell office:string-value="2.6593" office:value-type="string">
            <text:p>2.6593</text:p>
          </table:table-cell>
          <table:table-cell office:string-value="0.1692" office:value-type="string">
            <text:p>0.1692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8926" office:value-type="string">
            <text:p>1336.8926</text:p>
          </table:table-cell>
          <table:table-cell office:string-value="-33.8966" office:value-type="string">
            <text:p>-33.896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6061" office:value-type="string">
            <text:p>1022.6061</text:p>
          </table:table-cell>
          <table:table-cell office:string-value="1.1235" office:value-type="string">
            <text:p>1.1235</text:p>
          </table:table-cell>
          <table:table-cell office:string-value="0.5875" office:value-type="string">
            <text:p>0.5875</text:p>
          </table:table-cell>
          <table:table-cell office:string-value="0.5844" office:value-type="string">
            <text:p>0.5844</text:p>
          </table:table-cell>
          <table:table-cell office:string-value="95.2971" office:value-type="string">
            <text:p>95.2971</text:p>
          </table:table-cell>
          <table:table-cell office:string-value="2.7530" office:value-type="string">
            <text:p>2.7530</text:p>
          </table:table-cell>
          <table:table-cell office:string-value="0.1660" office:value-type="string">
            <text:p>0.1660</text:p>
          </table:table-cell>
          <table:table-cell office:string-value="0.0256" office:value-type="string">
            <text:p>0.0256</text:p>
          </table:table-cell>
          <table:table-cell office:string-value="0.0238" office:value-type="string">
            <text:p>0.0238</text:p>
          </table:table-cell>
          <table:table-cell office:string-value="0.0082" office:value-type="string">
            <text:p>0.0082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7078" office:value-type="string">
            <text:p>1337.7078</text:p>
          </table:table-cell>
          <table:table-cell office:string-value="-33.6742" office:value-type="string">
            <text:p>-33.674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1103" office:value-type="string">
            <text:p>1022.1103</text:p>
          </table:table-cell>
          <table:table-cell office:string-value="1.0666" office:value-type="string">
            <text:p>1.0666</text:p>
          </table:table-cell>
          <table:table-cell office:string-value="0.5831" office:value-type="string">
            <text:p>0.5831</text:p>
          </table:table-cell>
          <table:table-cell office:string-value="0.5831" office:value-type="string">
            <text:p>0.5831</text:p>
          </table:table-cell>
          <table:table-cell office:string-value="95.4769" office:value-type="string">
            <text:p>95.4769</text:p>
          </table:table-cell>
          <table:table-cell office:string-value="2.6471" office:value-type="string">
            <text:p>2.6471</text:p>
          </table:table-cell>
          <table:table-cell office:string-value="0.1604" office:value-type="string">
            <text:p>0.1604</text:p>
          </table:table-cell>
          <table:table-cell office:string-value="0.0252" office:value-type="string">
            <text:p>0.0252</text:p>
          </table:table-cell>
          <table:table-cell office:string-value="0.0196" office:value-type="string">
            <text:p>0.0196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73" office:value-type="string">
            <text:p>1338.5473</text:p>
          </table:table-cell>
          <table:table-cell office:string-value="-35.2662" office:value-type="string">
            <text:p>-35.266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948" office:value-type="string">
            <text:p>1023.1948</text:p>
          </table:table-cell>
          <table:table-cell office:string-value="1.0701" office:value-type="string">
            <text:p>1.0701</text:p>
          </table:table-cell>
          <table:table-cell office:string-value="0.5986" office:value-type="string">
            <text:p>0.5986</text:p>
          </table:table-cell>
          <table:table-cell office:string-value="0.5840" office:value-type="string">
            <text:p>0.5840</text:p>
          </table:table-cell>
          <table:table-cell office:string-value="95.3110" office:value-type="string">
            <text:p>95.3110</text:p>
          </table:table-cell>
          <table:table-cell office:string-value="2.7771" office:value-type="string">
            <text:p>2.7771</text:p>
          </table:table-cell>
          <table:table-cell office:string-value="0.1760" office:value-type="string">
            <text:p>0.1760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214" office:value-type="string">
            <text:p>1338.9214</text:p>
          </table:table-cell>
          <table:table-cell office:string-value="-33.7785" office:value-type="string">
            <text:p>-33.778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7.7731" office:value-type="string">
            <text:p>1037.7731</text:p>
          </table:table-cell>
          <table:table-cell office:string-value="0.0686" office:value-type="string">
            <text:p>0.0686</text:p>
          </table:table-cell>
          <table:table-cell office:string-value="0.8727" office:value-type="string">
            <text:p>0.8727</text:p>
          </table:table-cell>
          <table:table-cell office:string-value="0.5800" office:value-type="string">
            <text:p>0.5800</text:p>
          </table:table-cell>
          <table:table-cell office:string-value="94.9519" office:value-type="string">
            <text:p>94.9519</text:p>
          </table:table-cell>
          <table:table-cell office:string-value="3.9354" office:value-type="string">
            <text:p>3.9354</text:p>
          </table:table-cell>
          <table:table-cell office:string-value="0.1496" office:value-type="string">
            <text:p>0.1496</text:p>
          </table:table-cell>
          <table:table-cell office:string-value="0.0070" office:value-type="string">
            <text:p>0.0070</text:p>
          </table:table-cell>
          <table:table-cell office:string-value="0.0107" office:value-type="string">
            <text:p>0.010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6444" office:value-type="string">
            <text:p>1362.6444</text:p>
          </table:table-cell>
          <table:table-cell office:string-value="-97.4190" office:value-type="string">
            <text:p>-97.419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1564" office:value-type="string">
            <text:p>1022.1564</text:p>
          </table:table-cell>
          <table:table-cell office:string-value="1.0932" office:value-type="string">
            <text:p>1.0932</text:p>
          </table:table-cell>
          <table:table-cell office:string-value="0.5303" office:value-type="string">
            <text:p>0.5303</text:p>
          </table:table-cell>
          <table:table-cell office:string-value="0.5830" office:value-type="string">
            <text:p>0.5830</text:p>
          </table:table-cell>
          <table:table-cell office:string-value="95.5435" office:value-type="string">
            <text:p>95.5435</text:p>
          </table:table-cell>
          <table:table-cell office:string-value="2.5978" office:value-type="string">
            <text:p>2.5978</text:p>
          </table:table-cell>
          <table:table-cell office:string-value="0.1666" office:value-type="string">
            <text:p>0.1666</text:p>
          </table:table-cell>
          <table:table-cell office:string-value="0.0265" office:value-type="string">
            <text:p>0.0265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215" office:value-type="string">
            <text:p>1338.7215</text:p>
          </table:table-cell>
          <table:table-cell office:string-value="-35.0830" office:value-type="string">
            <text:p>-35.083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0005" office:value-type="string">
            <text:p>1022.0005</text:p>
          </table:table-cell>
          <table:table-cell office:string-value="1.0884" office:value-type="string">
            <text:p>1.0884</text:p>
          </table:table-cell>
          <table:table-cell office:string-value="0.6165" office:value-type="string">
            <text:p>0.6165</text:p>
          </table:table-cell>
          <table:table-cell office:string-value="0.5837" office:value-type="string">
            <text:p>0.5837</text:p>
          </table:table-cell>
          <table:table-cell office:string-value="95.3815" office:value-type="string">
            <text:p>95.3815</text:p>
          </table:table-cell>
          <table:table-cell office:string-value="2.6713" office:value-type="string">
            <text:p>2.6713</text:p>
          </table:table-cell>
          <table:table-cell office:string-value="0.1737" office:value-type="string">
            <text:p>0.1737</text:p>
          </table:table-cell>
          <table:table-cell office:string-value="0.0256" office:value-type="string">
            <text:p>0.0256</text:p>
          </table:table-cell>
          <table:table-cell office:string-value="0.0230" office:value-type="string">
            <text:p>0.0230</text:p>
          </table:table-cell>
          <table:table-cell office:string-value="0.0067" office:value-type="string">
            <text:p>0.0067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7.6624" office:value-type="string">
            <text:p>1337.6624</text:p>
          </table:table-cell>
          <table:table-cell office:string-value="-15.7604" office:value-type="string">
            <text:p>-15.760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9.5069" office:value-type="string">
            <text:p>989.5069</text:p>
          </table:table-cell>
          <table:table-cell office:string-value="1.3232" office:value-type="string">
            <text:p>1.3232</text:p>
          </table:table-cell>
          <table:table-cell office:string-value="1.1899" office:value-type="string">
            <text:p>1.1899</text:p>
          </table:table-cell>
          <table:table-cell office:string-value="0.5729" office:value-type="string">
            <text:p>0.5729</text:p>
          </table:table-cell>
          <table:table-cell office:string-value="97.4714" office:value-type="string">
            <text:p>97.47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55" office:value-type="string">
            <text:p>0.0155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07.2951" office:value-type="string">
            <text:p>1307.2951</text:p>
          </table:table-cell>
          <table:table-cell office:string-value="-27.4094" office:value-type="string">
            <text:p>-27.409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6948" office:value-type="string">
            <text:p>990.6948</text:p>
          </table:table-cell>
          <table:table-cell office:string-value="1.3736" office:value-type="string">
            <text:p>1.3736</text:p>
          </table:table-cell>
          <table:table-cell office:string-value="0.9118" office:value-type="string">
            <text:p>0.9118</text:p>
          </table:table-cell>
          <table:table-cell office:string-value="0.5718" office:value-type="string">
            <text:p>0.5718</text:p>
          </table:table-cell>
          <table:table-cell office:string-value="97.7146" office:value-type="string">
            <text:p>97.71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7230" office:value-type="string">
            <text:p>1310.7230</text:p>
          </table:table-cell>
          <table:table-cell office:string-value="-116.5904" office:value-type="string">
            <text:p>-116.590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3246" office:value-type="string">
            <text:p>976.3246</text:p>
          </table:table-cell>
          <table:table-cell office:string-value="0.6315" office:value-type="string">
            <text:p>0.6315</text:p>
          </table:table-cell>
          <table:table-cell office:string-value="3.1642" office:value-type="string">
            <text:p>3.1642</text:p>
          </table:table-cell>
          <table:table-cell office:string-value="0.5743" office:value-type="string">
            <text:p>0.5743</text:p>
          </table:table-cell>
          <table:table-cell office:string-value="96.1879" office:value-type="string">
            <text:p>96.1879</text:p>
          </table:table-cell>
          <table:table-cell office:string-value="0.0000" office:value-type="string">
            <text:p>0.0000</text:p>
          </table:table-cell>
          <table:table-cell office:string-value="0.0050" office:value-type="string">
            <text:p>0.0050</text:p>
          </table:table-cell>
          <table:table-cell office:string-value="0.0001" office:value-type="string">
            <text:p>0.0001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8.3349" office:value-type="string">
            <text:p>1288.3349</text:p>
          </table:table-cell>
          <table:table-cell office:string-value="-36.2392" office:value-type="string">
            <text:p>-36.239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8.4133" office:value-type="string">
            <text:p>1038.4133</text:p>
          </table:table-cell>
          <table:table-cell office:string-value="0.1091" office:value-type="string">
            <text:p>0.1091</text:p>
          </table:table-cell>
          <table:table-cell office:string-value="0.8854" office:value-type="string">
            <text:p>0.8854</text:p>
          </table:table-cell>
          <table:table-cell office:string-value="0.5812" office:value-type="string">
            <text:p>0.5812</text:p>
          </table:table-cell>
          <table:table-cell office:string-value="94.7658" office:value-type="string">
            <text:p>94.7658</text:p>
          </table:table-cell>
          <table:table-cell office:string-value="4.0561" office:value-type="string">
            <text:p>4.0561</text:p>
          </table:table-cell>
          <table:table-cell office:string-value="0.1564" office:value-type="string">
            <text:p>0.1564</text:p>
          </table:table-cell>
          <table:table-cell office:string-value="0.0083" office:value-type="string">
            <text:p>0.0083</text:p>
          </table:table-cell>
          <table:table-cell office:string-value="0.0126" office:value-type="string">
            <text:p>0.0126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2.0454" office:value-type="string">
            <text:p>1362.0454</text:p>
          </table:table-cell>
          <table:table-cell office:string-value="-81.2059" office:value-type="string">
            <text:p>-81.205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0375" office:value-type="string">
            <text:p>1020.0375</text:p>
          </table:table-cell>
          <table:table-cell office:string-value="1.1136" office:value-type="string">
            <text:p>1.1136</text:p>
          </table:table-cell>
          <table:table-cell office:string-value="0.5867" office:value-type="string">
            <text:p>0.5867</text:p>
          </table:table-cell>
          <table:table-cell office:string-value="0.5826" office:value-type="string">
            <text:p>0.5826</text:p>
          </table:table-cell>
          <table:table-cell office:string-value="95.6400" office:value-type="string">
            <text:p>95.6400</text:p>
          </table:table-cell>
          <table:table-cell office:string-value="2.4307" office:value-type="string">
            <text:p>2.4307</text:p>
          </table:table-cell>
          <table:table-cell office:string-value="0.1589" office:value-type="string">
            <text:p>0.1589</text:p>
          </table:table-cell>
          <table:table-cell office:string-value="0.0271" office:value-type="string">
            <text:p>0.0271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46" office:value-type="string">
            <text:p>0.004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4129" office:value-type="string">
            <text:p>1336.4129</text:p>
          </table:table-cell>
          <table:table-cell office:string-value="-38.4459" office:value-type="string">
            <text:p>-38.445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1676" office:value-type="string">
            <text:p>1006.1676</text:p>
          </table:table-cell>
          <table:table-cell office:string-value="0.1285" office:value-type="string">
            <text:p>0.1285</text:p>
          </table:table-cell>
          <table:table-cell office:string-value="0.6751" office:value-type="string">
            <text:p>0.6751</text:p>
          </table:table-cell>
          <table:table-cell office:string-value="0.5588" office:value-type="string">
            <text:p>0.5588</text:p>
          </table:table-cell>
          <table:table-cell office:string-value="99.1963" office:value-type="string">
            <text:p>99.196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9986" office:value-type="string">
            <text:p>1345.9986</text:p>
          </table:table-cell>
          <table:table-cell office:string-value="-123.7587" office:value-type="string">
            <text:p>-123.758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7.0035" office:value-type="string">
            <text:p>1017.0035</text:p>
          </table:table-cell>
          <table:table-cell office:string-value="1.0915" office:value-type="string">
            <text:p>1.0915</text:p>
          </table:table-cell>
          <table:table-cell office:string-value="0.5800" office:value-type="string">
            <text:p>0.5800</text:p>
          </table:table-cell>
          <table:table-cell office:string-value="0.5802" office:value-type="string">
            <text:p>0.5802</text:p>
          </table:table-cell>
          <table:table-cell office:string-value="96.1141" office:value-type="string">
            <text:p>96.1141</text:p>
          </table:table-cell>
          <table:table-cell office:string-value="1.9823" office:value-type="string">
            <text:p>1.9823</text:p>
          </table:table-cell>
          <table:table-cell office:string-value="0.1550" office:value-type="string">
            <text:p>0.1550</text:p>
          </table:table-cell>
          <table:table-cell office:string-value="0.0317" office:value-type="string">
            <text:p>0.0317</text:p>
          </table:table-cell>
          <table:table-cell office:string-value="0.0239" office:value-type="string">
            <text:p>0.0239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1383" office:value-type="string">
            <text:p>1335.1383</text:p>
          </table:table-cell>
          <table:table-cell office:string-value="-37.5616" office:value-type="string">
            <text:p>-37.561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3420" office:value-type="string">
            <text:p>1022.3420</text:p>
          </table:table-cell>
          <table:table-cell office:string-value="1.0874" office:value-type="string">
            <text:p>1.0874</text:p>
          </table:table-cell>
          <table:table-cell office:string-value="0.5687" office:value-type="string">
            <text:p>0.5687</text:p>
          </table:table-cell>
          <table:table-cell office:string-value="0.5834" office:value-type="string">
            <text:p>0.5834</text:p>
          </table:table-cell>
          <table:table-cell office:string-value="95.4565" office:value-type="string">
            <text:p>95.4565</text:p>
          </table:table-cell>
          <table:table-cell office:string-value="2.6578" office:value-type="string">
            <text:p>2.6578</text:p>
          </table:table-cell>
          <table:table-cell office:string-value="0.1573" office:value-type="string">
            <text:p>0.1573</text:p>
          </table:table-cell>
          <table:table-cell office:string-value="0.0251" office:value-type="string">
            <text:p>0.0251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4516" office:value-type="string">
            <text:p>1338.4516</text:p>
          </table:table-cell>
          <table:table-cell office:string-value="-28.1897" office:value-type="string">
            <text:p>-28.189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20.3832" office:value-type="string">
            <text:p>1020.3832</text:p>
          </table:table-cell>
          <table:table-cell office:string-value="1.1445" office:value-type="string">
            <text:p>1.1445</text:p>
          </table:table-cell>
          <table:table-cell office:string-value="0.6051" office:value-type="string">
            <text:p>0.6051</text:p>
          </table:table-cell>
          <table:table-cell office:string-value="0.5835" office:value-type="string">
            <text:p>0.5835</text:p>
          </table:table-cell>
          <table:table-cell office:string-value="95.4819" office:value-type="string">
            <text:p>95.4819</text:p>
          </table:table-cell>
          <table:table-cell office:string-value="2.5403" office:value-type="string">
            <text:p>2.5403</text:p>
          </table:table-cell>
          <table:table-cell office:string-value="0.1601" office:value-type="string">
            <text:p>0.1601</text:p>
          </table:table-cell>
          <table:table-cell office:string-value="0.0241" office:value-type="string">
            <text:p>0.0241</text:p>
          </table:table-cell>
          <table:table-cell office:string-value="0.0219" office:value-type="string">
            <text:p>0.0219</text:p>
          </table:table-cell>
          <table:table-cell office:string-value="0.0069" office:value-type="string">
            <text:p>0.0069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5.8280" office:value-type="string">
            <text:p>1335.8280</text:p>
          </table:table-cell>
          <table:table-cell office:string-value="-9.8695" office:value-type="string">
            <text:p>-9.869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2.9050" office:value-type="string">
            <text:p>1022.9050</text:p>
          </table:table-cell>
          <table:table-cell office:string-value="1.0573" office:value-type="string">
            <text:p>1.0573</text:p>
          </table:table-cell>
          <table:table-cell office:string-value="0.5394" office:value-type="string">
            <text:p>0.5394</text:p>
          </table:table-cell>
          <table:table-cell office:string-value="0.5830" office:value-type="string">
            <text:p>0.5830</text:p>
          </table:table-cell>
          <table:table-cell office:string-value="95.4965" office:value-type="string">
            <text:p>95.4965</text:p>
          </table:table-cell>
          <table:table-cell office:string-value="2.6808" office:value-type="string">
            <text:p>2.6808</text:p>
          </table:table-cell>
          <table:table-cell office:string-value="0.1609" office:value-type="string">
            <text:p>0.1609</text:p>
          </table:table-cell>
          <table:table-cell office:string-value="0.0241" office:value-type="string">
            <text:p>0.0241</text:p>
          </table:table-cell>
          <table:table-cell office:string-value="0.0215" office:value-type="string">
            <text:p>0.0215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48" office:value-type="string">
            <text:p>1339.6948</text:p>
          </table:table-cell>
          <table:table-cell office:string-value="-37.6918" office:value-type="string">
            <text:p>-37.691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0631" office:value-type="string">
            <text:p>1021.0631</text:p>
          </table:table-cell>
          <table:table-cell office:string-value="1.1178" office:value-type="string">
            <text:p>1.1178</text:p>
          </table:table-cell>
          <table:table-cell office:string-value="0.6149" office:value-type="string">
            <text:p>0.6149</text:p>
          </table:table-cell>
          <table:table-cell office:string-value="0.5836" office:value-type="string">
            <text:p>0.5836</text:p>
          </table:table-cell>
          <table:table-cell office:string-value="95.4149" office:value-type="string">
            <text:p>95.4149</text:p>
          </table:table-cell>
          <table:table-cell office:string-value="2.6330" office:value-type="string">
            <text:p>2.6330</text:p>
          </table:table-cell>
          <table:table-cell office:string-value="0.1510" office:value-type="string">
            <text:p>0.1510</text:p>
          </table:table-cell>
          <table:table-cell office:string-value="0.0263" office:value-type="string">
            <text:p>0.0263</text:p>
          </table:table-cell>
          <table:table-cell office:string-value="0.0224" office:value-type="string">
            <text:p>0.0224</text:p>
          </table:table-cell>
          <table:table-cell office:string-value="0.0081" office:value-type="string">
            <text:p>0.0081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5905" office:value-type="string">
            <text:p>1336.5905</text:p>
          </table:table-cell>
          <table:table-cell office:string-value="-41.5736" office:value-type="string">
            <text:p>-41.573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1564" office:value-type="string">
            <text:p>1022.1564</text:p>
          </table:table-cell>
          <table:table-cell office:string-value="1.0932" office:value-type="string">
            <text:p>1.0932</text:p>
          </table:table-cell>
          <table:table-cell office:string-value="0.5303" office:value-type="string">
            <text:p>0.5303</text:p>
          </table:table-cell>
          <table:table-cell office:string-value="0.5830" office:value-type="string">
            <text:p>0.5830</text:p>
          </table:table-cell>
          <table:table-cell office:string-value="95.5435" office:value-type="string">
            <text:p>95.5435</text:p>
          </table:table-cell>
          <table:table-cell office:string-value="2.5978" office:value-type="string">
            <text:p>2.5978</text:p>
          </table:table-cell>
          <table:table-cell office:string-value="0.1666" office:value-type="string">
            <text:p>0.1666</text:p>
          </table:table-cell>
          <table:table-cell office:string-value="0.0265" office:value-type="string">
            <text:p>0.0265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215" office:value-type="string">
            <text:p>1338.7215</text:p>
          </table:table-cell>
          <table:table-cell office:string-value="-35.0830" office:value-type="string">
            <text:p>-35.083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9760" office:value-type="string">
            <text:p>1022.9760</text:p>
          </table:table-cell>
          <table:table-cell office:string-value="1.0991" office:value-type="string">
            <text:p>1.0991</text:p>
          </table:table-cell>
          <table:table-cell office:string-value="0.5941" office:value-type="string">
            <text:p>0.5941</text:p>
          </table:table-cell>
          <table:table-cell office:string-value="0.5843" office:value-type="string">
            <text:p>0.5843</text:p>
          </table:table-cell>
          <table:table-cell office:string-value="95.2914" office:value-type="string">
            <text:p>95.2914</text:p>
          </table:table-cell>
          <table:table-cell office:string-value="2.7727" office:value-type="string">
            <text:p>2.7727</text:p>
          </table:table-cell>
          <table:table-cell office:string-value="0.1704" office:value-type="string">
            <text:p>0.1704</text:p>
          </table:table-cell>
          <table:table-cell office:string-value="0.0266" office:value-type="string">
            <text:p>0.0266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51" office:value-type="string">
            <text:p>0.005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950" office:value-type="string">
            <text:p>1338.2950</text:p>
          </table:table-cell>
          <table:table-cell office:string-value="-35.4137" office:value-type="string">
            <text:p>-35.413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0548" office:value-type="string">
            <text:p>1022.0548</text:p>
          </table:table-cell>
          <table:table-cell office:string-value="1.0797" office:value-type="string">
            <text:p>1.0797</text:p>
          </table:table-cell>
          <table:table-cell office:string-value="0.5902" office:value-type="string">
            <text:p>0.5902</text:p>
          </table:table-cell>
          <table:table-cell office:string-value="0.5834" office:value-type="string">
            <text:p>0.5834</text:p>
          </table:table-cell>
          <table:table-cell office:string-value="95.4470" office:value-type="string">
            <text:p>95.4470</text:p>
          </table:table-cell>
          <table:table-cell office:string-value="2.6532" office:value-type="string">
            <text:p>2.6532</text:p>
          </table:table-cell>
          <table:table-cell office:string-value="0.1618" office:value-type="string">
            <text:p>0.1618</text:p>
          </table:table-cell>
          <table:table-cell office:string-value="0.0251" office:value-type="string">
            <text:p>0.0251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44" office:value-type="string">
            <text:p>0.004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8.1757" office:value-type="string">
            <text:p>1338.1757</text:p>
          </table:table-cell>
          <table:table-cell office:string-value="-13.5611" office:value-type="string">
            <text:p>-13.561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6510" office:value-type="string">
            <text:p>1023.6510</text:p>
          </table:table-cell>
          <table:table-cell office:string-value="1.0736" office:value-type="string">
            <text:p>1.0736</text:p>
          </table:table-cell>
          <table:table-cell office:string-value="0.5748" office:value-type="string">
            <text:p>0.5748</text:p>
          </table:table-cell>
          <table:table-cell office:string-value="0.5841" office:value-type="string">
            <text:p>0.5841</text:p>
          </table:table-cell>
          <table:table-cell office:string-value="95.3252" office:value-type="string">
            <text:p>95.3252</text:p>
          </table:table-cell>
          <table:table-cell office:string-value="2.7721" office:value-type="string">
            <text:p>2.7721</text:p>
          </table:table-cell>
          <table:table-cell office:string-value="0.1772" office:value-type="string">
            <text:p>0.1772</text:p>
          </table:table-cell>
          <table:table-cell office:string-value="0.0290" office:value-type="string">
            <text:p>0.0290</text:p>
          </table:table-cell>
          <table:table-cell office:string-value="0.0244" office:value-type="string">
            <text:p>0.0244</text:p>
          </table:table-cell>
          <table:table-cell office:string-value="0.0086" office:value-type="string">
            <text:p>0.0086</text:p>
          </table:table-cell>
          <table:table-cell office:string-value="0.0049" office:value-type="string">
            <text:p>0.0049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3902" office:value-type="string">
            <text:p>1339.3902</text:p>
          </table:table-cell>
          <table:table-cell office:string-value="-34.0993" office:value-type="string">
            <text:p>-34.099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4232" office:value-type="string">
            <text:p>1023.4232</text:p>
          </table:table-cell>
          <table:table-cell office:string-value="1.0810" office:value-type="string">
            <text:p>1.0810</text:p>
          </table:table-cell>
          <table:table-cell office:string-value="0.3251" office:value-type="string">
            <text:p>0.3251</text:p>
          </table:table-cell>
          <table:table-cell office:string-value="0.5814" office:value-type="string">
            <text:p>0.5814</text:p>
          </table:table-cell>
          <table:table-cell office:string-value="95.8730" office:value-type="string">
            <text:p>95.8730</text:p>
          </table:table-cell>
          <table:table-cell office:string-value="2.4950" office:value-type="string">
            <text:p>2.4950</text:p>
          </table:table-cell>
          <table:table-cell office:string-value="0.1590" office:value-type="string">
            <text:p>0.1590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70" office:value-type="string">
            <text:p>1342.1670</text:p>
          </table:table-cell>
          <table:table-cell office:string-value="-39.1789" office:value-type="string">
            <text:p>-39.178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1.7481" office:value-type="string">
            <text:p>1021.7481</text:p>
          </table:table-cell>
          <table:table-cell office:string-value="1.1163" office:value-type="string">
            <text:p>1.1163</text:p>
          </table:table-cell>
          <table:table-cell office:string-value="0.5596" office:value-type="string">
            <text:p>0.5596</text:p>
          </table:table-cell>
          <table:table-cell office:string-value="0.5834" office:value-type="string">
            <text:p>0.5834</text:p>
          </table:table-cell>
          <table:table-cell office:string-value="95.4832" office:value-type="string">
            <text:p>95.4832</text:p>
          </table:table-cell>
          <table:table-cell office:string-value="2.6089" office:value-type="string">
            <text:p>2.6089</text:p>
          </table:table-cell>
          <table:table-cell office:string-value="0.1604" office:value-type="string">
            <text:p>0.1604</text:p>
          </table:table-cell>
          <table:table-cell office:string-value="0.0270" office:value-type="string">
            <text:p>0.0270</text:p>
          </table:table-cell>
          <table:table-cell office:string-value="0.0219" office:value-type="string">
            <text:p>0.0219</text:p>
          </table:table-cell>
          <table:table-cell office:string-value="0.0072" office:value-type="string">
            <text:p>0.0072</text:p>
          </table:table-cell>
          <table:table-cell office:string-value="0.0043" office:value-type="string">
            <text:p>0.0043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7.6929" office:value-type="string">
            <text:p>1337.6929</text:p>
          </table:table-cell>
          <table:table-cell office:string-value="-9.7944" office:value-type="string">
            <text:p>-9.794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166" office:value-type="string">
            <text:p>1021.9166</text:p>
          </table:table-cell>
          <table:table-cell office:string-value="1.0965" office:value-type="string">
            <text:p>1.0965</text:p>
          </table:table-cell>
          <table:table-cell office:string-value="0.5890" office:value-type="string">
            <text:p>0.5890</text:p>
          </table:table-cell>
          <table:table-cell office:string-value="0.5835" office:value-type="string">
            <text:p>0.5835</text:p>
          </table:table-cell>
          <table:table-cell office:string-value="95.4431" office:value-type="string">
            <text:p>95.4431</text:p>
          </table:table-cell>
          <table:table-cell office:string-value="2.6325" office:value-type="string">
            <text:p>2.6325</text:p>
          </table:table-cell>
          <table:table-cell office:string-value="0.1672" office:value-type="string">
            <text:p>0.1672</text:p>
          </table:table-cell>
          <table:table-cell office:string-value="0.0262" office:value-type="string">
            <text:p>0.0262</text:p>
          </table:table-cell>
          <table:table-cell office:string-value="0.0231" office:value-type="string">
            <text:p>0.0231</text:p>
          </table:table-cell>
          <table:table-cell office:string-value="0.0078" office:value-type="string">
            <text:p>0.007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911" office:value-type="string">
            <text:p>1337.7911</text:p>
          </table:table-cell>
          <table:table-cell office:string-value="-34.8475" office:value-type="string">
            <text:p>-34.847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3.7421" office:value-type="string">
            <text:p>1033.7421</text:p>
          </table:table-cell>
          <table:table-cell office:string-value="0.0772" office:value-type="string">
            <text:p>0.0772</text:p>
          </table:table-cell>
          <table:table-cell office:string-value="1.2216" office:value-type="string">
            <text:p>1.2216</text:p>
          </table:table-cell>
          <table:table-cell office:string-value="0.5813" office:value-type="string">
            <text:p>0.5813</text:p>
          </table:table-cell>
          <table:table-cell office:string-value="94.6566" office:value-type="string">
            <text:p>94.6566</text:p>
          </table:table-cell>
          <table:table-cell office:string-value="3.8683" office:value-type="string">
            <text:p>3.8683</text:p>
          </table:table-cell>
          <table:table-cell office:string-value="0.1512" office:value-type="string">
            <text:p>0.1512</text:p>
          </table:table-cell>
          <table:table-cell office:string-value="0.0075" office:value-type="string">
            <text:p>0.0075</text:p>
          </table:table-cell>
          <table:table-cell office:string-value="0.0121" office:value-type="string">
            <text:p>0.0121</text:p>
          </table:table-cell>
          <table:table-cell office:string-value="0.0023" office:value-type="string">
            <text:p>0.0023</text:p>
          </table:table-cell>
          <table:table-cell office:string-value="0.0024" office:value-type="string">
            <text:p>0.0024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5.8662" office:value-type="string">
            <text:p>1355.8662</text:p>
          </table:table-cell>
          <table:table-cell office:string-value="-81.3653" office:value-type="string">
            <text:p>-81.365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4141" office:value-type="string">
            <text:p>1021.4141</text:p>
          </table:table-cell>
          <table:table-cell office:string-value="1.1315" office:value-type="string">
            <text:p>1.1315</text:p>
          </table:table-cell>
          <table:table-cell office:string-value="0.5831" office:value-type="string">
            <text:p>0.5831</text:p>
          </table:table-cell>
          <table:table-cell office:string-value="0.5837" office:value-type="string">
            <text:p>0.5837</text:p>
          </table:table-cell>
          <table:table-cell office:string-value="95.4262" office:value-type="string">
            <text:p>95.4262</text:p>
          </table:table-cell>
          <table:table-cell office:string-value="2.6286" office:value-type="string">
            <text:p>2.6286</text:p>
          </table:table-cell>
          <table:table-cell office:string-value="0.1624" office:value-type="string">
            <text:p>0.1624</text:p>
          </table:table-cell>
          <table:table-cell office:string-value="0.0264" office:value-type="string">
            <text:p>0.0264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257" office:value-type="string">
            <text:p>1336.9257</text:p>
          </table:table-cell>
          <table:table-cell office:string-value="-37.0132" office:value-type="string">
            <text:p>-37.013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5145" office:value-type="string">
            <text:p>1022.5145</text:p>
          </table:table-cell>
          <table:table-cell office:string-value="1.0902" office:value-type="string">
            <text:p>1.0902</text:p>
          </table:table-cell>
          <table:table-cell office:string-value="0.6123" office:value-type="string">
            <text:p>0.6123</text:p>
          </table:table-cell>
          <table:table-cell office:string-value="0.5840" office:value-type="string">
            <text:p>0.5840</text:p>
          </table:table-cell>
          <table:table-cell office:string-value="95.3256" office:value-type="string">
            <text:p>95.3256</text:p>
          </table:table-cell>
          <table:table-cell office:string-value="2.7297" office:value-type="string">
            <text:p>2.7297</text:p>
          </table:table-cell>
          <table:table-cell office:string-value="0.1717" office:value-type="string">
            <text:p>0.1717</text:p>
          </table:table-cell>
          <table:table-cell office:string-value="0.0266" office:value-type="string">
            <text:p>0.0266</text:p>
          </table:table-cell>
          <table:table-cell office:string-value="0.0224" office:value-type="string">
            <text:p>0.0224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700" office:value-type="string">
            <text:p>1337.9700</text:p>
          </table:table-cell>
          <table:table-cell office:string-value="-36.3072" office:value-type="string">
            <text:p>-36.307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5258" office:value-type="string">
            <text:p>1023.5258</text:p>
          </table:table-cell>
          <table:table-cell office:string-value="1.0724" office:value-type="string">
            <text:p>1.0724</text:p>
          </table:table-cell>
          <table:table-cell office:string-value="0.5824" office:value-type="string">
            <text:p>0.5824</text:p>
          </table:table-cell>
          <table:table-cell office:string-value="0.5841" office:value-type="string">
            <text:p>0.5841</text:p>
          </table:table-cell>
          <table:table-cell office:string-value="95.3246" office:value-type="string">
            <text:p>95.3246</text:p>
          </table:table-cell>
          <table:table-cell office:string-value="2.7665" office:value-type="string">
            <text:p>2.7665</text:p>
          </table:table-cell>
          <table:table-cell office:string-value="0.1780" office:value-type="string">
            <text:p>0.1780</text:p>
          </table:table-cell>
          <table:table-cell office:string-value="0.0288" office:value-type="string">
            <text:p>0.0288</text:p>
          </table:table-cell>
          <table:table-cell office:string-value="0.0236" office:value-type="string">
            <text:p>0.0236</text:p>
          </table:table-cell>
          <table:table-cell office:string-value="0.0084" office:value-type="string">
            <text:p>0.0084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466" office:value-type="string">
            <text:p>1339.2466</text:p>
          </table:table-cell>
          <table:table-cell office:string-value="-34.1730" office:value-type="string">
            <text:p>-34.173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0717" office:value-type="string">
            <text:p>1024.0717</text:p>
          </table:table-cell>
          <table:table-cell office:string-value="1.0627" office:value-type="string">
            <text:p>1.0627</text:p>
          </table:table-cell>
          <table:table-cell office:string-value="0.6587" office:value-type="string">
            <text:p>0.6587</text:p>
          </table:table-cell>
          <table:table-cell office:string-value="0.5851" office:value-type="string">
            <text:p>0.5851</text:p>
          </table:table-cell>
          <table:table-cell office:string-value="95.0964" office:value-type="string">
            <text:p>95.0964</text:p>
          </table:table-cell>
          <table:table-cell office:string-value="2.9265" office:value-type="string">
            <text:p>2.9265</text:p>
          </table:table-cell>
          <table:table-cell office:string-value="0.1818" office:value-type="string">
            <text:p>0.1818</text:p>
          </table:table-cell>
          <table:table-cell office:string-value="0.0269" office:value-type="string">
            <text:p>0.0269</text:p>
          </table:table-cell>
          <table:table-cell office:string-value="0.0235" office:value-type="string">
            <text:p>0.0235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352" office:value-type="string">
            <text:p>1338.8352</text:p>
          </table:table-cell>
          <table:table-cell office:string-value="-32.4528" office:value-type="string">
            <text:p>-32.452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4834" office:value-type="string">
            <text:p>1024.4834</text:p>
          </table:table-cell>
          <table:table-cell office:string-value="0.9749" office:value-type="string">
            <text:p>0.9749</text:p>
          </table:table-cell>
          <table:table-cell office:string-value="0.6039" office:value-type="string">
            <text:p>0.6039</text:p>
          </table:table-cell>
          <table:table-cell office:string-value="0.5834" office:value-type="string">
            <text:p>0.5834</text:p>
          </table:table-cell>
          <table:table-cell office:string-value="95.3294" office:value-type="string">
            <text:p>95.3294</text:p>
          </table:table-cell>
          <table:table-cell office:string-value="2.8587" office:value-type="string">
            <text:p>2.8587</text:p>
          </table:table-cell>
          <table:table-cell office:string-value="0.1713" office:value-type="string">
            <text:p>0.1713</text:p>
          </table:table-cell>
          <table:table-cell office:string-value="0.0244" office:value-type="string">
            <text:p>0.0244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672" office:value-type="string">
            <text:p>1341.3672</text:p>
          </table:table-cell>
          <table:table-cell office:string-value="-38.8255" office:value-type="string">
            <text:p>-38.825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5438" office:value-type="string">
            <text:p>1025.5438</text:p>
          </table:table-cell>
          <table:table-cell office:string-value="0.9684" office:value-type="string">
            <text:p>0.9684</text:p>
          </table:table-cell>
          <table:table-cell office:string-value="0.6017" office:value-type="string">
            <text:p>0.6017</text:p>
          </table:table-cell>
          <table:table-cell office:string-value="0.5839" office:value-type="string">
            <text:p>0.5839</text:p>
          </table:table-cell>
          <table:table-cell office:string-value="95.2065" office:value-type="string">
            <text:p>95.2065</text:p>
          </table:table-cell>
          <table:table-cell office:string-value="2.9934" office:value-type="string">
            <text:p>2.9934</text:p>
          </table:table-cell>
          <table:table-cell office:string-value="0.1695" office:value-type="string">
            <text:p>0.1695</text:p>
          </table:table-cell>
          <table:table-cell office:string-value="0.0239" office:value-type="string">
            <text:p>0.0239</text:p>
          </table:table-cell>
          <table:table-cell office:string-value="0.0194" office:value-type="string">
            <text:p>0.0194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295" office:value-type="string">
            <text:p>1342.1295</text:p>
          </table:table-cell>
          <table:table-cell office:string-value="-39.1343" office:value-type="string">
            <text:p>-39.134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678" office:value-type="string">
            <text:p>1032.2678</text:p>
          </table:table-cell>
          <table:table-cell office:string-value="0.0232" office:value-type="string">
            <text:p>0.0232</text:p>
          </table:table-cell>
          <table:table-cell office:string-value="0.7698" office:value-type="string">
            <text:p>0.7698</text:p>
          </table:table-cell>
          <table:table-cell office:string-value="0.5747" office:value-type="string">
            <text:p>0.5747</text:p>
          </table:table-cell>
          <table:table-cell office:string-value="95.9374" office:value-type="string">
            <text:p>95.9374</text:p>
          </table:table-cell>
          <table:table-cell office:string-value="3.1566" office:value-type="string">
            <text:p>3.1566</text:p>
          </table:table-cell>
          <table:table-cell office:string-value="0.1065" office:value-type="string">
            <text:p>0.1065</text:p>
          </table:table-cell>
          <table:table-cell office:string-value="0.0032" office:value-type="string">
            <text:p>0.0032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824" office:value-type="string">
            <text:p>1361.6824</text:p>
          </table:table-cell>
          <table:table-cell office:string-value="-102.2763" office:value-type="string">
            <text:p>-102.276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6843" office:value-type="string">
            <text:p>1024.6843</text:p>
          </table:table-cell>
          <table:table-cell office:string-value="1.0833" office:value-type="string">
            <text:p>1.0833</text:p>
          </table:table-cell>
          <table:table-cell office:string-value="0.5629" office:value-type="string">
            <text:p>0.5629</text:p>
          </table:table-cell>
          <table:table-cell office:string-value="0.5848" office:value-type="string">
            <text:p>0.5848</text:p>
          </table:table-cell>
          <table:table-cell office:string-value="95.2150" office:value-type="string">
            <text:p>95.2150</text:p>
          </table:table-cell>
          <table:table-cell office:string-value="2.8580" office:value-type="string">
            <text:p>2.8580</text:p>
          </table:table-cell>
          <table:table-cell office:string-value="0.2041" office:value-type="string">
            <text:p>0.2041</text:p>
          </table:table-cell>
          <table:table-cell office:string-value="0.0285" office:value-type="string">
            <text:p>0.0285</text:p>
          </table:table-cell>
          <table:table-cell office:string-value="0.0257" office:value-type="string">
            <text:p>0.0257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716" office:value-type="string">
            <text:p>1339.9716</text:p>
          </table:table-cell>
          <table:table-cell office:string-value="-35.1550" office:value-type="string">
            <text:p>-35.155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6.1609" office:value-type="string">
            <text:p>1016.1609</text:p>
          </table:table-cell>
          <table:table-cell office:string-value="0.8737" office:value-type="string">
            <text:p>0.8737</text:p>
          </table:table-cell>
          <table:table-cell office:string-value="0.4604" office:value-type="string">
            <text:p>0.4604</text:p>
          </table:table-cell>
          <table:table-cell office:string-value="0.5749" office:value-type="string">
            <text:p>0.5749</text:p>
          </table:table-cell>
          <table:table-cell office:string-value="96.9796" office:value-type="string">
            <text:p>96.9796</text:p>
          </table:table-cell>
          <table:table-cell office:string-value="1.4813" office:value-type="string">
            <text:p>1.4813</text:p>
          </table:table-cell>
          <table:table-cell office:string-value="0.1305" office:value-type="string">
            <text:p>0.1305</text:p>
          </table:table-cell>
          <table:table-cell office:string-value="0.0269" office:value-type="string">
            <text:p>0.0269</text:p>
          </table:table-cell>
          <table:table-cell office:string-value="0.0220" office:value-type="string">
            <text:p>0.0220</text:p>
          </table:table-cell>
          <table:table-cell office:string-value="0.0109" office:value-type="string">
            <text:p>0.0109</text:p>
          </table:table-cell>
          <table:table-cell office:string-value="0.0054" office:value-type="string">
            <text:p>0.005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812" office:value-type="string">
            <text:p>1340.1812</text:p>
          </table:table-cell>
          <table:table-cell office:string-value="-36.6819" office:value-type="string">
            <text:p>-36.681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1791" office:value-type="string">
            <text:p>1023.1791</text:p>
          </table:table-cell>
          <table:table-cell office:string-value="1.1044" office:value-type="string">
            <text:p>1.1044</text:p>
          </table:table-cell>
          <table:table-cell office:string-value="0.5494" office:value-type="string">
            <text:p>0.5494</text:p>
          </table:table-cell>
          <table:table-cell office:string-value="0.5840" office:value-type="string">
            <text:p>0.5840</text:p>
          </table:table-cell>
          <table:table-cell office:string-value="95.3400" office:value-type="string">
            <text:p>95.3400</text:p>
          </table:table-cell>
          <table:table-cell office:string-value="2.7658" office:value-type="string">
            <text:p>2.7658</text:p>
          </table:table-cell>
          <table:table-cell office:string-value="0.1735" office:value-type="string">
            <text:p>0.1735</text:p>
          </table:table-cell>
          <table:table-cell office:string-value="0.0257" office:value-type="string">
            <text:p>0.0257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752" office:value-type="string">
            <text:p>1338.8752</text:p>
          </table:table-cell>
          <table:table-cell office:string-value="-38.0052" office:value-type="string">
            <text:p>-38.005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1613" office:value-type="string">
            <text:p>1023.1613</text:p>
          </table:table-cell>
          <table:table-cell office:string-value="1.1044" office:value-type="string">
            <text:p>1.1044</text:p>
          </table:table-cell>
          <table:table-cell office:string-value="0.5503" office:value-type="string">
            <text:p>0.5503</text:p>
          </table:table-cell>
          <table:table-cell office:string-value="0.5840" office:value-type="string">
            <text:p>0.5840</text:p>
          </table:table-cell>
          <table:table-cell office:string-value="95.3394" office:value-type="string">
            <text:p>95.3394</text:p>
          </table:table-cell>
          <table:table-cell office:string-value="2.7658" office:value-type="string">
            <text:p>2.7658</text:p>
          </table:table-cell>
          <table:table-cell office:string-value="0.1734" office:value-type="string">
            <text:p>0.1734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557" office:value-type="string">
            <text:p>1338.8557</text:p>
          </table:table-cell>
          <table:table-cell office:string-value="-38.2897" office:value-type="string">
            <text:p>-38.289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1.7331" office:value-type="string">
            <text:p>1021.7331</text:p>
          </table:table-cell>
          <table:table-cell office:string-value="1.1030" office:value-type="string">
            <text:p>1.1030</text:p>
          </table:table-cell>
          <table:table-cell office:string-value="0.5874" office:value-type="string">
            <text:p>0.5874</text:p>
          </table:table-cell>
          <table:table-cell office:string-value="0.5835" office:value-type="string">
            <text:p>0.5835</text:p>
          </table:table-cell>
          <table:table-cell office:string-value="95.4248" office:value-type="string">
            <text:p>95.4248</text:p>
          </table:table-cell>
          <table:table-cell office:string-value="2.6559" office:value-type="string">
            <text:p>2.6559</text:p>
          </table:table-cell>
          <table:table-cell office:string-value="0.1659" office:value-type="string">
            <text:p>0.1659</text:p>
          </table:table-cell>
          <table:table-cell office:string-value="0.0245" office:value-type="string">
            <text:p>0.0245</text:p>
          </table:table-cell>
          <table:table-cell office:string-value="0.0203" office:value-type="string">
            <text:p>0.020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6034" office:value-type="string">
            <text:p>1337.6034</text:p>
          </table:table-cell>
          <table:table-cell office:string-value="-40.1332" office:value-type="string">
            <text:p>-40.133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7524" office:value-type="string">
            <text:p>1020.7524</text:p>
          </table:table-cell>
          <table:table-cell office:string-value="1.1473" office:value-type="string">
            <text:p>1.1473</text:p>
          </table:table-cell>
          <table:table-cell office:string-value="0.4513" office:value-type="string">
            <text:p>0.4513</text:p>
          </table:table-cell>
          <table:table-cell office:string-value="0.5821" office:value-type="string">
            <text:p>0.5821</text:p>
          </table:table-cell>
          <table:table-cell office:string-value="95.8363" office:value-type="string">
            <text:p>95.8363</text:p>
          </table:table-cell>
          <table:table-cell office:string-value="2.2974" office:value-type="string">
            <text:p>2.2974</text:p>
          </table:table-cell>
          <table:table-cell office:string-value="0.1844" office:value-type="string">
            <text:p>0.1844</text:p>
          </table:table-cell>
          <table:table-cell office:string-value="0.0350" office:value-type="string">
            <text:p>0.0350</text:p>
          </table:table-cell>
          <table:table-cell office:string-value="0.0246" office:value-type="string">
            <text:p>0.0246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431" office:value-type="string">
            <text:p>1337.8431</text:p>
          </table:table-cell>
          <table:table-cell office:string-value="-36.2099" office:value-type="string">
            <text:p>-36.209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3735" office:value-type="string">
            <text:p>1021.3735</text:p>
          </table:table-cell>
          <table:table-cell office:string-value="1.1175" office:value-type="string">
            <text:p>1.1175</text:p>
          </table:table-cell>
          <table:table-cell office:string-value="0.6019" office:value-type="string">
            <text:p>0.6019</text:p>
          </table:table-cell>
          <table:table-cell office:string-value="0.5836" office:value-type="string">
            <text:p>0.5836</text:p>
          </table:table-cell>
          <table:table-cell office:string-value="95.4255" office:value-type="string">
            <text:p>95.4255</text:p>
          </table:table-cell>
          <table:table-cell office:string-value="2.6238" office:value-type="string">
            <text:p>2.6238</text:p>
          </table:table-cell>
          <table:table-cell office:string-value="0.1629" office:value-type="string">
            <text:p>0.1629</text:p>
          </table:table-cell>
          <table:table-cell office:string-value="0.0248" office:value-type="string">
            <text:p>0.0248</text:p>
          </table:table-cell>
          <table:table-cell office:string-value="0.0217" office:value-type="string">
            <text:p>0.0217</text:p>
          </table:table-cell>
          <table:table-cell office:string-value="0.0074" office:value-type="string">
            <text:p>0.0074</text:p>
          </table:table-cell>
          <table:table-cell office:string-value="0.0044" office:value-type="string">
            <text:p>0.004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9226" office:value-type="string">
            <text:p>1336.9226</text:p>
          </table:table-cell>
          <table:table-cell office:string-value="-34.8594" office:value-type="string">
            <text:p>-34.859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6858" office:value-type="string">
            <text:p>1022.6858</text:p>
          </table:table-cell>
          <table:table-cell office:string-value="1.1231" office:value-type="string">
            <text:p>1.1231</text:p>
          </table:table-cell>
          <table:table-cell office:string-value="0.5689" office:value-type="string">
            <text:p>0.5689</text:p>
          </table:table-cell>
          <table:table-cell office:string-value="0.5842" office:value-type="string">
            <text:p>0.5842</text:p>
          </table:table-cell>
          <table:table-cell office:string-value="95.3191" office:value-type="string">
            <text:p>95.3191</text:p>
          </table:table-cell>
          <table:table-cell office:string-value="2.7538" office:value-type="string">
            <text:p>2.7538</text:p>
          </table:table-cell>
          <table:table-cell office:string-value="0.1667" office:value-type="string">
            <text:p>0.1667</text:p>
          </table:table-cell>
          <table:table-cell office:string-value="0.0256" office:value-type="string">
            <text:p>0.0256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086" office:value-type="string">
            <text:p>1338.0086</text:p>
          </table:table-cell>
          <table:table-cell office:string-value="-32.3048" office:value-type="string">
            <text:p>-32.304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3633" office:value-type="string">
            <text:p>1023.3633</text:p>
          </table:table-cell>
          <table:table-cell office:string-value="1.0740" office:value-type="string">
            <text:p>1.0740</text:p>
          </table:table-cell>
          <table:table-cell office:string-value="0.5410" office:value-type="string">
            <text:p>0.5410</text:p>
          </table:table-cell>
          <table:table-cell office:string-value="0.5836" office:value-type="string">
            <text:p>0.5836</text:p>
          </table:table-cell>
          <table:table-cell office:string-value="95.4303" office:value-type="string">
            <text:p>95.4303</text:p>
          </table:table-cell>
          <table:table-cell office:string-value="2.7094" office:value-type="string">
            <text:p>2.7094</text:p>
          </table:table-cell>
          <table:table-cell office:string-value="0.1699" office:value-type="string">
            <text:p>0.1699</text:p>
          </table:table-cell>
          <table:table-cell office:string-value="0.0281" office:value-type="string">
            <text:p>0.0281</text:p>
          </table:table-cell>
          <table:table-cell office:string-value="0.0234" office:value-type="string">
            <text:p>0.0234</text:p>
          </table:table-cell>
          <table:table-cell office:string-value="0.0082" office:value-type="string">
            <text:p>0.0082</text:p>
          </table:table-cell>
          <table:table-cell office:string-value="0.0048" office:value-type="string">
            <text:p>0.004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265" office:value-type="string">
            <text:p>1339.6265</text:p>
          </table:table-cell>
          <table:table-cell office:string-value="-33.2572" office:value-type="string">
            <text:p>-33.257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5770" office:value-type="string">
            <text:p>1022.5770</text:p>
          </table:table-cell>
          <table:table-cell office:string-value="1.1326" office:value-type="string">
            <text:p>1.1326</text:p>
          </table:table-cell>
          <table:table-cell office:string-value="0.5663" office:value-type="string">
            <text:p>0.5663</text:p>
          </table:table-cell>
          <table:table-cell office:string-value="0.5843" office:value-type="string">
            <text:p>0.5843</text:p>
          </table:table-cell>
          <table:table-cell office:string-value="95.3359" office:value-type="string">
            <text:p>95.3359</text:p>
          </table:table-cell>
          <table:table-cell office:string-value="2.7241" office:value-type="string">
            <text:p>2.7241</text:p>
          </table:table-cell>
          <table:table-cell office:string-value="0.1664" office:value-type="string">
            <text:p>0.1664</text:p>
          </table:table-cell>
          <table:table-cell office:string-value="0.0276" office:value-type="string">
            <text:p>0.0276</text:p>
          </table:table-cell>
          <table:table-cell office:string-value="0.0221" office:value-type="string">
            <text:p>0.0221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7862" office:value-type="string">
            <text:p>1337.7862</text:p>
          </table:table-cell>
          <table:table-cell office:string-value="-31.2180" office:value-type="string">
            <text:p>-31.218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2656" office:value-type="string">
            <text:p>1022.2656</text:p>
          </table:table-cell>
          <table:table-cell office:string-value="1.0387" office:value-type="string">
            <text:p>1.0387</text:p>
          </table:table-cell>
          <table:table-cell office:string-value="0.8211" office:value-type="string">
            <text:p>0.8211</text:p>
          </table:table-cell>
          <table:table-cell office:string-value="0.5853" office:value-type="string">
            <text:p>0.5853</text:p>
          </table:table-cell>
          <table:table-cell office:string-value="94.9454" office:value-type="string">
            <text:p>94.9454</text:p>
          </table:table-cell>
          <table:table-cell office:string-value="2.9789" office:value-type="string">
            <text:p>2.9789</text:p>
          </table:table-cell>
          <table:table-cell office:string-value="0.1579" office:value-type="string">
            <text:p>0.1579</text:p>
          </table:table-cell>
          <table:table-cell office:string-value="0.0216" office:value-type="string">
            <text:p>0.0216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2730" office:value-type="string">
            <text:p>1336.2730</text:p>
          </table:table-cell>
          <table:table-cell office:string-value="-37.2467" office:value-type="string">
            <text:p>-37.246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4222" office:value-type="string">
            <text:p>1022.4222</text:p>
          </table:table-cell>
          <table:table-cell office:string-value="1.1214" office:value-type="string">
            <text:p>1.1214</text:p>
          </table:table-cell>
          <table:table-cell office:string-value="0.5976" office:value-type="string">
            <text:p>0.5976</text:p>
          </table:table-cell>
          <table:table-cell office:string-value="0.5845" office:value-type="string">
            <text:p>0.5845</text:p>
          </table:table-cell>
          <table:table-cell office:string-value="95.2788" office:value-type="string">
            <text:p>95.2788</text:p>
          </table:table-cell>
          <table:table-cell office:string-value="2.7542" office:value-type="string">
            <text:p>2.7542</text:p>
          </table:table-cell>
          <table:table-cell office:string-value="0.1742" office:value-type="string">
            <text:p>0.1742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73" office:value-type="string">
            <text:p>0.0073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432" office:value-type="string">
            <text:p>1337.6432</text:p>
          </table:table-cell>
          <table:table-cell office:string-value="-36.7980" office:value-type="string">
            <text:p>-36.798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5026" office:value-type="string">
            <text:p>1022.5026</text:p>
          </table:table-cell>
          <table:table-cell office:string-value="1.1196" office:value-type="string">
            <text:p>1.1196</text:p>
          </table:table-cell>
          <table:table-cell office:string-value="0.5979" office:value-type="string">
            <text:p>0.5979</text:p>
          </table:table-cell>
          <table:table-cell office:string-value="0.5845" office:value-type="string">
            <text:p>0.5845</text:p>
          </table:table-cell>
          <table:table-cell office:string-value="95.2725" office:value-type="string">
            <text:p>95.2725</text:p>
          </table:table-cell>
          <table:table-cell office:string-value="2.7615" office:value-type="string">
            <text:p>2.7615</text:p>
          </table:table-cell>
          <table:table-cell office:string-value="0.1746" office:value-type="string">
            <text:p>0.1746</text:p>
          </table:table-cell>
          <table:table-cell office:string-value="0.0310" office:value-type="string">
            <text:p>0.0310</text:p>
          </table:table-cell>
          <table:table-cell office:string-value="0.0224" office:value-type="string">
            <text:p>0.0224</text:p>
          </table:table-cell>
          <table:table-cell office:string-value="0.0073" office:value-type="string">
            <text:p>0.0073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179" office:value-type="string">
            <text:p>1337.7179</text:p>
          </table:table-cell>
          <table:table-cell office:string-value="-36.7797" office:value-type="string">
            <text:p>-36.7797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2798" office:value-type="string">
            <text:p>1029.2798</text:p>
          </table:table-cell>
          <table:table-cell office:string-value="1.0296" office:value-type="string">
            <text:p>1.0296</text:p>
          </table:table-cell>
          <table:table-cell office:string-value="0.2913" office:value-type="string">
            <text:p>0.2913</text:p>
          </table:table-cell>
          <table:table-cell office:string-value="0.5840" office:value-type="string">
            <text:p>0.5840</text:p>
          </table:table-cell>
          <table:table-cell office:string-value="95.3464" office:value-type="string">
            <text:p>95.3464</text:p>
          </table:table-cell>
          <table:table-cell office:string-value="3.0720" office:value-type="string">
            <text:p>3.0720</text:p>
          </table:table-cell>
          <table:table-cell office:string-value="0.1883" office:value-type="string">
            <text:p>0.1883</text:p>
          </table:table-cell>
          <table:table-cell office:string-value="0.0305" office:value-type="string">
            <text:p>0.0305</text:p>
          </table:table-cell>
          <table:table-cell office:string-value="0.0232" office:value-type="string">
            <text:p>0.023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9093" office:value-type="string">
            <text:p>1346.9093</text:p>
          </table:table-cell>
          <table:table-cell office:string-value="-38.6488" office:value-type="string">
            <text:p>-38.648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2649" office:value-type="string">
            <text:p>1024.2649</text:p>
          </table:table-cell>
          <table:table-cell office:string-value="1.1297" office:value-type="string">
            <text:p>1.1297</text:p>
          </table:table-cell>
          <table:table-cell office:string-value="0.4712" office:value-type="string">
            <text:p>0.4712</text:p>
          </table:table-cell>
          <table:table-cell office:string-value="0.5843" office:value-type="string">
            <text:p>0.5843</text:p>
          </table:table-cell>
          <table:table-cell office:string-value="95.3365" office:value-type="string">
            <text:p>95.3365</text:p>
          </table:table-cell>
          <table:table-cell office:string-value="2.8191" office:value-type="string">
            <text:p>2.8191</text:p>
          </table:table-cell>
          <table:table-cell office:string-value="0.1735" office:value-type="string">
            <text:p>0.1735</text:p>
          </table:table-cell>
          <table:table-cell office:string-value="0.0258" office:value-type="string">
            <text:p>0.0258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685" office:value-type="string">
            <text:p>1339.9685</text:p>
          </table:table-cell>
          <table:table-cell office:string-value="-34.5535" office:value-type="string">
            <text:p>-34.553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4847" office:value-type="string">
            <text:p>1022.4847</text:p>
          </table:table-cell>
          <table:table-cell office:string-value="1.0760" office:value-type="string">
            <text:p>1.0760</text:p>
          </table:table-cell>
          <table:table-cell office:string-value="0.6150" office:value-type="string">
            <text:p>0.6150</text:p>
          </table:table-cell>
          <table:table-cell office:string-value="0.5838" office:value-type="string">
            <text:p>0.5838</text:p>
          </table:table-cell>
          <table:table-cell office:string-value="95.3477" office:value-type="string">
            <text:p>95.3477</text:p>
          </table:table-cell>
          <table:table-cell office:string-value="2.7212" office:value-type="string">
            <text:p>2.7212</text:p>
          </table:table-cell>
          <table:table-cell office:string-value="0.1723" office:value-type="string">
            <text:p>0.1723</text:p>
          </table:table-cell>
          <table:table-cell office:string-value="0.0244" office:value-type="string">
            <text:p>0.0244</text:p>
          </table:table-cell>
          <table:table-cell office:string-value="0.0221" office:value-type="string">
            <text:p>0.0221</text:p>
          </table:table-cell>
          <table:table-cell office:string-value="0.0075" office:value-type="string">
            <text:p>0.0075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998" office:value-type="string">
            <text:p>1338.1998</text:p>
          </table:table-cell>
          <table:table-cell office:string-value="-35.8575" office:value-type="string">
            <text:p>-35.857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3.3534" office:value-type="string">
            <text:p>1013.3534</text:p>
          </table:table-cell>
          <table:table-cell office:string-value="0.1603" office:value-type="string">
            <text:p>0.1603</text:p>
          </table:table-cell>
          <table:table-cell office:string-value="1.4917" office:value-type="string">
            <text:p>1.4917</text:p>
          </table:table-cell>
          <table:table-cell office:string-value="0.5725" office:value-type="string">
            <text:p>0.5725</text:p>
          </table:table-cell>
          <table:table-cell office:string-value="96.3885" office:value-type="string">
            <text:p>96.3885</text:p>
          </table:table-cell>
          <table:table-cell office:string-value="1.8725" office:value-type="string">
            <text:p>1.8725</text:p>
          </table:table-cell>
          <table:table-cell office:string-value="0.0741" office:value-type="string">
            <text:p>0.0741</text:p>
          </table:table-cell>
          <table:table-cell office:string-value="0.0049" office:value-type="string">
            <text:p>0.0049</text:p>
          </table:table-cell>
          <table:table-cell office:string-value="0.0060" office:value-type="string">
            <text:p>0.0060</text:p>
          </table:table-cell>
          <table:table-cell office:string-value="0.0011" office:value-type="string">
            <text:p>0.0011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584" office:value-type="string">
            <text:p>1339.2584</text:p>
          </table:table-cell>
          <table:table-cell office:string-value="-108.2484" office:value-type="string">
            <text:p>-108.248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1.7159" office:value-type="string">
            <text:p>1031.7159</text:p>
          </table:table-cell>
          <table:table-cell office:string-value="0.8261" office:value-type="string">
            <text:p>0.8261</text:p>
          </table:table-cell>
          <table:table-cell office:string-value="0.5174" office:value-type="string">
            <text:p>0.5174</text:p>
          </table:table-cell>
          <table:table-cell office:string-value="0.5846" office:value-type="string">
            <text:p>0.5846</text:p>
          </table:table-cell>
          <table:table-cell office:string-value="94.9655" office:value-type="string">
            <text:p>94.9655</text:p>
          </table:table-cell>
          <table:table-cell office:string-value="3.4313" office:value-type="string">
            <text:p>3.4313</text:p>
          </table:table-cell>
          <table:table-cell office:string-value="0.1951" office:value-type="string">
            <text:p>0.1951</text:p>
          </table:table-cell>
          <table:table-cell office:string-value="0.0245" office:value-type="string">
            <text:p>0.0245</text:p>
          </table:table-cell>
          <table:table-cell office:string-value="0.0213" office:value-type="string">
            <text:p>0.0213</text:p>
          </table:table-cell>
          <table:table-cell office:string-value="0.0067" office:value-type="string">
            <text:p>0.0067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9.3344" office:value-type="string">
            <text:p>1349.3344</text:p>
          </table:table-cell>
          <table:table-cell office:string-value="-39.9950" office:value-type="string">
            <text:p>-39.995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1.3347" office:value-type="string">
            <text:p>1031.3347</text:p>
          </table:table-cell>
          <table:table-cell office:string-value="0.8047" office:value-type="string">
            <text:p>0.8047</text:p>
          </table:table-cell>
          <table:table-cell office:string-value="0.5663" office:value-type="string">
            <text:p>0.5663</text:p>
          </table:table-cell>
          <table:table-cell office:string-value="0.5846" office:value-type="string">
            <text:p>0.5846</text:p>
          </table:table-cell>
          <table:table-cell office:string-value="94.9441" office:value-type="string">
            <text:p>94.9441</text:p>
          </table:table-cell>
          <table:table-cell office:string-value="3.4282" office:value-type="string">
            <text:p>3.4282</text:p>
          </table:table-cell>
          <table:table-cell office:string-value="0.1934" office:value-type="string">
            <text:p>0.1934</text:p>
          </table:table-cell>
          <table:table-cell office:string-value="0.0234" office:value-type="string">
            <text:p>0.0234</text:p>
          </table:table-cell>
          <table:table-cell office:string-value="0.0215" office:value-type="string">
            <text:p>0.0215</text:p>
          </table:table-cell>
          <table:table-cell office:string-value="0.0062" office:value-type="string">
            <text:p>0.006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8.9343" office:value-type="string">
            <text:p>1348.9343</text:p>
          </table:table-cell>
          <table:table-cell office:string-value="-38.0878" office:value-type="string">
            <text:p>-38.087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9706" office:value-type="string">
            <text:p>1022.9706</text:p>
          </table:table-cell>
          <table:table-cell office:string-value="1.0865" office:value-type="string">
            <text:p>1.0865</text:p>
          </table:table-cell>
          <table:table-cell office:string-value="0.5800" office:value-type="string">
            <text:p>0.5800</text:p>
          </table:table-cell>
          <table:table-cell office:string-value="0.5840" office:value-type="string">
            <text:p>0.5840</text:p>
          </table:table-cell>
          <table:table-cell office:string-value="95.3463" office:value-type="string">
            <text:p>95.3463</text:p>
          </table:table-cell>
          <table:table-cell office:string-value="2.7488" office:value-type="string">
            <text:p>2.7488</text:p>
          </table:table-cell>
          <table:table-cell office:string-value="0.1684" office:value-type="string">
            <text:p>0.1684</text:p>
          </table:table-cell>
          <table:table-cell office:string-value="0.0243" office:value-type="string">
            <text:p>0.0243</text:p>
          </table:table-cell>
          <table:table-cell office:string-value="0.0212" office:value-type="string">
            <text:p>0.0212</text:p>
          </table:table-cell>
          <table:table-cell office:string-value="0.0087" office:value-type="string">
            <text:p>0.0087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129" office:value-type="string">
            <text:p>1338.7129</text:p>
          </table:table-cell>
          <table:table-cell office:string-value="-33.6255" office:value-type="string">
            <text:p>-33.625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8968" office:value-type="string">
            <text:p>1022.8968</text:p>
          </table:table-cell>
          <table:table-cell office:string-value="1.0930" office:value-type="string">
            <text:p>1.0930</text:p>
          </table:table-cell>
          <table:table-cell office:string-value="0.6156" office:value-type="string">
            <text:p>0.6156</text:p>
          </table:table-cell>
          <table:table-cell office:string-value="0.5844" office:value-type="string">
            <text:p>0.5844</text:p>
          </table:table-cell>
          <table:table-cell office:string-value="95.2742" office:value-type="string">
            <text:p>95.2742</text:p>
          </table:table-cell>
          <table:table-cell office:string-value="2.7717" office:value-type="string">
            <text:p>2.7717</text:p>
          </table:table-cell>
          <table:table-cell office:string-value="0.1714" office:value-type="string">
            <text:p>0.1714</text:p>
          </table:table-cell>
          <table:table-cell office:string-value="0.0250" office:value-type="string">
            <text:p>0.0250</text:p>
          </table:table-cell>
          <table:table-cell office:string-value="0.0221" office:value-type="string">
            <text:p>0.0221</text:p>
          </table:table-cell>
          <table:table-cell office:string-value="0.0093" office:value-type="string">
            <text:p>0.0093</text:p>
          </table:table-cell>
          <table:table-cell office:string-value="0.0055" office:value-type="string">
            <text:p>0.0055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1173" office:value-type="string">
            <text:p>1338.1173</text:p>
          </table:table-cell>
          <table:table-cell office:string-value="-30.6353" office:value-type="string">
            <text:p>-30.6353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1.3334" office:value-type="string">
            <text:p>1031.3334</text:p>
          </table:table-cell>
          <table:table-cell office:string-value="0.8042" office:value-type="string">
            <text:p>0.8042</text:p>
          </table:table-cell>
          <table:table-cell office:string-value="0.5665" office:value-type="string">
            <text:p>0.5665</text:p>
          </table:table-cell>
          <table:table-cell office:string-value="0.5846" office:value-type="string">
            <text:p>0.5846</text:p>
          </table:table-cell>
          <table:table-cell office:string-value="94.9447" office:value-type="string">
            <text:p>94.9447</text:p>
          </table:table-cell>
          <table:table-cell office:string-value="3.4280" office:value-type="string">
            <text:p>3.4280</text:p>
          </table:table-cell>
          <table:table-cell office:string-value="0.1935" office:value-type="string">
            <text:p>0.1935</text:p>
          </table:table-cell>
          <table:table-cell office:string-value="0.0235" office:value-type="string">
            <text:p>0.0235</text:p>
          </table:table-cell>
          <table:table-cell office:string-value="0.0214" office:value-type="string">
            <text:p>0.0214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8.9404" office:value-type="string">
            <text:p>1348.9404</text:p>
          </table:table-cell>
          <table:table-cell office:string-value="-38.2095" office:value-type="string">
            <text:p>-38.209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09.8566" office:value-type="string">
            <text:p>1009.8566</text:p>
          </table:table-cell>
          <table:table-cell office:string-value="1.5572" office:value-type="string">
            <text:p>1.5572</text:p>
          </table:table-cell>
          <table:table-cell office:string-value="0.2735" office:value-type="string">
            <text:p>0.2735</text:p>
          </table:table-cell>
          <table:table-cell office:string-value="0.5800" office:value-type="string">
            <text:p>0.5800</text:p>
          </table:table-cell>
          <table:table-cell office:string-value="96.6169" office:value-type="string">
            <text:p>96.6169</text:p>
          </table:table-cell>
          <table:table-cell office:string-value="1.3632" office:value-type="string">
            <text:p>1.3632</text:p>
          </table:table-cell>
          <table:table-cell office:string-value="0.1240" office:value-type="string">
            <text:p>0.1240</text:p>
          </table:table-cell>
          <table:table-cell office:string-value="0.0283" office:value-type="string">
            <text:p>0.0283</text:p>
          </table:table-cell>
          <table:table-cell office:string-value="0.0166" office:value-type="string">
            <text:p>0.0166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6.0981" office:value-type="string">
            <text:p>1326.0981</text:p>
          </table:table-cell>
          <table:table-cell office:string-value="-36.4874" office:value-type="string">
            <text:p>-36.487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5923" office:value-type="string">
            <text:p>1021.5923</text:p>
          </table:table-cell>
          <table:table-cell office:string-value="1.1094" office:value-type="string">
            <text:p>1.1094</text:p>
          </table:table-cell>
          <table:table-cell office:string-value="0.6046" office:value-type="string">
            <text:p>0.6046</text:p>
          </table:table-cell>
          <table:table-cell office:string-value="0.5837" office:value-type="string">
            <text:p>0.5837</text:p>
          </table:table-cell>
          <table:table-cell office:string-value="95.4201" office:value-type="string">
            <text:p>95.4201</text:p>
          </table:table-cell>
          <table:table-cell office:string-value="2.6268" office:value-type="string">
            <text:p>2.6268</text:p>
          </table:table-cell>
          <table:table-cell office:string-value="0.1670" office:value-type="string">
            <text:p>0.1670</text:p>
          </table:table-cell>
          <table:table-cell office:string-value="0.0262" office:value-type="string">
            <text:p>0.0262</text:p>
          </table:table-cell>
          <table:table-cell office:string-value="0.0228" office:value-type="string">
            <text:p>0.0228</text:p>
          </table:table-cell>
          <table:table-cell office:string-value="0.0079" office:value-type="string">
            <text:p>0.0079</text:p>
          </table:table-cell>
          <table:table-cell office:string-value="0.0049" office:value-type="string">
            <text:p>0.0049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1738" office:value-type="string">
            <text:p>1337.1738</text:p>
          </table:table-cell>
          <table:table-cell office:string-value="-34.3619" office:value-type="string">
            <text:p>-34.361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2.7623" office:value-type="string">
            <text:p>1022.7623</text:p>
          </table:table-cell>
          <table:table-cell office:string-value="1.1062" office:value-type="string">
            <text:p>1.1062</text:p>
          </table:table-cell>
          <table:table-cell office:string-value="0.5339" office:value-type="string">
            <text:p>0.5339</text:p>
          </table:table-cell>
          <table:table-cell office:string-value="0.5836" office:value-type="string">
            <text:p>0.5836</text:p>
          </table:table-cell>
          <table:table-cell office:string-value="95.4302" office:value-type="string">
            <text:p>95.4302</text:p>
          </table:table-cell>
          <table:table-cell office:string-value="2.6986" office:value-type="string">
            <text:p>2.6986</text:p>
          </table:table-cell>
          <table:table-cell office:string-value="0.1609" office:value-type="string">
            <text:p>0.1609</text:p>
          </table:table-cell>
          <table:table-cell office:string-value="0.0254" office:value-type="string">
            <text:p>0.0254</text:p>
          </table:table-cell>
          <table:table-cell office:string-value="0.0222" office:value-type="string">
            <text:p>0.0222</text:p>
          </table:table-cell>
          <table:table-cell office:string-value="0.0076" office:value-type="string">
            <text:p>0.0076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738" office:value-type="string">
            <text:p>1338.7738</text:p>
          </table:table-cell>
          <table:table-cell office:string-value="-33.6481" office:value-type="string">
            <text:p>-33.648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0337" office:value-type="string">
            <text:p>1036.0337</text:p>
          </table:table-cell>
          <table:table-cell office:string-value="0.9528" office:value-type="string">
            <text:p>0.9528</text:p>
          </table:table-cell>
          <table:table-cell office:string-value="0.3014" office:value-type="string">
            <text:p>0.3014</text:p>
          </table:table-cell>
          <table:table-cell office:string-value="0.5872" office:value-type="string">
            <text:p>0.5872</text:p>
          </table:table-cell>
          <table:table-cell office:string-value="94.7015" office:value-type="string">
            <text:p>94.7015</text:p>
          </table:table-cell>
          <table:table-cell office:string-value="3.7151" office:value-type="string">
            <text:p>3.7151</text:p>
          </table:table-cell>
          <table:table-cell office:string-value="0.2421" office:value-type="string">
            <text:p>0.2421</text:p>
          </table:table-cell>
          <table:table-cell office:string-value="0.0382" office:value-type="string">
            <text:p>0.0382</text:p>
          </table:table-cell>
          <table:table-cell office:string-value="0.0278" office:value-type="string">
            <text:p>0.0278</text:p>
          </table:table-cell>
          <table:table-cell office:string-value="0.0090" office:value-type="string">
            <text:p>0.0090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1003" office:value-type="string">
            <text:p>1352.1003</text:p>
          </table:table-cell>
          <table:table-cell office:string-value="-38.3221" office:value-type="string">
            <text:p>-38.322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5.0133" office:value-type="string">
            <text:p>1025.0133</text:p>
          </table:table-cell>
          <table:table-cell office:string-value="0.9663" office:value-type="string">
            <text:p>0.9663</text:p>
          </table:table-cell>
          <table:table-cell office:string-value="0.5948" office:value-type="string">
            <text:p>0.5948</text:p>
          </table:table-cell>
          <table:table-cell office:string-value="0.5831" office:value-type="string">
            <text:p>0.5831</text:p>
          </table:table-cell>
          <table:table-cell office:string-value="95.3224" office:value-type="string">
            <text:p>95.3224</text:p>
          </table:table-cell>
          <table:table-cell office:string-value="2.8765" office:value-type="string">
            <text:p>2.8765</text:p>
          </table:table-cell>
          <table:table-cell office:string-value="0.1643" office:value-type="string">
            <text:p>0.1643</text:p>
          </table:table-cell>
          <table:table-cell office:string-value="0.0266" office:value-type="string">
            <text:p>0.0266</text:p>
          </table:table-cell>
          <table:table-cell office:string-value="0.0241" office:value-type="string">
            <text:p>0.0241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879" office:value-type="string">
            <text:p>1341.5879</text:p>
          </table:table-cell>
          <table:table-cell office:string-value="-96.3621" office:value-type="string">
            <text:p>-96.362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7234" office:value-type="string">
            <text:p>1021.7234</text:p>
          </table:table-cell>
          <table:table-cell office:string-value="1.1209" office:value-type="string">
            <text:p>1.1209</text:p>
          </table:table-cell>
          <table:table-cell office:string-value="0.5903" office:value-type="string">
            <text:p>0.5903</text:p>
          </table:table-cell>
          <table:table-cell office:string-value="0.5838" office:value-type="string">
            <text:p>0.5838</text:p>
          </table:table-cell>
          <table:table-cell office:string-value="95.4114" office:value-type="string">
            <text:p>95.4114</text:p>
          </table:table-cell>
          <table:table-cell office:string-value="2.6423" office:value-type="string">
            <text:p>2.6423</text:p>
          </table:table-cell>
          <table:table-cell office:string-value="0.1642" office:value-type="string">
            <text:p>0.1642</text:p>
          </table:table-cell>
          <table:table-cell office:string-value="0.0246" office:value-type="string">
            <text:p>0.0246</text:p>
          </table:table-cell>
          <table:table-cell office:string-value="0.0218" office:value-type="string">
            <text:p>0.0218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2084" office:value-type="string">
            <text:p>1337.2084</text:p>
          </table:table-cell>
          <table:table-cell office:string-value="-29.6431" office:value-type="string">
            <text:p>-29.643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8.3383" office:value-type="string">
            <text:p>1018.3383</text:p>
          </table:table-cell>
          <table:table-cell office:string-value="1.0205" office:value-type="string">
            <text:p>1.0205</text:p>
          </table:table-cell>
          <table:table-cell office:string-value="0.6066" office:value-type="string">
            <text:p>0.6066</text:p>
          </table:table-cell>
          <table:table-cell office:string-value="0.5802" office:value-type="string">
            <text:p>0.5802</text:p>
          </table:table-cell>
          <table:table-cell office:string-value="96.0156" office:value-type="string">
            <text:p>96.0156</text:p>
          </table:table-cell>
          <table:table-cell office:string-value="2.1232" office:value-type="string">
            <text:p>2.1232</text:p>
          </table:table-cell>
          <table:table-cell office:string-value="0.1722" office:value-type="string">
            <text:p>0.1722</text:p>
          </table:table-cell>
          <table:table-cell office:string-value="0.0223" office:value-type="string">
            <text:p>0.0223</text:p>
          </table:table-cell>
          <table:table-cell office:string-value="0.0231" office:value-type="string">
            <text:p>0.0231</text:p>
          </table:table-cell>
          <table:table-cell office:string-value="0.0061" office:value-type="string">
            <text:p>0.0061</text:p>
          </table:table-cell>
          <table:table-cell office:string-value="0.0032" office:value-type="string">
            <text:p>0.0032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9246" office:value-type="string">
            <text:p>1336.9246</text:p>
          </table:table-cell>
          <table:table-cell office:string-value="-42.1695" office:value-type="string">
            <text:p>-42.1695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4996" office:value-type="string">
            <text:p>1022.4996</text:p>
          </table:table-cell>
          <table:table-cell office:string-value="1.1220" office:value-type="string">
            <text:p>1.1220</text:p>
          </table:table-cell>
          <table:table-cell office:string-value="0.5803" office:value-type="string">
            <text:p>0.5803</text:p>
          </table:table-cell>
          <table:table-cell office:string-value="0.5842" office:value-type="string">
            <text:p>0.5842</text:p>
          </table:table-cell>
          <table:table-cell office:string-value="95.3428" office:value-type="string">
            <text:p>95.3428</text:p>
          </table:table-cell>
          <table:table-cell office:string-value="2.7087" office:value-type="string">
            <text:p>2.7087</text:p>
          </table:table-cell>
          <table:table-cell office:string-value="0.1724" office:value-type="string">
            <text:p>0.1724</text:p>
          </table:table-cell>
          <table:table-cell office:string-value="0.0276" office:value-type="string">
            <text:p>0.0276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7622" office:value-type="string">
            <text:p>1337.7622</text:p>
          </table:table-cell>
          <table:table-cell office:string-value="-30.6131" office:value-type="string">
            <text:p>-30.613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0.4815" office:value-type="string">
            <text:p>1020.4815</text:p>
          </table:table-cell>
          <table:table-cell office:string-value="1.1354" office:value-type="string">
            <text:p>1.1354</text:p>
          </table:table-cell>
          <table:table-cell office:string-value="0.6106" office:value-type="string">
            <text:p>0.6106</text:p>
          </table:table-cell>
          <table:table-cell office:string-value="0.5835" office:value-type="string">
            <text:p>0.5835</text:p>
          </table:table-cell>
          <table:table-cell office:string-value="95.4719" office:value-type="string">
            <text:p>95.4719</text:p>
          </table:table-cell>
          <table:table-cell office:string-value="2.5570" office:value-type="string">
            <text:p>2.5570</text:p>
          </table:table-cell>
          <table:table-cell office:string-value="0.1571" office:value-type="string">
            <text:p>0.1571</text:p>
          </table:table-cell>
          <table:table-cell office:string-value="0.0248" office:value-type="string">
            <text:p>0.0248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9790" office:value-type="string">
            <text:p>1335.9790</text:p>
          </table:table-cell>
          <table:table-cell office:string-value="-34.4161" office:value-type="string">
            <text:p>-34.416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8.4264" office:value-type="string">
            <text:p>1058.4264</text:p>
          </table:table-cell>
          <table:table-cell office:string-value="0.0732" office:value-type="string">
            <text:p>0.0732</text:p>
          </table:table-cell>
          <table:table-cell office:string-value="0.4250" office:value-type="string">
            <text:p>0.4250</text:p>
          </table:table-cell>
          <table:table-cell office:string-value="0.5885" office:value-type="string">
            <text:p>0.5885</text:p>
          </table:table-cell>
          <table:table-cell office:string-value="93.4180" office:value-type="string">
            <text:p>93.4180</text:p>
          </table:table-cell>
          <table:table-cell office:string-value="5.7984" office:value-type="string">
            <text:p>5.7984</text:p>
          </table:table-cell>
          <table:table-cell office:string-value="0.2512" office:value-type="string">
            <text:p>0.2512</text:p>
          </table:table-cell>
          <table:table-cell office:string-value="0.0106" office:value-type="string">
            <text:p>0.0106</text:p>
          </table:table-cell>
          <table:table-cell office:string-value="0.0178" office:value-type="string">
            <text:p>0.0178</text:p>
          </table:table-cell>
          <table:table-cell office:string-value="0.0030" office:value-type="string">
            <text:p>0.0030</text:p>
          </table:table-cell>
          <table:table-cell office:string-value="0.0007" office:value-type="string">
            <text:p>0.0007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9.7476" office:value-type="string">
            <text:p>1379.7476</text:p>
          </table:table-cell>
          <table:table-cell office:string-value="-75.3620" office:value-type="string">
            <text:p>-75.362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1.1121" office:value-type="string">
            <text:p>1021.1121</text:p>
          </table:table-cell>
          <table:table-cell office:string-value="1.1546" office:value-type="string">
            <text:p>1.1546</text:p>
          </table:table-cell>
          <table:table-cell office:string-value="0.8110" office:value-type="string">
            <text:p>0.8110</text:p>
          </table:table-cell>
          <table:table-cell office:string-value="0.5864" office:value-type="string">
            <text:p>0.5864</text:p>
          </table:table-cell>
          <table:table-cell office:string-value="95.0208" office:value-type="string">
            <text:p>95.0208</text:p>
          </table:table-cell>
          <table:table-cell office:string-value="2.6722" office:value-type="string">
            <text:p>2.6722</text:p>
          </table:table-cell>
          <table:table-cell office:string-value="0.2484" office:value-type="string">
            <text:p>0.2484</text:p>
          </table:table-cell>
          <table:table-cell office:string-value="0.0390" office:value-type="string">
            <text:p>0.0390</text:p>
          </table:table-cell>
          <table:table-cell office:string-value="0.0095" office:value-type="string">
            <text:p>0.0095</text:p>
          </table:table-cell>
          <table:table-cell office:string-value="0.0298" office:value-type="string">
            <text:p>0.0298</text:p>
          </table:table-cell>
          <table:table-cell office:string-value="0.0046" office:value-type="string">
            <text:p>0.004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3.6416" office:value-type="string">
            <text:p>1333.6416</text:p>
          </table:table-cell>
          <table:table-cell office:string-value="-33.0681" office:value-type="string">
            <text:p>-33.068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0333" office:value-type="string">
            <text:p>1023.0333</text:p>
          </table:table-cell>
          <table:table-cell office:string-value="1.0320" office:value-type="string">
            <text:p>1.0320</text:p>
          </table:table-cell>
          <table:table-cell office:string-value="0.5577" office:value-type="string">
            <text:p>0.5577</text:p>
          </table:table-cell>
          <table:table-cell office:string-value="0.5829" office:value-type="string">
            <text:p>0.5829</text:p>
          </table:table-cell>
          <table:table-cell office:string-value="95.4744" office:value-type="string">
            <text:p>95.4744</text:p>
          </table:table-cell>
          <table:table-cell office:string-value="2.7181" office:value-type="string">
            <text:p>2.7181</text:p>
          </table:table-cell>
          <table:table-cell office:string-value="0.1576" office:value-type="string">
            <text:p>0.1576</text:p>
          </table:table-cell>
          <table:table-cell office:string-value="0.0226" office:value-type="string">
            <text:p>0.0226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337" office:value-type="string">
            <text:p>1340.0337</text:p>
          </table:table-cell>
          <table:table-cell office:string-value="-55.7568" office:value-type="string">
            <text:p>-55.756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3052" office:value-type="string">
            <text:p>1023.3052</text:p>
          </table:table-cell>
          <table:table-cell office:string-value="1.0377" office:value-type="string">
            <text:p>1.0377</text:p>
          </table:table-cell>
          <table:table-cell office:string-value="0.5475" office:value-type="string">
            <text:p>0.5475</text:p>
          </table:table-cell>
          <table:table-cell office:string-value="0.5830" office:value-type="string">
            <text:p>0.5830</text:p>
          </table:table-cell>
          <table:table-cell office:string-value="95.4549" office:value-type="string">
            <text:p>95.4549</text:p>
          </table:table-cell>
          <table:table-cell office:string-value="2.7375" office:value-type="string">
            <text:p>2.7375</text:p>
          </table:table-cell>
          <table:table-cell office:string-value="0.1615" office:value-type="string">
            <text:p>0.1615</text:p>
          </table:table-cell>
          <table:table-cell office:string-value="0.0227" office:value-type="string">
            <text:p>0.0227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40" office:value-type="string">
            <text:p>0.004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101" office:value-type="string">
            <text:p>1340.2101</text:p>
          </table:table-cell>
          <table:table-cell office:string-value="-55.8344" office:value-type="string">
            <text:p>-55.834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09.2530" office:value-type="string">
            <text:p>1009.2530</text:p>
          </table:table-cell>
          <table:table-cell office:string-value="1.5439" office:value-type="string">
            <text:p>1.5439</text:p>
          </table:table-cell>
          <table:table-cell office:string-value="0.2885" office:value-type="string">
            <text:p>0.2885</text:p>
          </table:table-cell>
          <table:table-cell office:string-value="0.5795" office:value-type="string">
            <text:p>0.5795</text:p>
          </table:table-cell>
          <table:table-cell office:string-value="96.6761" office:value-type="string">
            <text:p>96.6761</text:p>
          </table:table-cell>
          <table:table-cell office:string-value="1.3114" office:value-type="string">
            <text:p>1.3114</text:p>
          </table:table-cell>
          <table:table-cell office:string-value="0.1169" office:value-type="string">
            <text:p>0.1169</text:p>
          </table:table-cell>
          <table:table-cell office:string-value="0.0279" office:value-type="string">
            <text:p>0.0279</text:p>
          </table:table-cell>
          <table:table-cell office:string-value="0.0167" office:value-type="string">
            <text:p>0.0167</text:p>
          </table:table-cell>
          <table:table-cell office:string-value="0.0079" office:value-type="string">
            <text:p>0.0079</text:p>
          </table:table-cell>
          <table:table-cell office:string-value="0.0024" office:value-type="string">
            <text:p>0.002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25.8107" office:value-type="string">
            <text:p>1325.8107</text:p>
          </table:table-cell>
          <table:table-cell office:string-value="-39.4581" office:value-type="string">
            <text:p>-39.458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9424" office:value-type="string">
            <text:p>1021.9424</text:p>
          </table:table-cell>
          <table:table-cell office:string-value="1.0996" office:value-type="string">
            <text:p>1.0996</text:p>
          </table:table-cell>
          <table:table-cell office:string-value="0.6188" office:value-type="string">
            <text:p>0.6188</text:p>
          </table:table-cell>
          <table:table-cell office:string-value="0.5839" office:value-type="string">
            <text:p>0.5839</text:p>
          </table:table-cell>
          <table:table-cell office:string-value="95.3435" office:value-type="string">
            <text:p>95.3435</text:p>
          </table:table-cell>
          <table:table-cell office:string-value="2.7170" office:value-type="string">
            <text:p>2.7170</text:p>
          </table:table-cell>
          <table:table-cell office:string-value="0.1524" office:value-type="string">
            <text:p>0.1524</text:p>
          </table:table-cell>
          <table:table-cell office:string-value="0.0271" office:value-type="string">
            <text:p>0.0271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3887" office:value-type="string">
            <text:p>1337.3887</text:p>
          </table:table-cell>
          <table:table-cell office:string-value="-33.2744" office:value-type="string">
            <text:p>-33.274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6.8333" office:value-type="string">
            <text:p>1026.8333</text:p>
          </table:table-cell>
          <table:table-cell office:string-value="1.1902" office:value-type="string">
            <text:p>1.1902</text:p>
          </table:table-cell>
          <table:table-cell office:string-value="0.2949" office:value-type="string">
            <text:p>0.2949</text:p>
          </table:table-cell>
          <table:table-cell office:string-value="0.5850" office:value-type="string">
            <text:p>0.5850</text:p>
          </table:table-cell>
          <table:table-cell office:string-value="95.2920" office:value-type="string">
            <text:p>95.2920</text:p>
          </table:table-cell>
          <table:table-cell office:string-value="2.9599" office:value-type="string">
            <text:p>2.9599</text:p>
          </table:table-cell>
          <table:table-cell office:string-value="0.1858" office:value-type="string">
            <text:p>0.1858</text:p>
          </table:table-cell>
          <table:table-cell office:string-value="0.0295" office:value-type="string">
            <text:p>0.0295</text:p>
          </table:table-cell>
          <table:table-cell office:string-value="0.0268" office:value-type="string">
            <text:p>0.0268</text:p>
          </table:table-cell>
          <table:table-cell office:string-value="0.0095" office:value-type="string">
            <text:p>0.0095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2.4695" office:value-type="string">
            <text:p>1342.4695</text:p>
          </table:table-cell>
          <table:table-cell office:string-value="-43.3408" office:value-type="string">
            <text:p>-43.3408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707" office:value-type="string">
            <text:p>1016.5707</text:p>
          </table:table-cell>
          <table:table-cell office:string-value="1.0900" office:value-type="string">
            <text:p>1.0900</text:p>
          </table:table-cell>
          <table:table-cell office:string-value="0.4477" office:value-type="string">
            <text:p>0.4477</text:p>
          </table:table-cell>
          <table:table-cell office:string-value="0.5785" office:value-type="string">
            <text:p>0.5785</text:p>
          </table:table-cell>
          <table:table-cell office:string-value="96.5203" office:value-type="string">
            <text:p>96.5203</text:p>
          </table:table-cell>
          <table:table-cell office:string-value="1.7073" office:value-type="string">
            <text:p>1.7073</text:p>
          </table:table-cell>
          <table:table-cell office:string-value="0.1437" office:value-type="string">
            <text:p>0.1437</text:p>
          </table:table-cell>
          <table:table-cell office:string-value="0.0309" office:value-type="string">
            <text:p>0.0309</text:p>
          </table:table-cell>
          <table:table-cell office:string-value="0.0249" office:value-type="string">
            <text:p>0.0249</text:p>
          </table:table-cell>
          <table:table-cell office:string-value="0.0105" office:value-type="string">
            <text:p>0.0105</text:p>
          </table:table-cell>
          <table:table-cell office:string-value="0.0057" office:value-type="string">
            <text:p>0.0057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6.5446" office:value-type="string">
            <text:p>1336.5446</text:p>
          </table:table-cell>
          <table:table-cell office:string-value="-20.7529" office:value-type="string">
            <text:p>-20.752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9.9575" office:value-type="string">
            <text:p>1019.9575</text:p>
          </table:table-cell>
          <table:table-cell office:string-value="1.1526" office:value-type="string">
            <text:p>1.1526</text:p>
          </table:table-cell>
          <table:table-cell office:string-value="0.7560" office:value-type="string">
            <text:p>0.7560</text:p>
          </table:table-cell>
          <table:table-cell office:string-value="0.5850" office:value-type="string">
            <text:p>0.5850</text:p>
          </table:table-cell>
          <table:table-cell office:string-value="95.2834" office:value-type="string">
            <text:p>95.2834</text:p>
          </table:table-cell>
          <table:table-cell office:string-value="2.4862" office:value-type="string">
            <text:p>2.4862</text:p>
          </table:table-cell>
          <table:table-cell office:string-value="0.2312" office:value-type="string">
            <text:p>0.2312</text:p>
          </table:table-cell>
          <table:table-cell office:string-value="0.0339" office:value-type="string">
            <text:p>0.0339</text:p>
          </table:table-cell>
          <table:table-cell office:string-value="0.0310" office:value-type="string">
            <text:p>0.0310</text:p>
          </table:table-cell>
          <table:table-cell office:string-value="0.0092" office:value-type="string">
            <text:p>0.0092</text:p>
          </table:table-cell>
          <table:table-cell office:string-value="0.0059" office:value-type="string">
            <text:p>0.005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3.5846" office:value-type="string">
            <text:p>1333.5846</text:p>
          </table:table-cell>
          <table:table-cell office:string-value="-33.2829" office:value-type="string">
            <text:p>-33.282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5366" office:value-type="string">
            <text:p>1022.5366</text:p>
          </table:table-cell>
          <table:table-cell office:string-value="1.1019" office:value-type="string">
            <text:p>1.1019</text:p>
          </table:table-cell>
          <table:table-cell office:string-value="0.5659" office:value-type="string">
            <text:p>0.5659</text:p>
          </table:table-cell>
          <table:table-cell office:string-value="0.5838" office:value-type="string">
            <text:p>0.5838</text:p>
          </table:table-cell>
          <table:table-cell office:string-value="95.4009" office:value-type="string">
            <text:p>95.4009</text:p>
          </table:table-cell>
          <table:table-cell office:string-value="2.6948" office:value-type="string">
            <text:p>2.6948</text:p>
          </table:table-cell>
          <table:table-cell office:string-value="0.1659" office:value-type="string">
            <text:p>0.1659</text:p>
          </table:table-cell>
          <table:table-cell office:string-value="0.0264" office:value-type="string">
            <text:p>0.0264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44" office:value-type="string">
            <text:p>0.004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395" office:value-type="string">
            <text:p>1338.3395</text:p>
          </table:table-cell>
          <table:table-cell office:string-value="-32.2586" office:value-type="string">
            <text:p>-32.258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427" office:value-type="string">
            <text:p>1019.7427</text:p>
          </table:table-cell>
          <table:table-cell office:string-value="1.3291" office:value-type="string">
            <text:p>1.3291</text:p>
          </table:table-cell>
          <table:table-cell office:string-value="0.7027" office:value-type="string">
            <text:p>0.7027</text:p>
          </table:table-cell>
          <table:table-cell office:string-value="0.5869" office:value-type="string">
            <text:p>0.5869</text:p>
          </table:table-cell>
          <table:table-cell office:string-value="94.7781" office:value-type="string">
            <text:p>94.7781</text:p>
          </table:table-cell>
          <table:table-cell office:string-value="3.0269" office:value-type="string">
            <text:p>3.0269</text:p>
          </table:table-cell>
          <table:table-cell office:string-value="0.1359" office:value-type="string">
            <text:p>0.1359</text:p>
          </table:table-cell>
          <table:table-cell office:string-value="0.0093" office:value-type="string">
            <text:p>0.0093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437" office:value-type="string">
            <text:p>1330.7437</text:p>
          </table:table-cell>
          <table:table-cell office:string-value="-97.1291" office:value-type="string">
            <text:p>-97.1291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5.0558" office:value-type="string">
            <text:p>1015.0558</text:p>
          </table:table-cell>
          <table:table-cell office:string-value="1.1693" office:value-type="string">
            <text:p>1.1693</text:p>
          </table:table-cell>
          <table:table-cell office:string-value="0.5940" office:value-type="string">
            <text:p>0.5940</text:p>
          </table:table-cell>
          <table:table-cell office:string-value="0.5804" office:value-type="string">
            <text:p>0.5804</text:p>
          </table:table-cell>
          <table:table-cell office:string-value="96.0035" office:value-type="string">
            <text:p>96.0035</text:p>
          </table:table-cell>
          <table:table-cell office:string-value="2.0982" office:value-type="string">
            <text:p>2.0982</text:p>
          </table:table-cell>
          <table:table-cell office:string-value="0.0955" office:value-type="string">
            <text:p>0.0955</text:p>
          </table:table-cell>
          <table:table-cell office:string-value="0.0160" office:value-type="string">
            <text:p>0.0160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2.4060" office:value-type="string">
            <text:p>1332.4060</text:p>
          </table:table-cell>
          <table:table-cell office:string-value="-51.0459" office:value-type="string">
            <text:p>-51.0459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6.5646" office:value-type="string">
            <text:p>1016.5646</text:p>
          </table:table-cell>
          <table:table-cell office:string-value="1.0045" office:value-type="string">
            <text:p>1.0045</text:p>
          </table:table-cell>
          <table:table-cell office:string-value="0.1521" office:value-type="string">
            <text:p>0.1521</text:p>
          </table:table-cell>
          <table:table-cell office:string-value="0.5740" office:value-type="string">
            <text:p>0.5740</text:p>
          </table:table-cell>
          <table:table-cell office:string-value="97.3421" office:value-type="string">
            <text:p>97.3421</text:p>
          </table:table-cell>
          <table:table-cell office:string-value="1.2828" office:value-type="string">
            <text:p>1.2828</text:p>
          </table:table-cell>
          <table:table-cell office:string-value="0.1424" office:value-type="string">
            <text:p>0.1424</text:p>
          </table:table-cell>
          <table:table-cell office:string-value="0.0351" office:value-type="string">
            <text:p>0.0351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810" office:value-type="string">
            <text:p>1341.7810</text:p>
          </table:table-cell>
          <table:table-cell office:string-value="-40.4390" office:value-type="string">
            <text:p>-40.4390</text:p>
          </table:table-cell>
          <table:table-cell office:string-value="06/18/2026" office:value-type="string">
            <text:p>06/1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7:06</meta:creation-date>
    <meta:editing-cycles>1</meta:editing-cycles>
    <dc:language>en</dc:language>
    <dc:creator>ZETHOU-WWEXT02P$</dc:creator>
    <dc:date>2026-06-19T02:07:06</dc:date>
    <meta:editing-duration>PT0.288S</meta:editing-duration>
  </office:meta>
</office:document-meta>
</file>