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6" office:value-type="string">
            <text:p> <text:s text:c="5"/>1016</text:p>
          </table:table-cell>
          <table:table-cell office:string-value="    0.569" office:value-type="string">
            <text:p> <text:s text:c="3"/>0.569</text:p>
          </table:table-cell>
          <table:table-cell office:string-value="    1.325" office:value-type="string">
            <text:p> <text:s text:c="3"/>1.325</text:p>
          </table:table-cell>
          <table:table-cell office:string-value="    0.579" office:value-type="string">
            <text:p> <text:s text:c="3"/>0.579</text:p>
          </table:table-cell>
          <table:table-cell office:string-value="   95.559" office:value-type="string">
            <text:p> <text:s text:c="2"/>95.559</text:p>
          </table:table-cell>
          <table:table-cell office:string-value="    2.427" office:value-type="string">
            <text:p> <text:s text:c="3"/>2.427</text:p>
          </table:table-cell>
          <table:table-cell office:string-value="    0.105" office:value-type="string">
            <text:p> <text:s text:c="3"/>0.10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034" office:value-type="string">
            <text:p> 1335.034</text:p>
          </table:table-cell>
          <table:table-cell office:string-value="0.000" office:value-type="string">
            <text:p>0.00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20" office:value-type="string">
            <text:p> <text:s text:c="5"/>1020</text:p>
          </table:table-cell>
          <table:table-cell office:string-value="    1.373" office:value-type="string">
            <text:p> <text:s text:c="3"/>1.373</text:p>
          </table:table-cell>
          <table:table-cell office:string-value="    0.175" office:value-type="string">
            <text:p> <text:s text:c="3"/>0.175</text:p>
          </table:table-cell>
          <table:table-cell office:string-value="    0.582" office:value-type="string">
            <text:p> <text:s text:c="3"/>0.582</text:p>
          </table:table-cell>
          <table:table-cell office:string-value="   95.929" office:value-type="string">
            <text:p> <text:s text:c="2"/>95.929</text:p>
          </table:table-cell>
          <table:table-cell office:string-value="    2.367" office:value-type="string">
            <text:p> <text:s text:c="3"/>2.367</text:p>
          </table:table-cell>
          <table:table-cell office:string-value="    0.122" office:value-type="string">
            <text:p> <text:s text:c="3"/>0.122</text:p>
          </table:table-cell>
          <table:table-cell office:string-value="    0.015" office:value-type="string">
            <text:p> <text:s text:c="3"/>0.015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28" office:value-type="string">
            <text:p> 1336.328</text:p>
          </table:table-cell>
          <table:table-cell office:string-value="  -99.396" office:value-type="string">
            <text:p> <text:s text:c="1"/>-99.39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5" office:value-type="string">
            <text:p> <text:s text:c="5"/>1025</text:p>
          </table:table-cell>
          <table:table-cell office:string-value="    0.000" office:value-type="string">
            <text:p> <text:s text:c="3"/>0.000</text:p>
          </table:table-cell>
          <table:table-cell office:string-value="    2.421" office:value-type="string">
            <text:p> <text:s text:c="3"/>2.421</text:p>
          </table:table-cell>
          <table:table-cell office:string-value="    0.587" office:value-type="string">
            <text:p> <text:s text:c="3"/>0.587</text:p>
          </table:table-cell>
          <table:table-cell office:string-value="   93.474" office:value-type="string">
            <text:p> <text:s text:c="2"/>93.474</text:p>
          </table:table-cell>
          <table:table-cell office:string-value="    3.715" office:value-type="string">
            <text:p> <text:s text:c="3"/>3.715</text:p>
          </table:table-cell>
          <table:table-cell office:string-value="    0.291" office:value-type="string">
            <text:p> <text:s text:c="3"/>0.291</text:p>
          </table:table-cell>
          <table:table-cell office:string-value="    0.024" office:value-type="string">
            <text:p> <text:s text:c="3"/>0.024</text:p>
          </table:table-cell>
          <table:table-cell office:string-value="    0.040" office:value-type="string">
            <text:p> <text:s text:c="3"/>0.04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55" office:value-type="string">
            <text:p> 1337.755</text:p>
          </table:table-cell>
          <table:table-cell office:string-value="  -34.136" office:value-type="string">
            <text:p> <text:s text:c="1"/>-34.136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8" office:value-type="string">
            <text:p> <text:s text:c="6"/>988</text:p>
          </table:table-cell>
          <table:table-cell office:string-value="    0.000" office:value-type="string">
            <text:p> <text:s text:c="3"/>0.000</text:p>
          </table:table-cell>
          <table:table-cell office:string-value="    2.815" office:value-type="string">
            <text:p> <text:s text:c="3"/>2.815</text:p>
          </table:table-cell>
          <table:table-cell office:string-value="    0.568" office:value-type="string">
            <text:p> <text:s text:c="3"/>0.568</text:p>
          </table:table-cell>
          <table:table-cell office:string-value="   96.930" office:value-type="string">
            <text:p> <text:s text:c="2"/>96.930</text:p>
          </table:table-cell>
          <table:table-cell office:string-value="    0.249" office:value-type="string">
            <text:p> <text:s text:c="3"/>0.249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977" office:value-type="string">
            <text:p> 1310.977</text:p>
          </table:table-cell>
          <table:table-cell office:string-value="-32000.00" office:value-type="string">
            <text:p>-32000.00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7" office:value-type="string">
            <text:p> <text:s text:c="5"/>1017</text:p>
          </table:table-cell>
          <table:table-cell office:string-value="    0.544" office:value-type="string">
            <text:p> <text:s text:c="3"/>0.544</text:p>
          </table:table-cell>
          <table:table-cell office:string-value="    1.239" office:value-type="string">
            <text:p> <text:s text:c="3"/>1.239</text:p>
          </table:table-cell>
          <table:table-cell office:string-value="    0.578" office:value-type="string">
            <text:p> <text:s text:c="3"/>0.578</text:p>
          </table:table-cell>
          <table:table-cell office:string-value="   95.684" office:value-type="string">
            <text:p> <text:s text:c="2"/>95.684</text:p>
          </table:table-cell>
          <table:table-cell office:string-value="    2.408" office:value-type="string">
            <text:p> <text:s text:c="3"/>2.408</text:p>
          </table:table-cell>
          <table:table-cell office:string-value="    0.108" office:value-type="string">
            <text:p> <text:s text:c="3"/>0.1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48" office:value-type="string">
            <text:p> 1337.148</text:p>
          </table:table-cell>
          <table:table-cell office:string-value="  -68.414" office:value-type="string">
            <text:p> <text:s text:c="1"/>-68.414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6" office:value-type="string">
            <text:p> <text:s text:c="5"/>1016</text:p>
          </table:table-cell>
          <table:table-cell office:string-value="    0.001" office:value-type="string">
            <text:p> <text:s text:c="3"/>0.001</text:p>
          </table:table-cell>
          <table:table-cell office:string-value="    2.346" office:value-type="string">
            <text:p> <text:s text:c="3"/>2.346</text:p>
          </table:table-cell>
          <table:table-cell office:string-value="    0.581" office:value-type="string">
            <text:p> <text:s text:c="3"/>0.581</text:p>
          </table:table-cell>
          <table:table-cell office:string-value="   94.510" office:value-type="string">
            <text:p> <text:s text:c="2"/>94.510</text:p>
          </table:table-cell>
          <table:table-cell office:string-value="    2.993" office:value-type="string">
            <text:p> <text:s text:c="3"/>2.993</text:p>
          </table:table-cell>
          <table:table-cell office:string-value="    0.142" office:value-type="string">
            <text:p> <text:s text:c="3"/>0.14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81" office:value-type="string">
            <text:p> 1333.181</text:p>
          </table:table-cell>
          <table:table-cell office:string-value=" -103.592" office:value-type="string">
            <text:p> -103.592</text:p>
          </table:table-cell>
          <table:table-cell office:string-value="06/18/2026" office:value-type="string">
            <text:p>06/18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2" office:value-type="string">
            <text:p> <text:s text:c="5"/>1012</text:p>
          </table:table-cell>
          <table:table-cell office:string-value="    0.030" office:value-type="string">
            <text:p> <text:s text:c="3"/>0.030</text:p>
          </table:table-cell>
          <table:table-cell office:string-value="    2.359" office:value-type="string">
            <text:p> <text:s text:c="3"/>2.359</text:p>
          </table:table-cell>
          <table:table-cell office:string-value="    0.579" office:value-type="string">
            <text:p> <text:s text:c="3"/>0.579</text:p>
          </table:table-cell>
          <table:table-cell office:string-value="   95.128" office:value-type="string">
            <text:p> <text:s text:c="2"/>95.128</text:p>
          </table:table-cell>
          <table:table-cell office:string-value="    2.104" office:value-type="string">
            <text:p> <text:s text:c="3"/>2.104</text:p>
          </table:table-cell>
          <table:table-cell office:string-value="    0.365" office:value-type="string">
            <text:p> <text:s text:c="3"/>0.3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96" office:value-type="string">
            <text:p> 1330.196</text:p>
          </table:table-cell>
          <table:table-cell office:string-value="  -70.245" office:value-type="string">
            <text:p> <text:s text:c="1"/>-70.245</text:p>
          </table:table-cell>
          <table:table-cell office:string-value="06/16/2026" office:value-type="string">
            <text:p>06/1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2:21:23</meta:creation-date>
    <meta:editing-cycles>1</meta:editing-cycles>
    <dc:language>en</dc:language>
    <dc:creator>ZETHOU-WWEXT01P$</dc:creator>
    <dc:date>2026-06-18T22:21:23</dc:date>
    <meta:editing-duration>PT0.037S</meta:editing-duration>
  </office:meta>
</office:document-meta>
</file>