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9050" office:value-type="string">
            <text:p>1022.9050</text:p>
          </table:table-cell>
          <table:table-cell office:string-value="1.0573" office:value-type="string">
            <text:p>1.0573</text:p>
          </table:table-cell>
          <table:table-cell office:string-value="0.5394" office:value-type="string">
            <text:p>0.5394</text:p>
          </table:table-cell>
          <table:table-cell office:string-value="0.5830" office:value-type="string">
            <text:p>0.5830</text:p>
          </table:table-cell>
          <table:table-cell office:string-value="95.4965" office:value-type="string">
            <text:p>95.4965</text:p>
          </table:table-cell>
          <table:table-cell office:string-value="2.6808" office:value-type="string">
            <text:p>2.6808</text:p>
          </table:table-cell>
          <table:table-cell office:string-value="0.1609" office:value-type="string">
            <text:p>0.1609</text:p>
          </table:table-cell>
          <table:table-cell office:string-value="0.0241" office:value-type="string">
            <text:p>0.0241</text:p>
          </table:table-cell>
          <table:table-cell office:string-value="0.0215" office:value-type="string">
            <text:p>0.0215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48" office:value-type="string">
            <text:p>1339.6948</text:p>
          </table:table-cell>
          <table:table-cell office:string-value="-37.6918" office:value-type="string">
            <text:p>-37.6918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2:04:55</meta:creation-date>
    <meta:editing-cycles>1</meta:editing-cycles>
    <dc:language>en</dc:language>
    <dc:creator>ZETHOU-WWEXT02P$</dc:creator>
    <dc:date>2026-06-19T02:04:55</dc:date>
    <meta:editing-duration>PT0.225S</meta:editing-duration>
  </office:meta>
</office:document-meta>
</file>