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6.3166" office:value-type="string">
            <text:p>1016.3166</text:p>
          </table:table-cell>
          <table:table-cell office:string-value="-20.7463" office:value-type="string">
            <text:p>-20.7463</text:p>
          </table:table-cell>
          <table:table-cell office:string-value="1331.1138" office:value-type="string">
            <text:p>1331.1138</text:p>
          </table:table-cell>
          <table:table-cell office:string-value="1.5582" office:value-type="string">
            <text:p>1.5582</text:p>
          </table:table-cell>
          <table:table-cell office:string-value="0.1665" office:value-type="string">
            <text:p>0.1665</text:p>
          </table:table-cell>
          <table:table-cell office:string-value="0.5829" office:value-type="string">
            <text:p>0.5829</text:p>
          </table:table-cell>
          <table:table-cell office:string-value="96.2469" office:value-type="string">
            <text:p>96.2469</text:p>
          </table:table-cell>
          <table:table-cell office:string-value="1.7083" office:value-type="string">
            <text:p>1.7083</text:p>
          </table:table-cell>
          <table:table-cell office:string-value="0.1937" office:value-type="string">
            <text:p>0.193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6270" office:value-type="string">
            <text:p>1016.6270</text:p>
          </table:table-cell>
          <table:table-cell office:string-value="-19.6543" office:value-type="string">
            <text:p>-19.6543</text:p>
          </table:table-cell>
          <table:table-cell office:string-value="1330.5350" office:value-type="string">
            <text:p>1330.5350</text:p>
          </table:table-cell>
          <table:table-cell office:string-value="1.5851" office:value-type="string">
            <text:p>1.5851</text:p>
          </table:table-cell>
          <table:table-cell office:string-value="0.1884" office:value-type="string">
            <text:p>0.1884</text:p>
          </table:table-cell>
          <table:table-cell office:string-value="0.5838" office:value-type="string">
            <text:p>0.5838</text:p>
          </table:table-cell>
          <table:table-cell office:string-value="96.1150" office:value-type="string">
            <text:p>96.1150</text:p>
          </table:table-cell>
          <table:table-cell office:string-value="1.7775" office:value-type="string">
            <text:p>1.7775</text:p>
          </table:table-cell>
          <table:table-cell office:string-value="0.2029" office:value-type="string">
            <text:p>0.2029</text:p>
          </table:table-cell>
          <table:table-cell office:string-value="0.0571" office:value-type="string">
            <text:p>0.0571</text:p>
          </table:table-cell>
          <table:table-cell office:string-value="0.0337" office:value-type="string">
            <text:p>0.0337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6.3748" office:value-type="string">
            <text:p>1016.3748</text:p>
          </table:table-cell>
          <table:table-cell office:string-value="-20.7444" office:value-type="string">
            <text:p>-20.7444</text:p>
          </table:table-cell>
          <table:table-cell office:string-value="1330.4632" office:value-type="string">
            <text:p>1330.4632</text:p>
          </table:table-cell>
          <table:table-cell office:string-value="1.5717" office:value-type="string">
            <text:p>1.5717</text:p>
          </table:table-cell>
          <table:table-cell office:string-value="0.2025" office:value-type="string">
            <text:p>0.2025</text:p>
          </table:table-cell>
          <table:table-cell office:string-value="0.5836" office:value-type="string">
            <text:p>0.5836</text:p>
          </table:table-cell>
          <table:table-cell office:string-value="96.1356" office:value-type="string">
            <text:p>96.1356</text:p>
          </table:table-cell>
          <table:table-cell office:string-value="1.7615" office:value-type="string">
            <text:p>1.7615</text:p>
          </table:table-cell>
          <table:table-cell office:string-value="0.2002" office:value-type="string">
            <text:p>0.2002</text:p>
          </table:table-cell>
          <table:table-cell office:string-value="0.0562" office:value-type="string">
            <text:p>0.0562</text:p>
          </table:table-cell>
          <table:table-cell office:string-value="0.0330" office:value-type="string">
            <text:p>0.0330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6117" office:value-type="string">
            <text:p>1015.6117</text:p>
          </table:table-cell>
          <table:table-cell office:string-value="-21.7124" office:value-type="string">
            <text:p>-21.7124</text:p>
          </table:table-cell>
          <table:table-cell office:string-value="1329.8660" office:value-type="string">
            <text:p>1329.8660</text:p>
          </table:table-cell>
          <table:table-cell office:string-value="1.5952" office:value-type="string">
            <text:p>1.5952</text:p>
          </table:table-cell>
          <table:table-cell office:string-value="0.1793" office:value-type="string">
            <text:p>0.1793</text:p>
          </table:table-cell>
          <table:table-cell office:string-value="0.5832" office:value-type="string">
            <text:p>0.5832</text:p>
          </table:table-cell>
          <table:table-cell office:string-value="96.2243" office:value-type="string">
            <text:p>96.2243</text:p>
          </table:table-cell>
          <table:table-cell office:string-value="1.6786" office:value-type="string">
            <text:p>1.6786</text:p>
          </table:table-cell>
          <table:table-cell office:string-value="0.1960" office:value-type="string">
            <text:p>0.1960</text:p>
          </table:table-cell>
          <table:table-cell office:string-value="0.0556" office:value-type="string">
            <text:p>0.0556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3.3305" office:value-type="string">
            <text:p>1013.3305</text:p>
          </table:table-cell>
          <table:table-cell office:string-value="-24.2231" office:value-type="string">
            <text:p>-24.2231</text:p>
          </table:table-cell>
          <table:table-cell office:string-value="1328.4588" office:value-type="string">
            <text:p>1328.4588</text:p>
          </table:table-cell>
          <table:table-cell office:string-value="1.6241" office:value-type="string">
            <text:p>1.6241</text:p>
          </table:table-cell>
          <table:table-cell office:string-value="0.1418" office:value-type="string">
            <text:p>0.1418</text:p>
          </table:table-cell>
          <table:table-cell office:string-value="0.5818" office:value-type="string">
            <text:p>0.5818</text:p>
          </table:table-cell>
          <table:table-cell office:string-value="96.4982" office:value-type="string">
            <text:p>96.4982</text:p>
          </table:table-cell>
          <table:table-cell office:string-value="1.4416" office:value-type="string">
            <text:p>1.4416</text:p>
          </table:table-cell>
          <table:table-cell office:string-value="0.1781" office:value-type="string">
            <text:p>0.1781</text:p>
          </table:table-cell>
          <table:table-cell office:string-value="0.0507" office:value-type="string">
            <text:p>0.0507</text:p>
          </table:table-cell>
          <table:table-cell office:string-value="0.0306" office:value-type="string">
            <text:p>0.0306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6:11:48</meta:creation-date>
    <meta:editing-cycles>1</meta:editing-cycles>
    <dc:language>en</dc:language>
    <dc:creator>ZETHOU-WWEXT02P$</dc:creator>
    <dc:date>2026-06-19T06:11:48</dc:date>
    <meta:editing-duration>PT0.192S</meta:editing-duration>
  </office:meta>
</office:document-meta>
</file>