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3.7963" office:value-type="string">
            <text:p>1033.7963</text:p>
          </table:table-cell>
          <table:table-cell office:string-value="-57.0691" office:value-type="string">
            <text:p>-57.0691</text:p>
          </table:table-cell>
          <table:table-cell office:string-value="1347.4783" office:value-type="string">
            <text:p>1347.4783</text:p>
          </table:table-cell>
          <table:table-cell office:string-value="0.4768" office:value-type="string">
            <text:p>0.4768</text:p>
          </table:table-cell>
          <table:table-cell office:string-value="1.3016" office:value-type="string">
            <text:p>1.3016</text:p>
          </table:table-cell>
          <table:table-cell office:string-value="0.5886" office:value-type="string">
            <text:p>0.5886</text:p>
          </table:table-cell>
          <table:table-cell office:string-value="93.5288" office:value-type="string">
            <text:p>93.5288</text:p>
          </table:table-cell>
          <table:table-cell office:string-value="4.5235" office:value-type="string">
            <text:p>4.5235</text:p>
          </table:table-cell>
          <table:table-cell office:string-value="0.1522" office:value-type="string">
            <text:p>0.1522</text:p>
          </table:table-cell>
          <table:table-cell office:string-value="0.0034" office:value-type="string">
            <text:p>0.0034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3.0319" office:value-type="string">
            <text:p>1033.0319</text:p>
          </table:table-cell>
          <table:table-cell office:string-value="-55.2717" office:value-type="string">
            <text:p>-55.2717</text:p>
          </table:table-cell>
          <table:table-cell office:string-value="1347.6438" office:value-type="string">
            <text:p>1347.6438</text:p>
          </table:table-cell>
          <table:table-cell office:string-value="0.4706" office:value-type="string">
            <text:p>0.4706</text:p>
          </table:table-cell>
          <table:table-cell office:string-value="1.2610" office:value-type="string">
            <text:p>1.2610</text:p>
          </table:table-cell>
          <table:table-cell office:string-value="0.5876" office:value-type="string">
            <text:p>0.5876</text:p>
          </table:table-cell>
          <table:table-cell office:string-value="93.7392" office:value-type="string">
            <text:p>93.7392</text:p>
          </table:table-cell>
          <table:table-cell office:string-value="4.3603" office:value-type="string">
            <text:p>4.3603</text:p>
          </table:table-cell>
          <table:table-cell office:string-value="0.1500" office:value-type="string">
            <text:p>0.1500</text:p>
          </table:table-cell>
          <table:table-cell office:string-value="0.0036" office:value-type="string">
            <text:p>0.0036</text:p>
          </table:table-cell>
          <table:table-cell office:string-value="0.0075" office:value-type="string">
            <text:p>0.0075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2.7789" office:value-type="string">
            <text:p>1032.7789</text:p>
          </table:table-cell>
          <table:table-cell office:string-value="-54.9228" office:value-type="string">
            <text:p>-54.9228</text:p>
          </table:table-cell>
          <table:table-cell office:string-value="1347.6623" office:value-type="string">
            <text:p>1347.6623</text:p>
          </table:table-cell>
          <table:table-cell office:string-value="0.4631" office:value-type="string">
            <text:p>0.4631</text:p>
          </table:table-cell>
          <table:table-cell office:string-value="1.2589" office:value-type="string">
            <text:p>1.2589</text:p>
          </table:table-cell>
          <table:table-cell office:string-value="0.5873" office:value-type="string">
            <text:p>0.5873</text:p>
          </table:table-cell>
          <table:table-cell office:string-value="93.8048" office:value-type="string">
            <text:p>93.8048</text:p>
          </table:table-cell>
          <table:table-cell office:string-value="4.2957" office:value-type="string">
            <text:p>4.2957</text:p>
          </table:table-cell>
          <table:table-cell office:string-value="0.1577" office:value-type="string">
            <text:p>0.1577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2.6074" office:value-type="string">
            <text:p>1032.6074</text:p>
          </table:table-cell>
          <table:table-cell office:string-value="-55.8669" office:value-type="string">
            <text:p>-55.8669</text:p>
          </table:table-cell>
          <table:table-cell office:string-value="1347.9219" office:value-type="string">
            <text:p>1347.9219</text:p>
          </table:table-cell>
          <table:table-cell office:string-value="0.4629" office:value-type="string">
            <text:p>0.4629</text:p>
          </table:table-cell>
          <table:table-cell office:string-value="1.2297" office:value-type="string">
            <text:p>1.2297</text:p>
          </table:table-cell>
          <table:table-cell office:string-value="0.5869" office:value-type="string">
            <text:p>0.5869</text:p>
          </table:table-cell>
          <table:table-cell office:string-value="93.8953" office:value-type="string">
            <text:p>93.8953</text:p>
          </table:table-cell>
          <table:table-cell office:string-value="4.2333" office:value-type="string">
            <text:p>4.2333</text:p>
          </table:table-cell>
          <table:table-cell office:string-value="0.1593" office:value-type="string">
            <text:p>0.1593</text:p>
          </table:table-cell>
          <table:table-cell office:string-value="0.0040" office:value-type="string">
            <text:p>0.0040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2.9942" office:value-type="string">
            <text:p>1032.9942</text:p>
          </table:table-cell>
          <table:table-cell office:string-value="-55.1314" office:value-type="string">
            <text:p>-55.1314</text:p>
          </table:table-cell>
          <table:table-cell office:string-value="1347.7993" office:value-type="string">
            <text:p>1347.7993</text:p>
          </table:table-cell>
          <table:table-cell office:string-value="0.4835" office:value-type="string">
            <text:p>0.4835</text:p>
          </table:table-cell>
          <table:table-cell office:string-value="1.2267" office:value-type="string">
            <text:p>1.2267</text:p>
          </table:table-cell>
          <table:table-cell office:string-value="0.5874" office:value-type="string">
            <text:p>0.5874</text:p>
          </table:table-cell>
          <table:table-cell office:string-value="93.8058" office:value-type="string">
            <text:p>93.8058</text:p>
          </table:table-cell>
          <table:table-cell office:string-value="4.3061" office:value-type="string">
            <text:p>4.3061</text:p>
          </table:table-cell>
          <table:table-cell office:string-value="0.1566" office:value-type="string">
            <text:p>0.1566</text:p>
          </table:table-cell>
          <table:table-cell office:string-value="0.0041" office:value-type="string">
            <text:p>0.0041</text:p>
          </table:table-cell>
          <table:table-cell office:string-value="0.0090" office:value-type="string">
            <text:p>0.0090</text:p>
          </table:table-cell>
          <table:table-cell office:string-value="0.0018" office:value-type="string">
            <text:p>0.0018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2.6704" office:value-type="string">
            <text:p>1032.6704</text:p>
          </table:table-cell>
          <table:table-cell office:string-value="-56.4037" office:value-type="string">
            <text:p>-56.4037</text:p>
          </table:table-cell>
          <table:table-cell office:string-value="1347.6862" office:value-type="string">
            <text:p>1347.6862</text:p>
          </table:table-cell>
          <table:table-cell office:string-value="0.4905" office:value-type="string">
            <text:p>0.4905</text:p>
          </table:table-cell>
          <table:table-cell office:string-value="1.2101" office:value-type="string">
            <text:p>1.2101</text:p>
          </table:table-cell>
          <table:table-cell office:string-value="0.5871" office:value-type="string">
            <text:p>0.5871</text:p>
          </table:table-cell>
          <table:table-cell office:string-value="93.8638" office:value-type="string">
            <text:p>93.8638</text:p>
          </table:table-cell>
          <table:table-cell office:string-value="4.2634" office:value-type="string">
            <text:p>4.2634</text:p>
          </table:table-cell>
          <table:table-cell office:string-value="0.1510" office:value-type="string">
            <text:p>0.1510</text:p>
          </table:table-cell>
          <table:table-cell office:string-value="0.0042" office:value-type="string">
            <text:p>0.0042</text:p>
          </table:table-cell>
          <table:table-cell office:string-value="0.0092" office:value-type="string">
            <text:p>0.0092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2.5291" office:value-type="string">
            <text:p>1032.5291</text:p>
          </table:table-cell>
          <table:table-cell office:string-value="-59.9995" office:value-type="string">
            <text:p>-59.9995</text:p>
          </table:table-cell>
          <table:table-cell office:string-value="1347.6293" office:value-type="string">
            <text:p>1347.6293</text:p>
          </table:table-cell>
          <table:table-cell office:string-value="0.5296" office:value-type="string">
            <text:p>0.5296</text:p>
          </table:table-cell>
          <table:table-cell office:string-value="1.1487" office:value-type="string">
            <text:p>1.1487</text:p>
          </table:table-cell>
          <table:table-cell office:string-value="0.5870" office:value-type="string">
            <text:p>0.5870</text:p>
          </table:table-cell>
          <table:table-cell office:string-value="93.9186" office:value-type="string">
            <text:p>93.9186</text:p>
          </table:table-cell>
          <table:table-cell office:string-value="4.2397" office:value-type="string">
            <text:p>4.2397</text:p>
          </table:table-cell>
          <table:table-cell office:string-value="0.1469" office:value-type="string">
            <text:p>0.1469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2.3559" office:value-type="string">
            <text:p>1032.3559</text:p>
          </table:table-cell>
          <table:table-cell office:string-value="-63.0986" office:value-type="string">
            <text:p>-63.0986</text:p>
          </table:table-cell>
          <table:table-cell office:string-value="1347.3565" office:value-type="string">
            <text:p>1347.3565</text:p>
          </table:table-cell>
          <table:table-cell office:string-value="0.5437" office:value-type="string">
            <text:p>0.5437</text:p>
          </table:table-cell>
          <table:table-cell office:string-value="1.1416" office:value-type="string">
            <text:p>1.1416</text:p>
          </table:table-cell>
          <table:table-cell office:string-value="0.5871" office:value-type="string">
            <text:p>0.5871</text:p>
          </table:table-cell>
          <table:table-cell office:string-value="93.9133" office:value-type="string">
            <text:p>93.9133</text:p>
          </table:table-cell>
          <table:table-cell office:string-value="4.2495" office:value-type="string">
            <text:p>4.2495</text:p>
          </table:table-cell>
          <table:table-cell office:string-value="0.1355" office:value-type="string">
            <text:p>0.1355</text:p>
          </table:table-cell>
          <table:table-cell office:string-value="0.0036" office:value-type="string">
            <text:p>0.0036</text:p>
          </table:table-cell>
          <table:table-cell office:string-value="0.0070" office:value-type="string">
            <text:p>0.0070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1.6487" office:value-type="string">
            <text:p>1031.6487</text:p>
          </table:table-cell>
          <table:table-cell office:string-value="-64.7259" office:value-type="string">
            <text:p>-64.7259</text:p>
          </table:table-cell>
          <table:table-cell office:string-value="1346.3894" office:value-type="string">
            <text:p>1346.3894</text:p>
          </table:table-cell>
          <table:table-cell office:string-value="0.5168" office:value-type="string">
            <text:p>0.5168</text:p>
          </table:table-cell>
          <table:table-cell office:string-value="1.2285" office:value-type="string">
            <text:p>1.2285</text:p>
          </table:table-cell>
          <table:table-cell office:string-value="0.5871" office:value-type="string">
            <text:p>0.5871</text:p>
          </table:table-cell>
          <table:table-cell office:string-value="93.8721" office:value-type="string">
            <text:p>93.8721</text:p>
          </table:table-cell>
          <table:table-cell office:string-value="4.2207" office:value-type="string">
            <text:p>4.2207</text:p>
          </table:table-cell>
          <table:table-cell office:string-value="0.1472" office:value-type="string">
            <text:p>0.1472</text:p>
          </table:table-cell>
          <table:table-cell office:string-value="0.0034" office:value-type="string">
            <text:p>0.0034</text:p>
          </table:table-cell>
          <table:table-cell office:string-value="0.0063" office:value-type="string">
            <text:p>0.0063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4.5070" office:value-type="string">
            <text:p>1034.5070</text:p>
          </table:table-cell>
          <table:table-cell office:string-value="-59.9038" office:value-type="string">
            <text:p>-59.9038</text:p>
          </table:table-cell>
          <table:table-cell office:string-value="1348.3975" office:value-type="string">
            <text:p>1348.3975</text:p>
          </table:table-cell>
          <table:table-cell office:string-value="0.4852" office:value-type="string">
            <text:p>0.4852</text:p>
          </table:table-cell>
          <table:table-cell office:string-value="1.2464" office:value-type="string">
            <text:p>1.2464</text:p>
          </table:table-cell>
          <table:table-cell office:string-value="0.5886" office:value-type="string">
            <text:p>0.5886</text:p>
          </table:table-cell>
          <table:table-cell office:string-value="93.5716" office:value-type="string">
            <text:p>93.5716</text:p>
          </table:table-cell>
          <table:table-cell office:string-value="4.5006" office:value-type="string">
            <text:p>4.5006</text:p>
          </table:table-cell>
          <table:table-cell office:string-value="0.1774" office:value-type="string">
            <text:p>0.1774</text:p>
          </table:table-cell>
          <table:table-cell office:string-value="0.0041" office:value-type="string">
            <text:p>0.0041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5.2952" office:value-type="string">
            <text:p>1035.2952</text:p>
          </table:table-cell>
          <table:table-cell office:string-value="-59.5750" office:value-type="string">
            <text:p>-59.5750</text:p>
          </table:table-cell>
          <table:table-cell office:string-value="1348.8744" office:value-type="string">
            <text:p>1348.8744</text:p>
          </table:table-cell>
          <table:table-cell office:string-value="0.4889" office:value-type="string">
            <text:p>0.4889</text:p>
          </table:table-cell>
          <table:table-cell office:string-value="1.2388" office:value-type="string">
            <text:p>1.2388</text:p>
          </table:table-cell>
          <table:table-cell office:string-value="0.5891" office:value-type="string">
            <text:p>0.5891</text:p>
          </table:table-cell>
          <table:table-cell office:string-value="93.5020" office:value-type="string">
            <text:p>93.5020</text:p>
          </table:table-cell>
          <table:table-cell office:string-value="4.5521" office:value-type="string">
            <text:p>4.5521</text:p>
          </table:table-cell>
          <table:table-cell office:string-value="0.1974" office:value-type="string">
            <text:p>0.1974</text:p>
          </table:table-cell>
          <table:table-cell office:string-value="0.0054" office:value-type="string">
            <text:p>0.0054</text:p>
          </table:table-cell>
          <table:table-cell office:string-value="0.0089" office:value-type="string">
            <text:p>0.0089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35.9413" office:value-type="string">
            <text:p>1035.9413</text:p>
          </table:table-cell>
          <table:table-cell office:string-value="-60.1067" office:value-type="string">
            <text:p>-60.1067</text:p>
          </table:table-cell>
          <table:table-cell office:string-value="1348.7244" office:value-type="string">
            <text:p>1348.7244</text:p>
          </table:table-cell>
          <table:table-cell office:string-value="0.4988" office:value-type="string">
            <text:p>0.4988</text:p>
          </table:table-cell>
          <table:table-cell office:string-value="1.2668" office:value-type="string">
            <text:p>1.2668</text:p>
          </table:table-cell>
          <table:table-cell office:string-value="0.5900" office:value-type="string">
            <text:p>0.5900</text:p>
          </table:table-cell>
          <table:table-cell office:string-value="93.3304" office:value-type="string">
            <text:p>93.3304</text:p>
          </table:table-cell>
          <table:table-cell office:string-value="4.6816" office:value-type="string">
            <text:p>4.6816</text:p>
          </table:table-cell>
          <table:table-cell office:string-value="0.2046" office:value-type="string">
            <text:p>0.2046</text:p>
          </table:table-cell>
          <table:table-cell office:string-value="0.0044" office:value-type="string">
            <text:p>0.0044</text:p>
          </table:table-cell>
          <table:table-cell office:string-value="0.0072" office:value-type="string">
            <text:p>0.0072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35.4480" office:value-type="string">
            <text:p>1035.4480</text:p>
          </table:table-cell>
          <table:table-cell office:string-value="-61.4318" office:value-type="string">
            <text:p>-61.4318</text:p>
          </table:table-cell>
          <table:table-cell office:string-value="1347.2028" office:value-type="string">
            <text:p>1347.2028</text:p>
          </table:table-cell>
          <table:table-cell office:string-value="0.5095" office:value-type="string">
            <text:p>0.5095</text:p>
          </table:table-cell>
          <table:table-cell office:string-value="1.3532" office:value-type="string">
            <text:p>1.3532</text:p>
          </table:table-cell>
          <table:table-cell office:string-value="0.5907" office:value-type="string">
            <text:p>0.5907</text:p>
          </table:table-cell>
          <table:table-cell office:string-value="93.1348" office:value-type="string">
            <text:p>93.1348</text:p>
          </table:table-cell>
          <table:table-cell office:string-value="4.8119" office:value-type="string">
            <text:p>4.8119</text:p>
          </table:table-cell>
          <table:table-cell office:string-value="0.1747" office:value-type="string">
            <text:p>0.1747</text:p>
          </table:table-cell>
          <table:table-cell office:string-value="0.0039" office:value-type="string">
            <text:p>0.0039</text:p>
          </table:table-cell>
          <table:table-cell office:string-value="0.0066" office:value-type="string">
            <text:p>0.0066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6.1115" office:value-type="string">
            <text:p>1036.1115</text:p>
          </table:table-cell>
          <table:table-cell office:string-value="-57.8745" office:value-type="string">
            <text:p>-57.8745</text:p>
          </table:table-cell>
          <table:table-cell office:string-value="1347.9864" office:value-type="string">
            <text:p>1347.9864</text:p>
          </table:table-cell>
          <table:table-cell office:string-value="0.5123" office:value-type="string">
            <text:p>0.5123</text:p>
          </table:table-cell>
          <table:table-cell office:string-value="1.3156" office:value-type="string">
            <text:p>1.3156</text:p>
          </table:table-cell>
          <table:table-cell office:string-value="0.5908" office:value-type="string">
            <text:p>0.5908</text:p>
          </table:table-cell>
          <table:table-cell office:string-value="93.1311" office:value-type="string">
            <text:p>93.1311</text:p>
          </table:table-cell>
          <table:table-cell office:string-value="4.8530" office:value-type="string">
            <text:p>4.8530</text:p>
          </table:table-cell>
          <table:table-cell office:string-value="0.1695" office:value-type="string">
            <text:p>0.1695</text:p>
          </table:table-cell>
          <table:table-cell office:string-value="0.0042" office:value-type="string">
            <text:p>0.0042</text:p>
          </table:table-cell>
          <table:table-cell office:string-value="0.0076" office:value-type="string">
            <text:p>0.0076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4.9855" office:value-type="string">
            <text:p>1034.9855</text:p>
          </table:table-cell>
          <table:table-cell office:string-value="-56.3879" office:value-type="string">
            <text:p>-56.3879</text:p>
          </table:table-cell>
          <table:table-cell office:string-value="1347.5209" office:value-type="string">
            <text:p>1347.5209</text:p>
          </table:table-cell>
          <table:table-cell office:string-value="0.5036" office:value-type="string">
            <text:p>0.5036</text:p>
          </table:table-cell>
          <table:table-cell office:string-value="1.3138" office:value-type="string">
            <text:p>1.3138</text:p>
          </table:table-cell>
          <table:table-cell office:string-value="0.5899" office:value-type="string">
            <text:p>0.5899</text:p>
          </table:table-cell>
          <table:table-cell office:string-value="93.3032" office:value-type="string">
            <text:p>93.3032</text:p>
          </table:table-cell>
          <table:table-cell office:string-value="4.6947" office:value-type="string">
            <text:p>4.6947</text:p>
          </table:table-cell>
          <table:table-cell office:string-value="0.1640" office:value-type="string">
            <text:p>0.164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21" office:value-type="string">
            <text:p>0.0021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6085" office:value-type="string">
            <text:p>1034.6085</text:p>
          </table:table-cell>
          <table:table-cell office:string-value="-54.7008" office:value-type="string">
            <text:p>-54.7008</text:p>
          </table:table-cell>
          <table:table-cell office:string-value="1347.3540" office:value-type="string">
            <text:p>1347.3540</text:p>
          </table:table-cell>
          <table:table-cell office:string-value="0.4804" office:value-type="string">
            <text:p>0.4804</text:p>
          </table:table-cell>
          <table:table-cell office:string-value="1.3446" office:value-type="string">
            <text:p>1.3446</text:p>
          </table:table-cell>
          <table:table-cell office:string-value="0.5896" office:value-type="string">
            <text:p>0.5896</text:p>
          </table:table-cell>
          <table:table-cell office:string-value="93.3608" office:value-type="string">
            <text:p>93.3608</text:p>
          </table:table-cell>
          <table:table-cell office:string-value="4.6087" office:value-type="string">
            <text:p>4.6087</text:p>
          </table:table-cell>
          <table:table-cell office:string-value="0.1807" office:value-type="string">
            <text:p>0.1807</text:p>
          </table:table-cell>
          <table:table-cell office:string-value="0.0054" office:value-type="string">
            <text:p>0.0054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4.7933" office:value-type="string">
            <text:p>1034.7933</text:p>
          </table:table-cell>
          <table:table-cell office:string-value="-56.2137" office:value-type="string">
            <text:p>-56.2137</text:p>
          </table:table-cell>
          <table:table-cell office:string-value="1347.8423" office:value-type="string">
            <text:p>1347.8423</text:p>
          </table:table-cell>
          <table:table-cell office:string-value="0.4796" office:value-type="string">
            <text:p>0.4796</text:p>
          </table:table-cell>
          <table:table-cell office:string-value="1.3143" office:value-type="string">
            <text:p>1.3143</text:p>
          </table:table-cell>
          <table:table-cell office:string-value="0.5894" office:value-type="string">
            <text:p>0.5894</text:p>
          </table:table-cell>
          <table:table-cell office:string-value="93.4147" office:value-type="string">
            <text:p>93.4147</text:p>
          </table:table-cell>
          <table:table-cell office:string-value="4.5739" office:value-type="string">
            <text:p>4.5739</text:p>
          </table:table-cell>
          <table:table-cell office:string-value="0.1963" office:value-type="string">
            <text:p>0.1963</text:p>
          </table:table-cell>
          <table:table-cell office:string-value="0.0047" office:value-type="string">
            <text:p>0.0047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4.3295" office:value-type="string">
            <text:p>1034.3295</text:p>
          </table:table-cell>
          <table:table-cell office:string-value="-54.1826" office:value-type="string">
            <text:p>-54.1826</text:p>
          </table:table-cell>
          <table:table-cell office:string-value="1347.7873" office:value-type="string">
            <text:p>1347.7873</text:p>
          </table:table-cell>
          <table:table-cell office:string-value="0.4677" office:value-type="string">
            <text:p>0.4677</text:p>
          </table:table-cell>
          <table:table-cell office:string-value="1.3146" office:value-type="string">
            <text:p>1.3146</text:p>
          </table:table-cell>
          <table:table-cell office:string-value="0.5889" office:value-type="string">
            <text:p>0.5889</text:p>
          </table:table-cell>
          <table:table-cell office:string-value="93.5228" office:value-type="string">
            <text:p>93.5228</text:p>
          </table:table-cell>
          <table:table-cell office:string-value="4.4631" office:value-type="string">
            <text:p>4.4631</text:p>
          </table:table-cell>
          <table:table-cell office:string-value="0.2055" office:value-type="string">
            <text:p>0.2055</text:p>
          </table:table-cell>
          <table:table-cell office:string-value="0.0058" office:value-type="string">
            <text:p>0.0058</text:p>
          </table:table-cell>
          <table:table-cell office:string-value="0.0117" office:value-type="string">
            <text:p>0.0117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1.2880" office:value-type="string">
            <text:p>1031.2880</text:p>
          </table:table-cell>
          <table:table-cell office:string-value="-54.9543" office:value-type="string">
            <text:p>-54.9543</text:p>
          </table:table-cell>
          <table:table-cell office:string-value="1345.9868" office:value-type="string">
            <text:p>1345.9868</text:p>
          </table:table-cell>
          <table:table-cell office:string-value="0.4697" office:value-type="string">
            <text:p>0.4697</text:p>
          </table:table-cell>
          <table:table-cell office:string-value="1.3158" office:value-type="string">
            <text:p>1.3158</text:p>
          </table:table-cell>
          <table:table-cell office:string-value="0.5871" office:value-type="string">
            <text:p>0.5871</text:p>
          </table:table-cell>
          <table:table-cell office:string-value="93.8752" office:value-type="string">
            <text:p>93.8752</text:p>
          </table:table-cell>
          <table:table-cell office:string-value="4.1427" office:value-type="string">
            <text:p>4.1427</text:p>
          </table:table-cell>
          <table:table-cell office:string-value="0.1720" office:value-type="string">
            <text:p>0.1720</text:p>
          </table:table-cell>
          <table:table-cell office:string-value="0.0050" office:value-type="string">
            <text:p>0.0050</text:p>
          </table:table-cell>
          <table:table-cell office:string-value="0.0108" office:value-type="string">
            <text:p>0.0108</text:p>
          </table:table-cell>
          <table:table-cell office:string-value="0.0021" office:value-type="string">
            <text:p>0.0021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31.2590" office:value-type="string">
            <text:p>1031.2590</text:p>
          </table:table-cell>
          <table:table-cell office:string-value="-53.6938" office:value-type="string">
            <text:p>-53.6938</text:p>
          </table:table-cell>
          <table:table-cell office:string-value="1347.0209" office:value-type="string">
            <text:p>1347.0209</text:p>
          </table:table-cell>
          <table:table-cell office:string-value="0.4719" office:value-type="string">
            <text:p>0.4719</text:p>
          </table:table-cell>
          <table:table-cell office:string-value="1.2260" office:value-type="string">
            <text:p>1.2260</text:p>
          </table:table-cell>
          <table:table-cell office:string-value="0.5861" office:value-type="string">
            <text:p>0.5861</text:p>
          </table:table-cell>
          <table:table-cell office:string-value="94.0796" office:value-type="string">
            <text:p>94.0796</text:p>
          </table:table-cell>
          <table:table-cell office:string-value="4.0302" office:value-type="string">
            <text:p>4.0302</text:p>
          </table:table-cell>
          <table:table-cell office:string-value="0.1675" office:value-type="string">
            <text:p>0.1675</text:p>
          </table:table-cell>
          <table:table-cell office:string-value="0.0048" office:value-type="string">
            <text:p>0.0048</text:p>
          </table:table-cell>
          <table:table-cell office:string-value="0.0109" office:value-type="string">
            <text:p>0.0109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31.1109" office:value-type="string">
            <text:p>1031.1109</text:p>
          </table:table-cell>
          <table:table-cell office:string-value="-63.8997" office:value-type="string">
            <text:p>-63.8997</text:p>
          </table:table-cell>
          <table:table-cell office:string-value="1346.8667" office:value-type="string">
            <text:p>1346.8667</text:p>
          </table:table-cell>
          <table:table-cell office:string-value="0.4690" office:value-type="string">
            <text:p>0.4690</text:p>
          </table:table-cell>
          <table:table-cell office:string-value="1.2363" office:value-type="string">
            <text:p>1.2363</text:p>
          </table:table-cell>
          <table:table-cell office:string-value="0.5861" office:value-type="string">
            <text:p>0.5861</text:p>
          </table:table-cell>
          <table:table-cell office:string-value="94.0661" office:value-type="string">
            <text:p>94.0661</text:p>
          </table:table-cell>
          <table:table-cell office:string-value="4.0454" office:value-type="string">
            <text:p>4.0454</text:p>
          </table:table-cell>
          <table:table-cell office:string-value="0.1616" office:value-type="string">
            <text:p>0.1616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31.0135" office:value-type="string">
            <text:p>1031.0135</text:p>
          </table:table-cell>
          <table:table-cell office:string-value="-63.5975" office:value-type="string">
            <text:p>-63.5975</text:p>
          </table:table-cell>
          <table:table-cell office:string-value="1346.6081" office:value-type="string">
            <text:p>1346.6081</text:p>
          </table:table-cell>
          <table:table-cell office:string-value="0.4835" office:value-type="string">
            <text:p>0.4835</text:p>
          </table:table-cell>
          <table:table-cell office:string-value="1.2312" office:value-type="string">
            <text:p>1.2312</text:p>
          </table:table-cell>
          <table:table-cell office:string-value="0.5862" office:value-type="string">
            <text:p>0.5862</text:p>
          </table:table-cell>
          <table:table-cell office:string-value="94.0200" office:value-type="string">
            <text:p>94.0200</text:p>
          </table:table-cell>
          <table:table-cell office:string-value="4.1105" office:value-type="string">
            <text:p>4.1105</text:p>
          </table:table-cell>
          <table:table-cell office:string-value="0.1398" office:value-type="string">
            <text:p>0.1398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31.4022" office:value-type="string">
            <text:p>1031.4022</text:p>
          </table:table-cell>
          <table:table-cell office:string-value="-68.7772" office:value-type="string">
            <text:p>-68.7772</text:p>
          </table:table-cell>
          <table:table-cell office:string-value="1346.8982" office:value-type="string">
            <text:p>1346.8982</text:p>
          </table:table-cell>
          <table:table-cell office:string-value="0.4838" office:value-type="string">
            <text:p>0.4838</text:p>
          </table:table-cell>
          <table:table-cell office:string-value="1.2253" office:value-type="string">
            <text:p>1.2253</text:p>
          </table:table-cell>
          <table:table-cell office:string-value="0.5864" office:value-type="string">
            <text:p>0.5864</text:p>
          </table:table-cell>
          <table:table-cell office:string-value="93.9738" office:value-type="string">
            <text:p>93.9738</text:p>
          </table:table-cell>
          <table:table-cell office:string-value="4.1666" office:value-type="string">
            <text:p>4.1666</text:p>
          </table:table-cell>
          <table:table-cell office:string-value="0.1379" office:value-type="string">
            <text:p>0.1379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0.0188" office:value-type="string">
            <text:p>1030.0188</text:p>
          </table:table-cell>
          <table:table-cell office:string-value="-65.0869" office:value-type="string">
            <text:p>-65.0869</text:p>
          </table:table-cell>
          <table:table-cell office:string-value="1346.6879" office:value-type="string">
            <text:p>1346.6879</text:p>
          </table:table-cell>
          <table:table-cell office:string-value="0.4734" office:value-type="string">
            <text:p>0.4734</text:p>
          </table:table-cell>
          <table:table-cell office:string-value="1.1929" office:value-type="string">
            <text:p>1.1929</text:p>
          </table:table-cell>
          <table:table-cell office:string-value="0.5850" office:value-type="string">
            <text:p>0.5850</text:p>
          </table:table-cell>
          <table:table-cell office:string-value="94.2552" office:value-type="string">
            <text:p>94.2552</text:p>
          </table:table-cell>
          <table:table-cell office:string-value="3.9297" office:value-type="string">
            <text:p>3.9297</text:p>
          </table:table-cell>
          <table:table-cell office:string-value="0.1342" office:value-type="string">
            <text:p>0.1342</text:p>
          </table:table-cell>
          <table:table-cell office:string-value="0.0033" office:value-type="string">
            <text:p>0.0033</text:p>
          </table:table-cell>
          <table:table-cell office:string-value="0.0061" office:value-type="string">
            <text:p>0.0061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1.4332" office:value-type="string">
            <text:p>1031.4332</text:p>
          </table:table-cell>
          <table:table-cell office:string-value="-61.1161" office:value-type="string">
            <text:p>-61.1161</text:p>
          </table:table-cell>
          <table:table-cell office:string-value="1347.4197" office:value-type="string">
            <text:p>1347.4197</text:p>
          </table:table-cell>
          <table:table-cell office:string-value="0.4841" office:value-type="string">
            <text:p>0.4841</text:p>
          </table:table-cell>
          <table:table-cell office:string-value="1.1833" office:value-type="string">
            <text:p>1.1833</text:p>
          </table:table-cell>
          <table:table-cell office:string-value="0.5860" office:value-type="string">
            <text:p>0.5860</text:p>
          </table:table-cell>
          <table:table-cell office:string-value="94.0857" office:value-type="string">
            <text:p>94.0857</text:p>
          </table:table-cell>
          <table:table-cell office:string-value="4.0847" office:value-type="string">
            <text:p>4.0847</text:p>
          </table:table-cell>
          <table:table-cell office:string-value="0.1453" office:value-type="string">
            <text:p>0.1453</text:p>
          </table:table-cell>
          <table:table-cell office:string-value="0.0038" office:value-type="string">
            <text:p>0.0038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29.8588" office:value-type="string">
            <text:p>1029.8588</text:p>
          </table:table-cell>
          <table:table-cell office:string-value="-62.4993" office:value-type="string">
            <text:p>-62.4993</text:p>
          </table:table-cell>
          <table:table-cell office:string-value="1346.2614" office:value-type="string">
            <text:p>1346.2614</text:p>
          </table:table-cell>
          <table:table-cell office:string-value="0.4707" office:value-type="string">
            <text:p>0.4707</text:p>
          </table:table-cell>
          <table:table-cell office:string-value="1.2245" office:value-type="string">
            <text:p>1.2245</text:p>
          </table:table-cell>
          <table:table-cell office:string-value="0.5852" office:value-type="string">
            <text:p>0.5852</text:p>
          </table:table-cell>
          <table:table-cell office:string-value="94.2117" office:value-type="string">
            <text:p>94.2117</text:p>
          </table:table-cell>
          <table:table-cell office:string-value="3.9445" office:value-type="string">
            <text:p>3.9445</text:p>
          </table:table-cell>
          <table:table-cell office:string-value="0.1327" office:value-type="string">
            <text:p>0.1327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29.2532" office:value-type="string">
            <text:p>1029.2532</text:p>
          </table:table-cell>
          <table:table-cell office:string-value="-67.4046" office:value-type="string">
            <text:p>-67.4046</text:p>
          </table:table-cell>
          <table:table-cell office:string-value="1345.9481" office:value-type="string">
            <text:p>1345.9481</text:p>
          </table:table-cell>
          <table:table-cell office:string-value="0.4582" office:value-type="string">
            <text:p>0.4582</text:p>
          </table:table-cell>
          <table:table-cell office:string-value="1.2406" office:value-type="string">
            <text:p>1.2406</text:p>
          </table:table-cell>
          <table:table-cell office:string-value="0.5848" office:value-type="string">
            <text:p>0.5848</text:p>
          </table:table-cell>
          <table:table-cell office:string-value="94.2663" office:value-type="string">
            <text:p>94.2663</text:p>
          </table:table-cell>
          <table:table-cell office:string-value="3.8967" office:value-type="string">
            <text:p>3.8967</text:p>
          </table:table-cell>
          <table:table-cell office:string-value="0.1253" office:value-type="string">
            <text:p>0.1253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9" office:value-type="string">
            <text:p>0.0009</text:p>
          </table:table-cell>
          <table:table-cell office:string-value="0.0012" office:value-type="string">
            <text:p>0.001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0.0809" office:value-type="string">
            <text:p>1030.0809</text:p>
          </table:table-cell>
          <table:table-cell office:string-value="-59.2296" office:value-type="string">
            <text:p>-59.2296</text:p>
          </table:table-cell>
          <table:table-cell office:string-value="1345.8393" office:value-type="string">
            <text:p>1345.8393</text:p>
          </table:table-cell>
          <table:table-cell office:string-value="0.4735" office:value-type="string">
            <text:p>0.4735</text:p>
          </table:table-cell>
          <table:table-cell office:string-value="1.2654" office:value-type="string">
            <text:p>1.2654</text:p>
          </table:table-cell>
          <table:table-cell office:string-value="0.5858" office:value-type="string">
            <text:p>0.5858</text:p>
          </table:table-cell>
          <table:table-cell office:string-value="94.0864" office:value-type="string">
            <text:p>94.0864</text:p>
          </table:table-cell>
          <table:table-cell office:string-value="4.0227" office:value-type="string">
            <text:p>4.0227</text:p>
          </table:table-cell>
          <table:table-cell office:string-value="0.1354" office:value-type="string">
            <text:p>0.1354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0.1356" office:value-type="string">
            <text:p>1030.1356</text:p>
          </table:table-cell>
          <table:table-cell office:string-value="-60.5659" office:value-type="string">
            <text:p>-60.5659</text:p>
          </table:table-cell>
          <table:table-cell office:string-value="1346.7472" office:value-type="string">
            <text:p>1346.7472</text:p>
          </table:table-cell>
          <table:table-cell office:string-value="0.4444" office:value-type="string">
            <text:p>0.4444</text:p>
          </table:table-cell>
          <table:table-cell office:string-value="1.2377" office:value-type="string">
            <text:p>1.2377</text:p>
          </table:table-cell>
          <table:table-cell office:string-value="0.5851" office:value-type="string">
            <text:p>0.5851</text:p>
          </table:table-cell>
          <table:table-cell office:string-value="94.2174" office:value-type="string">
            <text:p>94.2174</text:p>
          </table:table-cell>
          <table:table-cell office:string-value="3.9434" office:value-type="string">
            <text:p>3.9434</text:p>
          </table:table-cell>
          <table:table-cell office:string-value="0.1395" office:value-type="string">
            <text:p>0.1395</text:p>
          </table:table-cell>
          <table:table-cell office:string-value="0.0037" office:value-type="string">
            <text:p>0.0037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0.9361" office:value-type="string">
            <text:p>1030.9361</text:p>
          </table:table-cell>
          <table:table-cell office:string-value="-55.7831" office:value-type="string">
            <text:p>-55.7831</text:p>
          </table:table-cell>
          <table:table-cell office:string-value="1347.0657" office:value-type="string">
            <text:p>1347.0657</text:p>
          </table:table-cell>
          <table:table-cell office:string-value="0.4622" office:value-type="string">
            <text:p>0.4622</text:p>
          </table:table-cell>
          <table:table-cell office:string-value="1.2221" office:value-type="string">
            <text:p>1.2221</text:p>
          </table:table-cell>
          <table:table-cell office:string-value="0.5857" office:value-type="string">
            <text:p>0.5857</text:p>
          </table:table-cell>
          <table:table-cell office:string-value="94.1189" office:value-type="string">
            <text:p>94.1189</text:p>
          </table:table-cell>
          <table:table-cell office:string-value="4.0305" office:value-type="string">
            <text:p>4.0305</text:p>
          </table:table-cell>
          <table:table-cell office:string-value="0.1478" office:value-type="string">
            <text:p>0.1478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29.7595" office:value-type="string">
            <text:p>1029.7595</text:p>
          </table:table-cell>
          <table:table-cell office:string-value="-55.4227" office:value-type="string">
            <text:p>-55.4227</text:p>
          </table:table-cell>
          <table:table-cell office:string-value="1345.4678" office:value-type="string">
            <text:p>1345.4678</text:p>
          </table:table-cell>
          <table:table-cell office:string-value="0.4701" office:value-type="string">
            <text:p>0.4701</text:p>
          </table:table-cell>
          <table:table-cell office:string-value="1.2857" office:value-type="string">
            <text:p>1.2857</text:p>
          </table:table-cell>
          <table:table-cell office:string-value="0.5858" office:value-type="string">
            <text:p>0.5858</text:p>
          </table:table-cell>
          <table:table-cell office:string-value="94.1025" office:value-type="string">
            <text:p>94.1025</text:p>
          </table:table-cell>
          <table:table-cell office:string-value="3.9811" office:value-type="string">
            <text:p>3.9811</text:p>
          </table:table-cell>
          <table:table-cell office:string-value="0.1408" office:value-type="string">
            <text:p>0.1408</text:p>
          </table:table-cell>
          <table:table-cell office:string-value="0.0043" office:value-type="string">
            <text:p>0.0043</text:p>
          </table:table-cell>
          <table:table-cell office:string-value="0.0077" office:value-type="string">
            <text:p>0.0077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29.0953" office:value-type="string">
            <text:p>1029.0953</text:p>
          </table:table-cell>
          <table:table-cell office:string-value="-55.4628" office:value-type="string">
            <text:p>-55.4628</text:p>
          </table:table-cell>
          <table:table-cell office:string-value="1345.2078" office:value-type="string">
            <text:p>1345.2078</text:p>
          </table:table-cell>
          <table:table-cell office:string-value="0.4707" office:value-type="string">
            <text:p>0.4707</text:p>
          </table:table-cell>
          <table:table-cell office:string-value="1.2747" office:value-type="string">
            <text:p>1.2747</text:p>
          </table:table-cell>
          <table:table-cell office:string-value="0.5852" office:value-type="string">
            <text:p>0.5852</text:p>
          </table:table-cell>
          <table:table-cell office:string-value="94.2084" office:value-type="string">
            <text:p>94.2084</text:p>
          </table:table-cell>
          <table:table-cell office:string-value="3.8923" office:value-type="string">
            <text:p>3.8923</text:p>
          </table:table-cell>
          <table:table-cell office:string-value="0.1328" office:value-type="string">
            <text:p>0.1328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27.0289" office:value-type="string">
            <text:p>1027.0289</text:p>
          </table:table-cell>
          <table:table-cell office:string-value="-62.4421" office:value-type="string">
            <text:p>-62.4421</text:p>
          </table:table-cell>
          <table:table-cell office:string-value="1345.3700" office:value-type="string">
            <text:p>1345.3700</text:p>
          </table:table-cell>
          <table:table-cell office:string-value="0.4158" office:value-type="string">
            <text:p>0.4158</text:p>
          </table:table-cell>
          <table:table-cell office:string-value="1.2475" office:value-type="string">
            <text:p>1.2475</text:p>
          </table:table-cell>
          <table:table-cell office:string-value="0.5828" office:value-type="string">
            <text:p>0.5828</text:p>
          </table:table-cell>
          <table:table-cell office:string-value="94.6521" office:value-type="string">
            <text:p>94.6521</text:p>
          </table:table-cell>
          <table:table-cell office:string-value="3.5391" office:value-type="string">
            <text:p>3.5391</text:p>
          </table:table-cell>
          <table:table-cell office:string-value="0.1283" office:value-type="string">
            <text:p>0.1283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6.5484" office:value-type="string">
            <text:p>1026.5484</text:p>
          </table:table-cell>
          <table:table-cell office:string-value="-64.5879" office:value-type="string">
            <text:p>-64.5879</text:p>
          </table:table-cell>
          <table:table-cell office:string-value="1345.2928" office:value-type="string">
            <text:p>1345.2928</text:p>
          </table:table-cell>
          <table:table-cell office:string-value="0.4072" office:value-type="string">
            <text:p>0.4072</text:p>
          </table:table-cell>
          <table:table-cell office:string-value="1.2440" office:value-type="string">
            <text:p>1.2440</text:p>
          </table:table-cell>
          <table:table-cell office:string-value="0.5823" office:value-type="string">
            <text:p>0.5823</text:p>
          </table:table-cell>
          <table:table-cell office:string-value="94.7569" office:value-type="string">
            <text:p>94.7569</text:p>
          </table:table-cell>
          <table:table-cell office:string-value="3.4367" office:value-type="string">
            <text:p>3.4367</text:p>
          </table:table-cell>
          <table:table-cell office:string-value="0.1354" office:value-type="string">
            <text:p>0.1354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14" office:value-type="string">
            <text:p>0.0014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6.9454" office:value-type="string">
            <text:p>1026.9454</text:p>
          </table:table-cell>
          <table:table-cell office:string-value="-70.2174" office:value-type="string">
            <text:p>-70.2174</text:p>
          </table:table-cell>
          <table:table-cell office:string-value="1345.6153" office:value-type="string">
            <text:p>1345.6153</text:p>
          </table:table-cell>
          <table:table-cell office:string-value="0.4091" office:value-type="string">
            <text:p>0.4091</text:p>
          </table:table-cell>
          <table:table-cell office:string-value="1.2337" office:value-type="string">
            <text:p>1.2337</text:p>
          </table:table-cell>
          <table:table-cell office:string-value="0.5824" office:value-type="string">
            <text:p>0.5824</text:p>
          </table:table-cell>
          <table:table-cell office:string-value="94.6924" office:value-type="string">
            <text:p>94.6924</text:p>
          </table:table-cell>
          <table:table-cell office:string-value="3.5290" office:value-type="string">
            <text:p>3.5290</text:p>
          </table:table-cell>
          <table:table-cell office:string-value="0.1246" office:value-type="string">
            <text:p>0.1246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33.8227" office:value-type="string">
            <text:p>1033.8227</text:p>
          </table:table-cell>
          <table:table-cell office:string-value="-48.3780" office:value-type="string">
            <text:p>-48.3780</text:p>
          </table:table-cell>
          <table:table-cell office:string-value="1349.5364" office:value-type="string">
            <text:p>1349.5364</text:p>
          </table:table-cell>
          <table:table-cell office:string-value="0.4137" office:value-type="string">
            <text:p>0.4137</text:p>
          </table:table-cell>
          <table:table-cell office:string-value="1.2265" office:value-type="string">
            <text:p>1.2265</text:p>
          </table:table-cell>
          <table:table-cell office:string-value="0.5868" office:value-type="string">
            <text:p>0.5868</text:p>
          </table:table-cell>
          <table:table-cell office:string-value="94.1493" office:value-type="string">
            <text:p>94.1493</text:p>
          </table:table-cell>
          <table:table-cell office:string-value="3.8228" office:value-type="string">
            <text:p>3.8228</text:p>
          </table:table-cell>
          <table:table-cell office:string-value="0.3039" office:value-type="string">
            <text:p>0.3039</text:p>
          </table:table-cell>
          <table:table-cell office:string-value="0.0169" office:value-type="string">
            <text:p>0.0169</text:p>
          </table:table-cell>
          <table:table-cell office:string-value="0.0430" office:value-type="string">
            <text:p>0.0430</text:p>
          </table:table-cell>
          <table:table-cell office:string-value="0.0069" office:value-type="string">
            <text:p>0.0069</text:p>
          </table:table-cell>
          <table:table-cell office:string-value="0.0096" office:value-type="string">
            <text:p>0.0096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2.3711" office:value-type="string">
            <text:p>1032.3711</text:p>
          </table:table-cell>
          <table:table-cell office:string-value="-56.4782" office:value-type="string">
            <text:p>-56.4782</text:p>
          </table:table-cell>
          <table:table-cell office:string-value="1348.8077" office:value-type="string">
            <text:p>1348.8077</text:p>
          </table:table-cell>
          <table:table-cell office:string-value="0.4100" office:value-type="string">
            <text:p>0.4100</text:p>
          </table:table-cell>
          <table:table-cell office:string-value="1.2249" office:value-type="string">
            <text:p>1.2249</text:p>
          </table:table-cell>
          <table:table-cell office:string-value="0.5858" office:value-type="string">
            <text:p>0.5858</text:p>
          </table:table-cell>
          <table:table-cell office:string-value="94.2130" office:value-type="string">
            <text:p>94.2130</text:p>
          </table:table-cell>
          <table:table-cell office:string-value="3.8546" office:value-type="string">
            <text:p>3.8546</text:p>
          </table:table-cell>
          <table:table-cell office:string-value="0.2495" office:value-type="string">
            <text:p>0.2495</text:p>
          </table:table-cell>
          <table:table-cell office:string-value="0.0099" office:value-type="string">
            <text:p>0.0099</text:p>
          </table:table-cell>
          <table:table-cell office:string-value="0.0239" office:value-type="string">
            <text:p>0.0239</text:p>
          </table:table-cell>
          <table:table-cell office:string-value="0.0038" office:value-type="string">
            <text:p>0.0038</text:p>
          </table:table-cell>
          <table:table-cell office:string-value="0.0053" office:value-type="string">
            <text:p>0.005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9.4599" office:value-type="string">
            <text:p>1029.4599</text:p>
          </table:table-cell>
          <table:table-cell office:string-value="-67.4040" office:value-type="string">
            <text:p>-67.4040</text:p>
          </table:table-cell>
          <table:table-cell office:string-value="1347.2068" office:value-type="string">
            <text:p>1347.2068</text:p>
          </table:table-cell>
          <table:table-cell office:string-value="0.3917" office:value-type="string">
            <text:p>0.3917</text:p>
          </table:table-cell>
          <table:table-cell office:string-value="1.2482" office:value-type="string">
            <text:p>1.2482</text:p>
          </table:table-cell>
          <table:table-cell office:string-value="0.5839" office:value-type="string">
            <text:p>0.5839</text:p>
          </table:table-cell>
          <table:table-cell office:string-value="94.4078" office:value-type="string">
            <text:p>94.4078</text:p>
          </table:table-cell>
          <table:table-cell office:string-value="3.7831" office:value-type="string">
            <text:p>3.7831</text:p>
          </table:table-cell>
          <table:table-cell office:string-value="0.1557" office:value-type="string">
            <text:p>0.1557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9.6589" office:value-type="string">
            <text:p>1029.6589</text:p>
          </table:table-cell>
          <table:table-cell office:string-value="-66.7370" office:value-type="string">
            <text:p>-66.7370</text:p>
          </table:table-cell>
          <table:table-cell office:string-value="1347.9228" office:value-type="string">
            <text:p>1347.9228</text:p>
          </table:table-cell>
          <table:table-cell office:string-value="0.3991" office:value-type="string">
            <text:p>0.3991</text:p>
          </table:table-cell>
          <table:table-cell office:string-value="1.1878" office:value-type="string">
            <text:p>1.1878</text:p>
          </table:table-cell>
          <table:table-cell office:string-value="0.5835" office:value-type="string">
            <text:p>0.5835</text:p>
          </table:table-cell>
          <table:table-cell office:string-value="94.5021" office:value-type="string">
            <text:p>94.5021</text:p>
          </table:table-cell>
          <table:table-cell office:string-value="3.7440" office:value-type="string">
            <text:p>3.7440</text:p>
          </table:table-cell>
          <table:table-cell office:string-value="0.1543" office:value-type="string">
            <text:p>0.1543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1.4864" office:value-type="string">
            <text:p>1031.4864</text:p>
          </table:table-cell>
          <table:table-cell office:string-value="-61.5713" office:value-type="string">
            <text:p>-61.5713</text:p>
          </table:table-cell>
          <table:table-cell office:string-value="1348.7506" office:value-type="string">
            <text:p>1348.7506</text:p>
          </table:table-cell>
          <table:table-cell office:string-value="0.3976" office:value-type="string">
            <text:p>0.3976</text:p>
          </table:table-cell>
          <table:table-cell office:string-value="1.2078" office:value-type="string">
            <text:p>1.2078</text:p>
          </table:table-cell>
          <table:table-cell office:string-value="0.5849" office:value-type="string">
            <text:p>0.5849</text:p>
          </table:table-cell>
          <table:table-cell office:string-value="94.2766" office:value-type="string">
            <text:p>94.2766</text:p>
          </table:table-cell>
          <table:table-cell office:string-value="3.9165" office:value-type="string">
            <text:p>3.9165</text:p>
          </table:table-cell>
          <table:table-cell office:string-value="0.1755" office:value-type="string">
            <text:p>0.1755</text:p>
          </table:table-cell>
          <table:table-cell office:string-value="0.0054" office:value-type="string">
            <text:p>0.0054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31" office:value-type="string">
            <text:p>0.003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9.3430" office:value-type="string">
            <text:p>1029.3430</text:p>
          </table:table-cell>
          <table:table-cell office:string-value="-66.8962" office:value-type="string">
            <text:p>-66.8962</text:p>
          </table:table-cell>
          <table:table-cell office:string-value="1347.2148" office:value-type="string">
            <text:p>1347.2148</text:p>
          </table:table-cell>
          <table:table-cell office:string-value="0.4361" office:value-type="string">
            <text:p>0.4361</text:p>
          </table:table-cell>
          <table:table-cell office:string-value="1.1745" office:value-type="string">
            <text:p>1.1745</text:p>
          </table:table-cell>
          <table:table-cell office:string-value="0.5838" office:value-type="string">
            <text:p>0.5838</text:p>
          </table:table-cell>
          <table:table-cell office:string-value="94.4811" office:value-type="string">
            <text:p>94.4811</text:p>
          </table:table-cell>
          <table:table-cell office:string-value="3.7484" office:value-type="string">
            <text:p>3.7484</text:p>
          </table:table-cell>
          <table:table-cell office:string-value="0.1470" office:value-type="string">
            <text:p>0.1470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603" office:value-type="string">
            <text:p>1028.3603</text:p>
          </table:table-cell>
          <table:table-cell office:string-value="-67.9847" office:value-type="string">
            <text:p>-67.9847</text:p>
          </table:table-cell>
          <table:table-cell office:string-value="1345.9343" office:value-type="string">
            <text:p>1345.9343</text:p>
          </table:table-cell>
          <table:table-cell office:string-value="0.4269" office:value-type="string">
            <text:p>0.4269</text:p>
          </table:table-cell>
          <table:table-cell office:string-value="1.2470" office:value-type="string">
            <text:p>1.2470</text:p>
          </table:table-cell>
          <table:table-cell office:string-value="0.5838" office:value-type="string">
            <text:p>0.5838</text:p>
          </table:table-cell>
          <table:table-cell office:string-value="94.4690" office:value-type="string">
            <text:p>94.4690</text:p>
          </table:table-cell>
          <table:table-cell office:string-value="3.6914" office:value-type="string">
            <text:p>3.6914</text:p>
          </table:table-cell>
          <table:table-cell office:string-value="0.1518" office:value-type="string">
            <text:p>0.1518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7.3070" office:value-type="string">
            <text:p>1027.3070</text:p>
          </table:table-cell>
          <table:table-cell office:string-value="-67.4101" office:value-type="string">
            <text:p>-67.4101</text:p>
          </table:table-cell>
          <table:table-cell office:string-value="1346.5423" office:value-type="string">
            <text:p>1346.5423</text:p>
          </table:table-cell>
          <table:table-cell office:string-value="0.4342" office:value-type="string">
            <text:p>0.4342</text:p>
          </table:table-cell>
          <table:table-cell office:string-value="1.1366" office:value-type="string">
            <text:p>1.1366</text:p>
          </table:table-cell>
          <table:table-cell office:string-value="0.5821" office:value-type="string">
            <text:p>0.5821</text:p>
          </table:table-cell>
          <table:table-cell office:string-value="94.8397" office:value-type="string">
            <text:p>94.8397</text:p>
          </table:table-cell>
          <table:table-cell office:string-value="3.4305" office:value-type="string">
            <text:p>3.4305</text:p>
          </table:table-cell>
          <table:table-cell office:string-value="0.1454" office:value-type="string">
            <text:p>0.1454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9.1535" office:value-type="string">
            <text:p>1029.1535</text:p>
          </table:table-cell>
          <table:table-cell office:string-value="-67.8613" office:value-type="string">
            <text:p>-67.8613</text:p>
          </table:table-cell>
          <table:table-cell office:string-value="1347.5928" office:value-type="string">
            <text:p>1347.5928</text:p>
          </table:table-cell>
          <table:table-cell office:string-value="0.4147" office:value-type="string">
            <text:p>0.4147</text:p>
          </table:table-cell>
          <table:table-cell office:string-value="1.1671" office:value-type="string">
            <text:p>1.1671</text:p>
          </table:table-cell>
          <table:table-cell office:string-value="0.5832" office:value-type="string">
            <text:p>0.5832</text:p>
          </table:table-cell>
          <table:table-cell office:string-value="94.5970" office:value-type="string">
            <text:p>94.5970</text:p>
          </table:table-cell>
          <table:table-cell office:string-value="3.6381" office:value-type="string">
            <text:p>3.6381</text:p>
          </table:table-cell>
          <table:table-cell office:string-value="0.1693" office:value-type="string">
            <text:p>0.1693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09" office:value-type="string">
            <text:p>0.0009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8.5461" office:value-type="string">
            <text:p>1028.5461</text:p>
          </table:table-cell>
          <table:table-cell office:string-value="-74.5923" office:value-type="string">
            <text:p>-74.5923</text:p>
          </table:table-cell>
          <table:table-cell office:string-value="1345.9132" office:value-type="string">
            <text:p>1345.9132</text:p>
          </table:table-cell>
          <table:table-cell office:string-value="0.4840" office:value-type="string">
            <text:p>0.4840</text:p>
          </table:table-cell>
          <table:table-cell office:string-value="1.1707" office:value-type="string">
            <text:p>1.1707</text:p>
          </table:table-cell>
          <table:table-cell office:string-value="0.5840" office:value-type="string">
            <text:p>0.5840</text:p>
          </table:table-cell>
          <table:table-cell office:string-value="94.4707" office:value-type="string">
            <text:p>94.4707</text:p>
          </table:table-cell>
          <table:table-cell office:string-value="3.7228" office:value-type="string">
            <text:p>3.7228</text:p>
          </table:table-cell>
          <table:table-cell office:string-value="0.1406" office:value-type="string">
            <text:p>0.1406</text:p>
          </table:table-cell>
          <table:table-cell office:string-value="0.0026" office:value-type="string">
            <text:p>0.0026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8.2909" office:value-type="string">
            <text:p>1028.2909</text:p>
          </table:table-cell>
          <table:table-cell office:string-value="-67.9389" office:value-type="string">
            <text:p>-67.9389</text:p>
          </table:table-cell>
          <table:table-cell office:string-value="1345.2307" office:value-type="string">
            <text:p>1345.2307</text:p>
          </table:table-cell>
          <table:table-cell office:string-value="0.4931" office:value-type="string">
            <text:p>0.4931</text:p>
          </table:table-cell>
          <table:table-cell office:string-value="1.2008" office:value-type="string">
            <text:p>1.2008</text:p>
          </table:table-cell>
          <table:table-cell office:string-value="0.5843" office:value-type="string">
            <text:p>0.5843</text:p>
          </table:table-cell>
          <table:table-cell office:string-value="94.4209" office:value-type="string">
            <text:p>94.4209</text:p>
          </table:table-cell>
          <table:table-cell office:string-value="3.7295" office:value-type="string">
            <text:p>3.7295</text:p>
          </table:table-cell>
          <table:table-cell office:string-value="0.1427" office:value-type="string">
            <text:p>0.1427</text:p>
          </table:table-cell>
          <table:table-cell office:string-value="0.0029" office:value-type="string">
            <text:p>0.0029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7.2205" office:value-type="string">
            <text:p>1027.2205</text:p>
          </table:table-cell>
          <table:table-cell office:string-value="-66.9523" office:value-type="string">
            <text:p>-66.9523</text:p>
          </table:table-cell>
          <table:table-cell office:string-value="1344.6992" office:value-type="string">
            <text:p>1344.6992</text:p>
          </table:table-cell>
          <table:table-cell office:string-value="0.4923" office:value-type="string">
            <text:p>0.4923</text:p>
          </table:table-cell>
          <table:table-cell office:string-value="1.1947" office:value-type="string">
            <text:p>1.1947</text:p>
          </table:table-cell>
          <table:table-cell office:string-value="0.5835" office:value-type="string">
            <text:p>0.5835</text:p>
          </table:table-cell>
          <table:table-cell office:string-value="94.5897" office:value-type="string">
            <text:p>94.5897</text:p>
          </table:table-cell>
          <table:table-cell office:string-value="3.5622" office:value-type="string">
            <text:p>3.5622</text:p>
          </table:table-cell>
          <table:table-cell office:string-value="0.1421" office:value-type="string">
            <text:p>0.142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6.8061" office:value-type="string">
            <text:p>1026.8061</text:p>
          </table:table-cell>
          <table:table-cell office:string-value="-72.4978" office:value-type="string">
            <text:p>-72.4978</text:p>
          </table:table-cell>
          <table:table-cell office:string-value="1344.1239" office:value-type="string">
            <text:p>1344.1239</text:p>
          </table:table-cell>
          <table:table-cell office:string-value="0.4819" office:value-type="string">
            <text:p>0.4819</text:p>
          </table:table-cell>
          <table:table-cell office:string-value="1.2384" office:value-type="string">
            <text:p>1.2384</text:p>
          </table:table-cell>
          <table:table-cell office:string-value="0.5836" office:value-type="string">
            <text:p>0.5836</text:p>
          </table:table-cell>
          <table:table-cell office:string-value="94.5366" office:value-type="string">
            <text:p>94.5366</text:p>
          </table:table-cell>
          <table:table-cell office:string-value="3.6016" office:value-type="string">
            <text:p>3.6016</text:p>
          </table:table-cell>
          <table:table-cell office:string-value="0.1299" office:value-type="string">
            <text:p>0.1299</text:p>
          </table:table-cell>
          <table:table-cell office:string-value="0.0025" office:value-type="string">
            <text:p>0.0025</text:p>
          </table:table-cell>
          <table:table-cell office:string-value="0.0048" office:value-type="string">
            <text:p>0.0048</text:p>
          </table:table-cell>
          <table:table-cell office:string-value="0.0007" office:value-type="string">
            <text:p>0.0007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8778" office:value-type="string">
            <text:p>1026.8778</text:p>
          </table:table-cell>
          <table:table-cell office:string-value="-69.5007" office:value-type="string">
            <text:p>-69.5007</text:p>
          </table:table-cell>
          <table:table-cell office:string-value="1343.0818" office:value-type="string">
            <text:p>1343.0818</text:p>
          </table:table-cell>
          <table:table-cell office:string-value="0.4573" office:value-type="string">
            <text:p>0.4573</text:p>
          </table:table-cell>
          <table:table-cell office:string-value="1.3648" office:value-type="string">
            <text:p>1.3648</text:p>
          </table:table-cell>
          <table:table-cell office:string-value="0.5846" office:value-type="string">
            <text:p>0.5846</text:p>
          </table:table-cell>
          <table:table-cell office:string-value="94.3072" office:value-type="string">
            <text:p>94.3072</text:p>
          </table:table-cell>
          <table:table-cell office:string-value="3.7155" office:value-type="string">
            <text:p>3.7155</text:p>
          </table:table-cell>
          <table:table-cell office:string-value="0.1421" office:value-type="string">
            <text:p>0.1421</text:p>
          </table:table-cell>
          <table:table-cell office:string-value="0.0030" office:value-type="string">
            <text:p>0.0030</text:p>
          </table:table-cell>
          <table:table-cell office:string-value="0.0054" office:value-type="string">
            <text:p>0.0054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6.6845" office:value-type="string">
            <text:p>1026.6845</text:p>
          </table:table-cell>
          <table:table-cell office:string-value="-70.6164" office:value-type="string">
            <text:p>-70.6164</text:p>
          </table:table-cell>
          <table:table-cell office:string-value="1343.7867" office:value-type="string">
            <text:p>1343.7867</text:p>
          </table:table-cell>
          <table:table-cell office:string-value="0.4703" office:value-type="string">
            <text:p>0.4703</text:p>
          </table:table-cell>
          <table:table-cell office:string-value="1.2779" office:value-type="string">
            <text:p>1.2779</text:p>
          </table:table-cell>
          <table:table-cell office:string-value="0.5837" office:value-type="string">
            <text:p>0.5837</text:p>
          </table:table-cell>
          <table:table-cell office:string-value="94.4901" office:value-type="string">
            <text:p>94.4901</text:p>
          </table:table-cell>
          <table:table-cell office:string-value="3.6178" office:value-type="string">
            <text:p>3.6178</text:p>
          </table:table-cell>
          <table:table-cell office:string-value="0.1321" office:value-type="string">
            <text:p>0.1321</text:p>
          </table:table-cell>
          <table:table-cell office:string-value="0.0028" office:value-type="string">
            <text:p>0.0028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0" office:value-type="string">
            <text:p>0.0010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6.5946" office:value-type="string">
            <text:p>1026.5946</text:p>
          </table:table-cell>
          <table:table-cell office:string-value="-67.4415" office:value-type="string">
            <text:p>-67.4415</text:p>
          </table:table-cell>
          <table:table-cell office:string-value="1343.7335" office:value-type="string">
            <text:p>1343.7335</text:p>
          </table:table-cell>
          <table:table-cell office:string-value="0.4718" office:value-type="string">
            <text:p>0.4718</text:p>
          </table:table-cell>
          <table:table-cell office:string-value="1.2757" office:value-type="string">
            <text:p>1.2757</text:p>
          </table:table-cell>
          <table:table-cell office:string-value="0.5837" office:value-type="string">
            <text:p>0.5837</text:p>
          </table:table-cell>
          <table:table-cell office:string-value="94.5079" office:value-type="string">
            <text:p>94.5079</text:p>
          </table:table-cell>
          <table:table-cell office:string-value="3.5993" office:value-type="string">
            <text:p>3.5993</text:p>
          </table:table-cell>
          <table:table-cell office:string-value="0.1319" office:value-type="string">
            <text:p>0.1319</text:p>
          </table:table-cell>
          <table:table-cell office:string-value="0.0028" office:value-type="string">
            <text:p>0.0028</text:p>
          </table:table-cell>
          <table:table-cell office:string-value="0.0055" office:value-type="string">
            <text:p>0.0055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9.1867" office:value-type="string">
            <text:p>1029.1867</text:p>
          </table:table-cell>
          <table:table-cell office:string-value="-70.9613" office:value-type="string">
            <text:p>-70.9613</text:p>
          </table:table-cell>
          <table:table-cell office:string-value="1344.7651" office:value-type="string">
            <text:p>1344.7651</text:p>
          </table:table-cell>
          <table:table-cell office:string-value="0.4695" office:value-type="string">
            <text:p>0.4695</text:p>
          </table:table-cell>
          <table:table-cell office:string-value="1.3173" office:value-type="string">
            <text:p>1.3173</text:p>
          </table:table-cell>
          <table:table-cell office:string-value="0.5857" office:value-type="string">
            <text:p>0.5857</text:p>
          </table:table-cell>
          <table:table-cell office:string-value="94.0917" office:value-type="string">
            <text:p>94.0917</text:p>
          </table:table-cell>
          <table:table-cell office:string-value="3.9598" office:value-type="string">
            <text:p>3.9598</text:p>
          </table:table-cell>
          <table:table-cell office:string-value="0.1495" office:value-type="string">
            <text:p>0.1495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  <table:table-cell office:string-value="0.0006" office:value-type="string">
            <text:p>0.0006</text:p>
          </table:table-cell>
          <table:table-cell office:string-value="0.0011" office:value-type="string">
            <text:p>0.001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9.5537" office:value-type="string">
            <text:p>1029.5537</text:p>
          </table:table-cell>
          <table:table-cell office:string-value="-70.0599" office:value-type="string">
            <text:p>-70.0599</text:p>
          </table:table-cell>
          <table:table-cell office:string-value="1344.8602" office:value-type="string">
            <text:p>1344.8602</text:p>
          </table:table-cell>
          <table:table-cell office:string-value="0.4769" office:value-type="string">
            <text:p>0.4769</text:p>
          </table:table-cell>
          <table:table-cell office:string-value="1.3156" office:value-type="string">
            <text:p>1.3156</text:p>
          </table:table-cell>
          <table:table-cell office:string-value="0.5861" office:value-type="string">
            <text:p>0.5861</text:p>
          </table:table-cell>
          <table:table-cell office:string-value="94.0491" office:value-type="string">
            <text:p>94.0491</text:p>
          </table:table-cell>
          <table:table-cell office:string-value="3.9847" office:value-type="string">
            <text:p>3.9847</text:p>
          </table:table-cell>
          <table:table-cell office:string-value="0.1571" office:value-type="string">
            <text:p>0.1571</text:p>
          </table:table-cell>
          <table:table-cell office:string-value="0.0036" office:value-type="string">
            <text:p>0.0036</text:p>
          </table:table-cell>
          <table:table-cell office:string-value="0.0078" office:value-type="string">
            <text:p>0.0078</text:p>
          </table:table-cell>
          <table:table-cell office:string-value="0.0011" office:value-type="string">
            <text:p>0.0011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7.9237" office:value-type="string">
            <text:p>1027.9237</text:p>
          </table:table-cell>
          <table:table-cell office:string-value="-72.9287" office:value-type="string">
            <text:p>-72.9287</text:p>
          </table:table-cell>
          <table:table-cell office:string-value="1343.8823" office:value-type="string">
            <text:p>1343.8823</text:p>
          </table:table-cell>
          <table:table-cell office:string-value="0.4659" office:value-type="string">
            <text:p>0.4659</text:p>
          </table:table-cell>
          <table:table-cell office:string-value="1.3355" office:value-type="string">
            <text:p>1.3355</text:p>
          </table:table-cell>
          <table:table-cell office:string-value="0.5851" office:value-type="string">
            <text:p>0.5851</text:p>
          </table:table-cell>
          <table:table-cell office:string-value="94.2191" office:value-type="string">
            <text:p>94.2191</text:p>
          </table:table-cell>
          <table:table-cell office:string-value="3.8220" office:value-type="string">
            <text:p>3.8220</text:p>
          </table:table-cell>
          <table:table-cell office:string-value="0.1449" office:value-type="string">
            <text:p>0.1449</text:p>
          </table:table-cell>
          <table:table-cell office:string-value="0.0030" office:value-type="string">
            <text:p>0.0030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6.0209" office:value-type="string">
            <text:p>1026.0209</text:p>
          </table:table-cell>
          <table:table-cell office:string-value="-75.4746" office:value-type="string">
            <text:p>-75.4746</text:p>
          </table:table-cell>
          <table:table-cell office:string-value="1342.6607" office:value-type="string">
            <text:p>1342.6607</text:p>
          </table:table-cell>
          <table:table-cell office:string-value="0.4645" office:value-type="string">
            <text:p>0.4645</text:p>
          </table:table-cell>
          <table:table-cell office:string-value="1.3477" office:value-type="string">
            <text:p>1.3477</text:p>
          </table:table-cell>
          <table:table-cell office:string-value="0.5840" office:value-type="string">
            <text:p>0.5840</text:p>
          </table:table-cell>
          <table:table-cell office:string-value="94.4341" office:value-type="string">
            <text:p>94.4341</text:p>
          </table:table-cell>
          <table:table-cell office:string-value="3.6039" office:value-type="string">
            <text:p>3.6039</text:p>
          </table:table-cell>
          <table:table-cell office:string-value="0.1367" office:value-type="string">
            <text:p>0.1367</text:p>
          </table:table-cell>
          <table:table-cell office:string-value="0.0031" office:value-type="string">
            <text:p>0.0031</text:p>
          </table:table-cell>
          <table:table-cell office:string-value="0.0059" office:value-type="string">
            <text:p>0.0059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6.0195" office:value-type="string">
            <text:p>1026.0195</text:p>
          </table:table-cell>
          <table:table-cell office:string-value="-75.2414" office:value-type="string">
            <text:p>-75.2414</text:p>
          </table:table-cell>
          <table:table-cell office:string-value="1342.3886" office:value-type="string">
            <text:p>1342.3886</text:p>
          </table:table-cell>
          <table:table-cell office:string-value="0.4603" office:value-type="string">
            <text:p>0.4603</text:p>
          </table:table-cell>
          <table:table-cell office:string-value="1.3765" office:value-type="string">
            <text:p>1.376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6415" office:value-type="string">
            <text:p>3.6415</text:p>
          </table:table-cell>
          <table:table-cell office:string-value="0.1350" office:value-type="string">
            <text:p>0.1350</text:p>
          </table:table-cell>
          <table:table-cell office:string-value="0.0029" office:value-type="string">
            <text:p>0.0029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7.8456" office:value-type="string">
            <text:p>1027.8456</text:p>
          </table:table-cell>
          <table:table-cell office:string-value="-70.5975" office:value-type="string">
            <text:p>-70.5975</text:p>
          </table:table-cell>
          <table:table-cell office:string-value="1343.1781" office:value-type="string">
            <text:p>1343.1781</text:p>
          </table:table-cell>
          <table:table-cell office:string-value="0.4590" office:value-type="string">
            <text:p>0.4590</text:p>
          </table:table-cell>
          <table:table-cell office:string-value="1.4002" office:value-type="string">
            <text:p>1.4002</text:p>
          </table:table-cell>
          <table:table-cell office:string-value="0.5856" office:value-type="string">
            <text:p>0.5856</text:p>
          </table:table-cell>
          <table:table-cell office:string-value="94.1028" office:value-type="string">
            <text:p>94.1028</text:p>
          </table:table-cell>
          <table:table-cell office:string-value="3.8763" office:value-type="string">
            <text:p>3.8763</text:p>
          </table:table-cell>
          <table:table-cell office:string-value="0.1471" office:value-type="string">
            <text:p>0.1471</text:p>
          </table:table-cell>
          <table:table-cell office:string-value="0.0032" office:value-type="string">
            <text:p>0.0032</text:p>
          </table:table-cell>
          <table:table-cell office:string-value="0.0063" office:value-type="string">
            <text:p>0.0063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0.0635" office:value-type="string">
            <text:p>1030.0635</text:p>
          </table:table-cell>
          <table:table-cell office:string-value="-65.0034" office:value-type="string">
            <text:p>-65.0034</text:p>
          </table:table-cell>
          <table:table-cell office:string-value="1344.3018" office:value-type="string">
            <text:p>1344.3018</text:p>
          </table:table-cell>
          <table:table-cell office:string-value="0.4680" office:value-type="string">
            <text:p>0.4680</text:p>
          </table:table-cell>
          <table:table-cell office:string-value="1.3993" office:value-type="string">
            <text:p>1.3993</text:p>
          </table:table-cell>
          <table:table-cell office:string-value="0.5871" office:value-type="string">
            <text:p>0.5871</text:p>
          </table:table-cell>
          <table:table-cell office:string-value="93.8111" office:value-type="string">
            <text:p>93.8111</text:p>
          </table:table-cell>
          <table:table-cell office:string-value="4.1460" office:value-type="string">
            <text:p>4.1460</text:p>
          </table:table-cell>
          <table:table-cell office:string-value="0.1595" office:value-type="string">
            <text:p>0.1595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8.4889" office:value-type="string">
            <text:p>1028.4889</text:p>
          </table:table-cell>
          <table:table-cell office:string-value="-58.9953" office:value-type="string">
            <text:p>-58.9953</text:p>
          </table:table-cell>
          <table:table-cell office:string-value="1343.2182" office:value-type="string">
            <text:p>1343.2182</text:p>
          </table:table-cell>
          <table:table-cell office:string-value="0.4679" office:value-type="string">
            <text:p>0.4679</text:p>
          </table:table-cell>
          <table:table-cell office:string-value="1.4138" office:value-type="string">
            <text:p>1.4138</text:p>
          </table:table-cell>
          <table:table-cell office:string-value="0.5863" office:value-type="string">
            <text:p>0.5863</text:p>
          </table:table-cell>
          <table:table-cell office:string-value="93.9742" office:value-type="string">
            <text:p>93.9742</text:p>
          </table:table-cell>
          <table:table-cell office:string-value="3.9845" office:value-type="string">
            <text:p>3.9845</text:p>
          </table:table-cell>
          <table:table-cell office:string-value="0.1385" office:value-type="string">
            <text:p>0.1385</text:p>
          </table:table-cell>
          <table:table-cell office:string-value="0.0054" office:value-type="string">
            <text:p>0.0054</text:p>
          </table:table-cell>
          <table:table-cell office:string-value="0.0080" office:value-type="string">
            <text:p>0.008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8.7663" office:value-type="string">
            <text:p>1028.7663</text:p>
          </table:table-cell>
          <table:table-cell office:string-value="-55.6679" office:value-type="string">
            <text:p>-55.6679</text:p>
          </table:table-cell>
          <table:table-cell office:string-value="1343.6528" office:value-type="string">
            <text:p>1343.6528</text:p>
          </table:table-cell>
          <table:table-cell office:string-value="0.4695" office:value-type="string">
            <text:p>0.4695</text:p>
          </table:table-cell>
          <table:table-cell office:string-value="1.3887" office:value-type="string">
            <text:p>1.3887</text:p>
          </table:table-cell>
          <table:table-cell office:string-value="0.5862" office:value-type="string">
            <text:p>0.5862</text:p>
          </table:table-cell>
          <table:table-cell office:string-value="94.0061" office:value-type="string">
            <text:p>94.0061</text:p>
          </table:table-cell>
          <table:table-cell office:string-value="3.9665" office:value-type="string">
            <text:p>3.9665</text:p>
          </table:table-cell>
          <table:table-cell office:string-value="0.1458" office:value-type="string">
            <text:p>0.1458</text:p>
          </table:table-cell>
          <table:table-cell office:string-value="0.0063" office:value-type="string">
            <text:p>0.0063</text:p>
          </table:table-cell>
          <table:table-cell office:string-value="0.0086" office:value-type="string">
            <text:p>0.008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8.9509" office:value-type="string">
            <text:p>1028.9509</text:p>
          </table:table-cell>
          <table:table-cell office:string-value="-63.3897" office:value-type="string">
            <text:p>-63.3897</text:p>
          </table:table-cell>
          <table:table-cell office:string-value="1343.4213" office:value-type="string">
            <text:p>1343.4213</text:p>
          </table:table-cell>
          <table:table-cell office:string-value="0.4691" office:value-type="string">
            <text:p>0.4691</text:p>
          </table:table-cell>
          <table:table-cell office:string-value="1.4174" office:value-type="string">
            <text:p>1.4174</text:p>
          </table:table-cell>
          <table:table-cell office:string-value="0.5866" office:value-type="string">
            <text:p>0.5866</text:p>
          </table:table-cell>
          <table:table-cell office:string-value="93.8931" office:value-type="string">
            <text:p>93.8931</text:p>
          </table:table-cell>
          <table:table-cell office:string-value="4.0627" office:value-type="string">
            <text:p>4.0627</text:p>
          </table:table-cell>
          <table:table-cell office:string-value="0.1416" office:value-type="string">
            <text:p>0.1416</text:p>
          </table:table-cell>
          <table:table-cell office:string-value="0.0038" office:value-type="string">
            <text:p>0.0038</text:p>
          </table:table-cell>
          <table:table-cell office:string-value="0.0066" office:value-type="string">
            <text:p>0.006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7.6119" office:value-type="string">
            <text:p>1027.6119</text:p>
          </table:table-cell>
          <table:table-cell office:string-value="-65.3358" office:value-type="string">
            <text:p>-65.3358</text:p>
          </table:table-cell>
          <table:table-cell office:string-value="1343.4939" office:value-type="string">
            <text:p>1343.4939</text:p>
          </table:table-cell>
          <table:table-cell office:string-value="0.4705" office:value-type="string">
            <text:p>0.4705</text:p>
          </table:table-cell>
          <table:table-cell office:string-value="1.3457" office:value-type="string">
            <text:p>1.3457</text:p>
          </table:table-cell>
          <table:table-cell office:string-value="0.5850" office:value-type="string">
            <text:p>0.5850</text:p>
          </table:table-cell>
          <table:table-cell office:string-value="94.2182" office:value-type="string">
            <text:p>94.2182</text:p>
          </table:table-cell>
          <table:table-cell office:string-value="3.8183" office:value-type="string">
            <text:p>3.8183</text:p>
          </table:table-cell>
          <table:table-cell office:string-value="0.1329" office:value-type="string">
            <text:p>0.1329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9.7599" office:value-type="string">
            <text:p>1029.7599</text:p>
          </table:table-cell>
          <table:table-cell office:string-value="-63.5662" office:value-type="string">
            <text:p>-63.5662</text:p>
          </table:table-cell>
          <table:table-cell office:string-value="1345.1468" office:value-type="string">
            <text:p>1345.1468</text:p>
          </table:table-cell>
          <table:table-cell office:string-value="0.4676" office:value-type="string">
            <text:p>0.4676</text:p>
          </table:table-cell>
          <table:table-cell office:string-value="1.3159" office:value-type="string">
            <text:p>1.3159</text:p>
          </table:table-cell>
          <table:table-cell office:string-value="0.5860" office:value-type="string">
            <text:p>0.5860</text:p>
          </table:table-cell>
          <table:table-cell office:string-value="94.0384" office:value-type="string">
            <text:p>94.0384</text:p>
          </table:table-cell>
          <table:table-cell office:string-value="4.0101" office:value-type="string">
            <text:p>4.0101</text:p>
          </table:table-cell>
          <table:table-cell office:string-value="0.1505" office:value-type="string">
            <text:p>0.1505</text:p>
          </table:table-cell>
          <table:table-cell office:string-value="0.0042" office:value-type="string">
            <text:p>0.0042</text:p>
          </table:table-cell>
          <table:table-cell office:string-value="0.0075" office:value-type="string">
            <text:p>0.0075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8.8930" office:value-type="string">
            <text:p>1028.8930</text:p>
          </table:table-cell>
          <table:table-cell office:string-value="-65.1350" office:value-type="string">
            <text:p>-65.1350</text:p>
          </table:table-cell>
          <table:table-cell office:string-value="1343.6905" office:value-type="string">
            <text:p>1343.6905</text:p>
          </table:table-cell>
          <table:table-cell office:string-value="0.4831" office:value-type="string">
            <text:p>0.4831</text:p>
          </table:table-cell>
          <table:table-cell office:string-value="1.3712" office:value-type="string">
            <text:p>1.3712</text:p>
          </table:table-cell>
          <table:table-cell office:string-value="0.5863" office:value-type="string">
            <text:p>0.5863</text:p>
          </table:table-cell>
          <table:table-cell office:string-value="93.9729" office:value-type="string">
            <text:p>93.9729</text:p>
          </table:table-cell>
          <table:table-cell office:string-value="4.0154" office:value-type="string">
            <text:p>4.0154</text:p>
          </table:table-cell>
          <table:table-cell office:string-value="0.1427" office:value-type="string">
            <text:p>0.1427</text:p>
          </table:table-cell>
          <table:table-cell office:string-value="0.0037" office:value-type="string">
            <text:p>0.0037</text:p>
          </table:table-cell>
          <table:table-cell office:string-value="0.0062" office:value-type="string">
            <text:p>0.0062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0.6049" office:value-type="string">
            <text:p>1030.6049</text:p>
          </table:table-cell>
          <table:table-cell office:string-value="-56.6341" office:value-type="string">
            <text:p>-56.6341</text:p>
          </table:table-cell>
          <table:table-cell office:string-value="1344.9150" office:value-type="string">
            <text:p>1344.9150</text:p>
          </table:table-cell>
          <table:table-cell office:string-value="0.5051" office:value-type="string">
            <text:p>0.5051</text:p>
          </table:table-cell>
          <table:table-cell office:string-value="1.3179" office:value-type="string">
            <text:p>1.3179</text:p>
          </table:table-cell>
          <table:table-cell office:string-value="0.5872" office:value-type="string">
            <text:p>0.5872</text:p>
          </table:table-cell>
          <table:table-cell office:string-value="93.8641" office:value-type="string">
            <text:p>93.8641</text:p>
          </table:table-cell>
          <table:table-cell office:string-value="4.1297" office:value-type="string">
            <text:p>4.1297</text:p>
          </table:table-cell>
          <table:table-cell office:string-value="0.1581" office:value-type="string">
            <text:p>0.1581</text:p>
          </table:table-cell>
          <table:table-cell office:string-value="0.0067" office:value-type="string">
            <text:p>0.0067</text:p>
          </table:table-cell>
          <table:table-cell office:string-value="0.0098" office:value-type="string">
            <text:p>0.0098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0.1357" office:value-type="string">
            <text:p>1030.1357</text:p>
          </table:table-cell>
          <table:table-cell office:string-value="-57.5047" office:value-type="string">
            <text:p>-57.5047</text:p>
          </table:table-cell>
          <table:table-cell office:string-value="1344.5234" office:value-type="string">
            <text:p>1344.5234</text:p>
          </table:table-cell>
          <table:table-cell office:string-value="0.4807" office:value-type="string">
            <text:p>0.4807</text:p>
          </table:table-cell>
          <table:table-cell office:string-value="1.3651" office:value-type="string">
            <text:p>1.3651</text:p>
          </table:table-cell>
          <table:table-cell office:string-value="0.5870" office:value-type="string">
            <text:p>0.5870</text:p>
          </table:table-cell>
          <table:table-cell office:string-value="93.8541" office:value-type="string">
            <text:p>93.8541</text:p>
          </table:table-cell>
          <table:table-cell office:string-value="4.1282" office:value-type="string">
            <text:p>4.1282</text:p>
          </table:table-cell>
          <table:table-cell office:string-value="0.1518" office:value-type="string">
            <text:p>0.1518</text:p>
          </table:table-cell>
          <table:table-cell office:string-value="0.0055" office:value-type="string">
            <text:p>0.0055</text:p>
          </table:table-cell>
          <table:table-cell office:string-value="0.0075" office:value-type="string">
            <text:p>0.007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0.1998" office:value-type="string">
            <text:p>1030.1998</text:p>
          </table:table-cell>
          <table:table-cell office:string-value="-53.4128" office:value-type="string">
            <text:p>-53.4128</text:p>
          </table:table-cell>
          <table:table-cell office:string-value="1344.0846" office:value-type="string">
            <text:p>1344.0846</text:p>
          </table:table-cell>
          <table:table-cell office:string-value="0.4903" office:value-type="string">
            <text:p>0.4903</text:p>
          </table:table-cell>
          <table:table-cell office:string-value="1.3895" office:value-type="string">
            <text:p>1.3895</text:p>
          </table:table-cell>
          <table:table-cell office:string-value="0.5875" office:value-type="string">
            <text:p>0.5875</text:p>
          </table:table-cell>
          <table:table-cell office:string-value="93.8089" office:value-type="string">
            <text:p>93.8089</text:p>
          </table:table-cell>
          <table:table-cell office:string-value="4.1079" office:value-type="string">
            <text:p>4.1079</text:p>
          </table:table-cell>
          <table:table-cell office:string-value="0.1759" office:value-type="string">
            <text:p>0.1759</text:p>
          </table:table-cell>
          <table:table-cell office:string-value="0.0078" office:value-type="string">
            <text:p>0.0078</text:p>
          </table:table-cell>
          <table:table-cell office:string-value="0.0103" office:value-type="string">
            <text:p>0.010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0.8680" office:value-type="string">
            <text:p>1030.8680</text:p>
          </table:table-cell>
          <table:table-cell office:string-value="-53.7804" office:value-type="string">
            <text:p>-53.7804</text:p>
          </table:table-cell>
          <table:table-cell office:string-value="1344.7326" office:value-type="string">
            <text:p>1344.7326</text:p>
          </table:table-cell>
          <table:table-cell office:string-value="0.5166" office:value-type="string">
            <text:p>0.5166</text:p>
          </table:table-cell>
          <table:table-cell office:string-value="1.3278" office:value-type="string">
            <text:p>1.3278</text:p>
          </table:table-cell>
          <table:table-cell office:string-value="0.5877" office:value-type="string">
            <text:p>0.5877</text:p>
          </table:table-cell>
          <table:table-cell office:string-value="93.7912" office:value-type="string">
            <text:p>93.7912</text:p>
          </table:table-cell>
          <table:table-cell office:string-value="4.1722" office:value-type="string">
            <text:p>4.1722</text:p>
          </table:table-cell>
          <table:table-cell office:string-value="0.1662" office:value-type="string">
            <text:p>0.1662</text:p>
          </table:table-cell>
          <table:table-cell office:string-value="0.0072" office:value-type="string">
            <text:p>0.0072</text:p>
          </table:table-cell>
          <table:table-cell office:string-value="0.0093" office:value-type="string">
            <text:p>0.009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2.5410" office:value-type="string">
            <text:p>1032.5410</text:p>
          </table:table-cell>
          <table:table-cell office:string-value="-50.5745" office:value-type="string">
            <text:p>-50.5745</text:p>
          </table:table-cell>
          <table:table-cell office:string-value="1346.1203" office:value-type="string">
            <text:p>1346.1203</text:p>
          </table:table-cell>
          <table:table-cell office:string-value="0.5627" office:value-type="string">
            <text:p>0.5627</text:p>
          </table:table-cell>
          <table:table-cell office:string-value="1.2222" office:value-type="string">
            <text:p>1.2222</text:p>
          </table:table-cell>
          <table:table-cell office:string-value="0.5884" office:value-type="string">
            <text:p>0.5884</text:p>
          </table:table-cell>
          <table:table-cell office:string-value="93.7712" office:value-type="string">
            <text:p>93.7712</text:p>
          </table:table-cell>
          <table:table-cell office:string-value="4.2127" office:value-type="string">
            <text:p>4.2127</text:p>
          </table:table-cell>
          <table:table-cell office:string-value="0.1909" office:value-type="string">
            <text:p>0.1909</text:p>
          </table:table-cell>
          <table:table-cell office:string-value="0.0104" office:value-type="string">
            <text:p>0.0104</text:p>
          </table:table-cell>
          <table:table-cell office:string-value="0.0160" office:value-type="string">
            <text:p>0.0160</text:p>
          </table:table-cell>
          <table:table-cell office:string-value="0.0042" office:value-type="string">
            <text:p>0.0042</text:p>
          </table:table-cell>
          <table:table-cell office:string-value="0.0040" office:value-type="string">
            <text:p>0.0040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1.6016" office:value-type="string">
            <text:p>1031.6016</text:p>
          </table:table-cell>
          <table:table-cell office:string-value="-54.7610" office:value-type="string">
            <text:p>-54.7610</text:p>
          </table:table-cell>
          <table:table-cell office:string-value="1346.6590" office:value-type="string">
            <text:p>1346.6590</text:p>
          </table:table-cell>
          <table:table-cell office:string-value="0.5266" office:value-type="string">
            <text:p>0.5266</text:p>
          </table:table-cell>
          <table:table-cell office:string-value="1.1884" office:value-type="string">
            <text:p>1.1884</text:p>
          </table:table-cell>
          <table:table-cell office:string-value="0.5868" office:value-type="string">
            <text:p>0.5868</text:p>
          </table:table-cell>
          <table:table-cell office:string-value="94.0322" office:value-type="string">
            <text:p>94.0322</text:p>
          </table:table-cell>
          <table:table-cell office:string-value="4.0369" office:value-type="string">
            <text:p>4.0369</text:p>
          </table:table-cell>
          <table:table-cell office:string-value="0.1801" office:value-type="string">
            <text:p>0.1801</text:p>
          </table:table-cell>
          <table:table-cell office:string-value="0.0084" office:value-type="string">
            <text:p>0.0084</text:p>
          </table:table-cell>
          <table:table-cell office:string-value="0.0157" office:value-type="string">
            <text:p>0.0157</text:p>
          </table:table-cell>
          <table:table-cell office:string-value="0.0035" office:value-type="string">
            <text:p>0.0035</text:p>
          </table:table-cell>
          <table:table-cell office:string-value="0.0037" office:value-type="string">
            <text:p>0.003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31.1666" office:value-type="string">
            <text:p>1031.1666</text:p>
          </table:table-cell>
          <table:table-cell office:string-value="-67.7936" office:value-type="string">
            <text:p>-67.7936</text:p>
          </table:table-cell>
          <table:table-cell office:string-value="1347.0316" office:value-type="string">
            <text:p>1347.0316</text:p>
          </table:table-cell>
          <table:table-cell office:string-value="0.5188" office:value-type="string">
            <text:p>0.5188</text:p>
          </table:table-cell>
          <table:table-cell office:string-value="1.1497" office:value-type="string">
            <text:p>1.1497</text:p>
          </table:table-cell>
          <table:table-cell office:string-value="0.5860" office:value-type="string">
            <text:p>0.5860</text:p>
          </table:table-cell>
          <table:table-cell office:string-value="94.1151" office:value-type="string">
            <text:p>94.1151</text:p>
          </table:table-cell>
          <table:table-cell office:string-value="4.0514" office:value-type="string">
            <text:p>4.0514</text:p>
          </table:table-cell>
          <table:table-cell office:string-value="0.1506" office:value-type="string">
            <text:p>0.1506</text:p>
          </table:table-cell>
          <table:table-cell office:string-value="0.0038" office:value-type="string">
            <text:p>0.0038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31.2888" office:value-type="string">
            <text:p>1031.2888</text:p>
          </table:table-cell>
          <table:table-cell office:string-value="-61.0156" office:value-type="string">
            <text:p>-61.0156</text:p>
          </table:table-cell>
          <table:table-cell office:string-value="1346.9747" office:value-type="string">
            <text:p>1346.9747</text:p>
          </table:table-cell>
          <table:table-cell office:string-value="0.5239" office:value-type="string">
            <text:p>0.5239</text:p>
          </table:table-cell>
          <table:table-cell office:string-value="1.1521" office:value-type="string">
            <text:p>1.1521</text:p>
          </table:table-cell>
          <table:table-cell office:string-value="0.5862" office:value-type="string">
            <text:p>0.5862</text:p>
          </table:table-cell>
          <table:table-cell office:string-value="94.1262" office:value-type="string">
            <text:p>94.1262</text:p>
          </table:table-cell>
          <table:table-cell office:string-value="4.0023" office:value-type="string">
            <text:p>4.0023</text:p>
          </table:table-cell>
          <table:table-cell office:string-value="0.1706" office:value-type="string">
            <text:p>0.1706</text:p>
          </table:table-cell>
          <table:table-cell office:string-value="0.0068" office:value-type="string">
            <text:p>0.0068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9.3323" office:value-type="string">
            <text:p>1029.3323</text:p>
          </table:table-cell>
          <table:table-cell office:string-value="-65.8241" office:value-type="string">
            <text:p>-65.8241</text:p>
          </table:table-cell>
          <table:table-cell office:string-value="1344.9747" office:value-type="string">
            <text:p>1344.9747</text:p>
          </table:table-cell>
          <table:table-cell office:string-value="0.5217" office:value-type="string">
            <text:p>0.5217</text:p>
          </table:table-cell>
          <table:table-cell office:string-value="1.2275" office:value-type="string">
            <text:p>1.2275</text:p>
          </table:table-cell>
          <table:table-cell office:string-value="0.5857" office:value-type="string">
            <text:p>0.5857</text:p>
          </table:table-cell>
          <table:table-cell office:string-value="94.1632" office:value-type="string">
            <text:p>94.1632</text:p>
          </table:table-cell>
          <table:table-cell office:string-value="3.9275" office:value-type="string">
            <text:p>3.9275</text:p>
          </table:table-cell>
          <table:table-cell office:string-value="0.1448" office:value-type="string">
            <text:p>0.1448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  <table:table-cell office:string-value="0.0014" office:value-type="string">
            <text:p>0.0014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9.4561" office:value-type="string">
            <text:p>1029.4561</text:p>
          </table:table-cell>
          <table:table-cell office:string-value="-62.7921" office:value-type="string">
            <text:p>-62.7921</text:p>
          </table:table-cell>
          <table:table-cell office:string-value="1344.8575" office:value-type="string">
            <text:p>1344.8575</text:p>
          </table:table-cell>
          <table:table-cell office:string-value="0.5130" office:value-type="string">
            <text:p>0.5130</text:p>
          </table:table-cell>
          <table:table-cell office:string-value="1.2561" office:value-type="string">
            <text:p>1.2561</text:p>
          </table:table-cell>
          <table:table-cell office:string-value="0.5860" office:value-type="string">
            <text:p>0.5860</text:p>
          </table:table-cell>
          <table:table-cell office:string-value="94.1143" office:value-type="string">
            <text:p>94.1143</text:p>
          </table:table-cell>
          <table:table-cell office:string-value="3.9444" office:value-type="string">
            <text:p>3.9444</text:p>
          </table:table-cell>
          <table:table-cell office:string-value="0.1563" office:value-type="string">
            <text:p>0.1563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9.4945" office:value-type="string">
            <text:p>1029.4945</text:p>
          </table:table-cell>
          <table:table-cell office:string-value="-61.1054" office:value-type="string">
            <text:p>-61.1054</text:p>
          </table:table-cell>
          <table:table-cell office:string-value="1344.7440" office:value-type="string">
            <text:p>1344.7440</text:p>
          </table:table-cell>
          <table:table-cell office:string-value="0.5174" office:value-type="string">
            <text:p>0.5174</text:p>
          </table:table-cell>
          <table:table-cell office:string-value="1.2606" office:value-type="string">
            <text:p>1.2606</text:p>
          </table:table-cell>
          <table:table-cell office:string-value="0.5861" office:value-type="string">
            <text:p>0.5861</text:p>
          </table:table-cell>
          <table:table-cell office:string-value="94.1020" office:value-type="string">
            <text:p>94.1020</text:p>
          </table:table-cell>
          <table:table-cell office:string-value="3.9372" office:value-type="string">
            <text:p>3.9372</text:p>
          </table:table-cell>
          <table:table-cell office:string-value="0.1653" office:value-type="string">
            <text:p>0.1653</text:p>
          </table:table-cell>
          <table:table-cell office:string-value="0.0043" office:value-type="string">
            <text:p>0.0043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9.8506" office:value-type="string">
            <text:p>1029.8506</text:p>
          </table:table-cell>
          <table:table-cell office:string-value="-62.1403" office:value-type="string">
            <text:p>-62.1403</text:p>
          </table:table-cell>
          <table:table-cell office:string-value="1345.5109" office:value-type="string">
            <text:p>1345.5109</text:p>
          </table:table-cell>
          <table:table-cell office:string-value="0.5225" office:value-type="string">
            <text:p>0.5225</text:p>
          </table:table-cell>
          <table:table-cell office:string-value="1.2066" office:value-type="string">
            <text:p>1.2066</text:p>
          </table:table-cell>
          <table:table-cell office:string-value="0.5858" office:value-type="string">
            <text:p>0.5858</text:p>
          </table:table-cell>
          <table:table-cell office:string-value="94.1657" office:value-type="string">
            <text:p>94.1657</text:p>
          </table:table-cell>
          <table:table-cell office:string-value="3.9236" office:value-type="string">
            <text:p>3.9236</text:p>
          </table:table-cell>
          <table:table-cell office:string-value="0.1654" office:value-type="string">
            <text:p>0.1654</text:p>
          </table:table-cell>
          <table:table-cell office:string-value="0.0041" office:value-type="string">
            <text:p>0.0041</text:p>
          </table:table-cell>
          <table:table-cell office:string-value="0.0067" office:value-type="string">
            <text:p>0.0067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9.3525" office:value-type="string">
            <text:p>1029.3525</text:p>
          </table:table-cell>
          <table:table-cell office:string-value="-60.3446" office:value-type="string">
            <text:p>-60.3446</text:p>
          </table:table-cell>
          <table:table-cell office:string-value="1345.7988" office:value-type="string">
            <text:p>1345.7988</text:p>
          </table:table-cell>
          <table:table-cell office:string-value="0.4957" office:value-type="string">
            <text:p>0.4957</text:p>
          </table:table-cell>
          <table:table-cell office:string-value="1.2003" office:value-type="string">
            <text:p>1.2003</text:p>
          </table:table-cell>
          <table:table-cell office:string-value="0.5850" office:value-type="string">
            <text:p>0.5850</text:p>
          </table:table-cell>
          <table:table-cell office:string-value="94.2938" office:value-type="string">
            <text:p>94.2938</text:p>
          </table:table-cell>
          <table:table-cell office:string-value="3.8438" office:value-type="string">
            <text:p>3.8438</text:p>
          </table:table-cell>
          <table:table-cell office:string-value="0.1501" office:value-type="string">
            <text:p>0.1501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6.4918" office:value-type="string">
            <text:p>1026.4918</text:p>
          </table:table-cell>
          <table:table-cell office:string-value="-62.5716" office:value-type="string">
            <text:p>-62.5716</text:p>
          </table:table-cell>
          <table:table-cell office:string-value="1343.8873" office:value-type="string">
            <text:p>1343.8873</text:p>
          </table:table-cell>
          <table:table-cell office:string-value="0.4891" office:value-type="string">
            <text:p>0.4891</text:p>
          </table:table-cell>
          <table:table-cell office:string-value="1.2317" office:value-type="string">
            <text:p>1.2317</text:p>
          </table:table-cell>
          <table:table-cell office:string-value="0.5834" office:value-type="string">
            <text:p>0.5834</text:p>
          </table:table-cell>
          <table:table-cell office:string-value="94.5985" office:value-type="string">
            <text:p>94.5985</text:p>
          </table:table-cell>
          <table:table-cell office:string-value="3.5270" office:value-type="string">
            <text:p>3.5270</text:p>
          </table:table-cell>
          <table:table-cell office:string-value="0.1345" office:value-type="string">
            <text:p>0.1345</text:p>
          </table:table-cell>
          <table:table-cell office:string-value="0.0046" office:value-type="string">
            <text:p>0.0046</text:p>
          </table:table-cell>
          <table:table-cell office:string-value="0.0083" office:value-type="string">
            <text:p>0.0083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6.5242" office:value-type="string">
            <text:p>1026.5242</text:p>
          </table:table-cell>
          <table:table-cell office:string-value="-61.7188" office:value-type="string">
            <text:p>-61.7188</text:p>
          </table:table-cell>
          <table:table-cell office:string-value="1343.2913" office:value-type="string">
            <text:p>1343.2913</text:p>
          </table:table-cell>
          <table:table-cell office:string-value="0.5067" office:value-type="string">
            <text:p>0.5067</text:p>
          </table:table-cell>
          <table:table-cell office:string-value="1.2554" office:value-type="string">
            <text:p>1.2554</text:p>
          </table:table-cell>
          <table:table-cell office:string-value="0.5840" office:value-type="string">
            <text:p>0.5840</text:p>
          </table:table-cell>
          <table:table-cell office:string-value="94.4945" office:value-type="string">
            <text:p>94.4945</text:p>
          </table:table-cell>
          <table:table-cell office:string-value="3.5929" office:value-type="string">
            <text:p>3.5929</text:p>
          </table:table-cell>
          <table:table-cell office:string-value="0.1319" office:value-type="string">
            <text:p>0.1319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6.7474" office:value-type="string">
            <text:p>1026.7474</text:p>
          </table:table-cell>
          <table:table-cell office:string-value="-66.2571" office:value-type="string">
            <text:p>-66.2571</text:p>
          </table:table-cell>
          <table:table-cell office:string-value="1343.0358" office:value-type="string">
            <text:p>1343.0358</text:p>
          </table:table-cell>
          <table:table-cell office:string-value="0.5029" office:value-type="string">
            <text:p>0.5029</text:p>
          </table:table-cell>
          <table:table-cell office:string-value="1.2927" office:value-type="string">
            <text:p>1.2927</text:p>
          </table:table-cell>
          <table:table-cell office:string-value="0.5845" office:value-type="string">
            <text:p>0.5845</text:p>
          </table:table-cell>
          <table:table-cell office:string-value="94.3957" office:value-type="string">
            <text:p>94.3957</text:p>
          </table:table-cell>
          <table:table-cell office:string-value="3.6458" office:value-type="string">
            <text:p>3.6458</text:p>
          </table:table-cell>
          <table:table-cell office:string-value="0.1463" office:value-type="string">
            <text:p>0.1463</text:p>
          </table:table-cell>
          <table:table-cell office:string-value="0.0044" office:value-type="string">
            <text:p>0.0044</text:p>
          </table:table-cell>
          <table:table-cell office:string-value="0.0073" office:value-type="string">
            <text:p>0.0073</text:p>
          </table:table-cell>
          <table:table-cell office:string-value="0.0013" office:value-type="string">
            <text:p>0.0013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6.7441" office:value-type="string">
            <text:p>1026.7441</text:p>
          </table:table-cell>
          <table:table-cell office:string-value="-65.8930" office:value-type="string">
            <text:p>-65.8930</text:p>
          </table:table-cell>
          <table:table-cell office:string-value="1342.8595" office:value-type="string">
            <text:p>1342.8595</text:p>
          </table:table-cell>
          <table:table-cell office:string-value="0.4996" office:value-type="string">
            <text:p>0.4996</text:p>
          </table:table-cell>
          <table:table-cell office:string-value="1.3121" office:value-type="string">
            <text:p>1.3121</text:p>
          </table:table-cell>
          <table:table-cell office:string-value="0.5846" office:value-type="string">
            <text:p>0.5846</text:p>
          </table:table-cell>
          <table:table-cell office:string-value="94.3568" office:value-type="string">
            <text:p>94.3568</text:p>
          </table:table-cell>
          <table:table-cell office:string-value="3.6700" office:value-type="string">
            <text:p>3.6700</text:p>
          </table:table-cell>
          <table:table-cell office:string-value="0.1456" office:value-type="string">
            <text:p>0.1456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1925" office:value-type="string">
            <text:p>1026.1925</text:p>
          </table:table-cell>
          <table:table-cell office:string-value="-63.7732" office:value-type="string">
            <text:p>-63.7732</text:p>
          </table:table-cell>
          <table:table-cell office:string-value="1342.3293" office:value-type="string">
            <text:p>1342.3293</text:p>
          </table:table-cell>
          <table:table-cell office:string-value="0.5083" office:value-type="string">
            <text:p>0.5083</text:p>
          </table:table-cell>
          <table:table-cell office:string-value="1.3164" office:value-type="string">
            <text:p>1.3164</text:p>
          </table:table-cell>
          <table:table-cell office:string-value="0.5844" office:value-type="string">
            <text:p>0.5844</text:p>
          </table:table-cell>
          <table:table-cell office:string-value="94.3914" office:value-type="string">
            <text:p>94.3914</text:p>
          </table:table-cell>
          <table:table-cell office:string-value="3.6299" office:value-type="string">
            <text:p>3.6299</text:p>
          </table:table-cell>
          <table:table-cell office:string-value="0.1390" office:value-type="string">
            <text:p>0.1390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6.9928" office:value-type="string">
            <text:p>1026.9928</text:p>
          </table:table-cell>
          <table:table-cell office:string-value="-67.5553" office:value-type="string">
            <text:p>-67.5553</text:p>
          </table:table-cell>
          <table:table-cell office:string-value="1343.4162" office:value-type="string">
            <text:p>1343.4162</text:p>
          </table:table-cell>
          <table:table-cell office:string-value="0.4832" office:value-type="string">
            <text:p>0.4832</text:p>
          </table:table-cell>
          <table:table-cell office:string-value="1.3032" office:value-type="string">
            <text:p>1.3032</text:p>
          </table:table-cell>
          <table:table-cell office:string-value="0.5844" office:value-type="string">
            <text:p>0.5844</text:p>
          </table:table-cell>
          <table:table-cell office:string-value="94.3777" office:value-type="string">
            <text:p>94.3777</text:p>
          </table:table-cell>
          <table:table-cell office:string-value="3.6771" office:value-type="string">
            <text:p>3.6771</text:p>
          </table:table-cell>
          <table:table-cell office:string-value="0.1450" office:value-type="string">
            <text:p>0.1450</text:p>
          </table:table-cell>
          <table:table-cell office:string-value="0.0037" office:value-type="string">
            <text:p>0.0037</text:p>
          </table:table-cell>
          <table:table-cell office:string-value="0.0058" office:value-type="string">
            <text:p>0.0058</text:p>
          </table:table-cell>
          <table:table-cell office:string-value="0.0013" office:value-type="string">
            <text:p>0.0013</text:p>
          </table:table-cell>
          <table:table-cell office:string-value="0.0011" office:value-type="string">
            <text:p>0.001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8.1495" office:value-type="string">
            <text:p>1028.1495</text:p>
          </table:table-cell>
          <table:table-cell office:string-value="-62.6165" office:value-type="string">
            <text:p>-62.6165</text:p>
          </table:table-cell>
          <table:table-cell office:string-value="1344.6905" office:value-type="string">
            <text:p>1344.6905</text:p>
          </table:table-cell>
          <table:table-cell office:string-value="0.4881" office:value-type="string">
            <text:p>0.4881</text:p>
          </table:table-cell>
          <table:table-cell office:string-value="1.2459" office:value-type="string">
            <text:p>1.2459</text:p>
          </table:table-cell>
          <table:table-cell office:string-value="0.5846" office:value-type="string">
            <text:p>0.5846</text:p>
          </table:table-cell>
          <table:table-cell office:string-value="94.3520" office:value-type="string">
            <text:p>94.3520</text:p>
          </table:table-cell>
          <table:table-cell office:string-value="3.7559" office:value-type="string">
            <text:p>3.7559</text:p>
          </table:table-cell>
          <table:table-cell office:string-value="0.1424" office:value-type="string">
            <text:p>0.1424</text:p>
          </table:table-cell>
          <table:table-cell office:string-value="0.0040" office:value-type="string">
            <text:p>0.0040</text:p>
          </table:table-cell>
          <table:table-cell office:string-value="0.0063" office:value-type="string">
            <text:p>0.0063</text:p>
          </table:table-cell>
          <table:table-cell office:string-value="0.0015" office:value-type="string">
            <text:p>0.0015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7.7143" office:value-type="string">
            <text:p>1027.7143</text:p>
          </table:table-cell>
          <table:table-cell office:string-value="-68.1465" office:value-type="string">
            <text:p>-68.1465</text:p>
          </table:table-cell>
          <table:table-cell office:string-value="1344.5403" office:value-type="string">
            <text:p>1344.5403</text:p>
          </table:table-cell>
          <table:table-cell office:string-value="0.4580" office:value-type="string">
            <text:p>0.4580</text:p>
          </table:table-cell>
          <table:table-cell office:string-value="1.2835" office:value-type="string">
            <text:p>1.283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7378" office:value-type="string">
            <text:p>3.7378</text:p>
          </table:table-cell>
          <table:table-cell office:string-value="0.1337" office:value-type="string">
            <text:p>0.1337</text:p>
          </table:table-cell>
          <table:table-cell office:string-value="0.0033" office:value-type="string">
            <text:p>0.0033</text:p>
          </table:table-cell>
          <table:table-cell office:string-value="0.0053" office:value-type="string">
            <text:p>0.0053</text:p>
          </table:table-cell>
          <table:table-cell office:string-value="0.0010" office:value-type="string">
            <text:p>0.0010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30.3936" office:value-type="string">
            <text:p>1030.3936</text:p>
          </table:table-cell>
          <table:table-cell office:string-value="-62.9173" office:value-type="string">
            <text:p>-62.9173</text:p>
          </table:table-cell>
          <table:table-cell office:string-value="1345.8974" office:value-type="string">
            <text:p>1345.8974</text:p>
          </table:table-cell>
          <table:table-cell office:string-value="0.4315" office:value-type="string">
            <text:p>0.4315</text:p>
          </table:table-cell>
          <table:table-cell office:string-value="1.3394" office:value-type="string">
            <text:p>1.3394</text:p>
          </table:table-cell>
          <table:table-cell office:string-value="0.5861" office:value-type="string">
            <text:p>0.5861</text:p>
          </table:table-cell>
          <table:table-cell office:string-value="93.9683" office:value-type="string">
            <text:p>93.9683</text:p>
          </table:table-cell>
          <table:table-cell office:string-value="4.1083" office:value-type="string">
            <text:p>4.1083</text:p>
          </table:table-cell>
          <table:table-cell office:string-value="0.1368" office:value-type="string">
            <text:p>0.1368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31.8259" office:value-type="string">
            <text:p>1031.8259</text:p>
          </table:table-cell>
          <table:table-cell office:string-value="-62.6641" office:value-type="string">
            <text:p>-62.6641</text:p>
          </table:table-cell>
          <table:table-cell office:string-value="1345.2396" office:value-type="string">
            <text:p>1345.2396</text:p>
          </table:table-cell>
          <table:table-cell office:string-value="0.4712" office:value-type="string">
            <text:p>0.4712</text:p>
          </table:table-cell>
          <table:table-cell office:string-value="1.4011" office:value-type="string">
            <text:p>1.4011</text:p>
          </table:table-cell>
          <table:table-cell office:string-value="0.5883" office:value-type="string">
            <text:p>0.5883</text:p>
          </table:table-cell>
          <table:table-cell office:string-value="93.5628" office:value-type="string">
            <text:p>93.5628</text:p>
          </table:table-cell>
          <table:table-cell office:string-value="4.3973" office:value-type="string">
            <text:p>4.3973</text:p>
          </table:table-cell>
          <table:table-cell office:string-value="0.1506" office:value-type="string">
            <text:p>0.1506</text:p>
          </table:table-cell>
          <table:table-cell office:string-value="0.0039" office:value-type="string">
            <text:p>0.0039</text:p>
          </table:table-cell>
          <table:table-cell office:string-value="0.0071" office:value-type="string">
            <text:p>0.0071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30.7527" office:value-type="string">
            <text:p>1030.7527</text:p>
          </table:table-cell>
          <table:table-cell office:string-value="-63.5562" office:value-type="string">
            <text:p>-63.5562</text:p>
          </table:table-cell>
          <table:table-cell office:string-value="1344.2999" office:value-type="string">
            <text:p>1344.2999</text:p>
          </table:table-cell>
          <table:table-cell office:string-value="0.4658" office:value-type="string">
            <text:p>0.4658</text:p>
          </table:table-cell>
          <table:table-cell office:string-value="1.4359" office:value-type="string">
            <text:p>1.4359</text:p>
          </table:table-cell>
          <table:table-cell office:string-value="0.5879" office:value-type="string">
            <text:p>0.5879</text:p>
          </table:table-cell>
          <table:table-cell office:string-value="93.6188" office:value-type="string">
            <text:p>93.6188</text:p>
          </table:table-cell>
          <table:table-cell office:string-value="4.3238" office:value-type="string">
            <text:p>4.3238</text:p>
          </table:table-cell>
          <table:table-cell office:string-value="0.1412" office:value-type="string">
            <text:p>0.1412</text:p>
          </table:table-cell>
          <table:table-cell office:string-value="0.0033" office:value-type="string">
            <text:p>0.0033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31.1946" office:value-type="string">
            <text:p>1031.1946</text:p>
          </table:table-cell>
          <table:table-cell office:string-value="-62.5277" office:value-type="string">
            <text:p>-62.5277</text:p>
          </table:table-cell>
          <table:table-cell office:string-value="1344.5439" office:value-type="string">
            <text:p>1344.5439</text:p>
          </table:table-cell>
          <table:table-cell office:string-value="0.4529" office:value-type="string">
            <text:p>0.4529</text:p>
          </table:table-cell>
          <table:table-cell office:string-value="1.4563" office:value-type="string">
            <text:p>1.4563</text:p>
          </table:table-cell>
          <table:table-cell office:string-value="0.5882" office:value-type="string">
            <text:p>0.5882</text:p>
          </table:table-cell>
          <table:table-cell office:string-value="93.5662" office:value-type="string">
            <text:p>93.5662</text:p>
          </table:table-cell>
          <table:table-cell office:string-value="4.3477" office:value-type="string">
            <text:p>4.3477</text:p>
          </table:table-cell>
          <table:table-cell office:string-value="0.1614" office:value-type="string">
            <text:p>0.1614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31.0554" office:value-type="string">
            <text:p>1031.0554</text:p>
          </table:table-cell>
          <table:table-cell office:string-value="-63.0927" office:value-type="string">
            <text:p>-63.0927</text:p>
          </table:table-cell>
          <table:table-cell office:string-value="1345.2061" office:value-type="string">
            <text:p>1345.2061</text:p>
          </table:table-cell>
          <table:table-cell office:string-value="0.4616" office:value-type="string">
            <text:p>0.4616</text:p>
          </table:table-cell>
          <table:table-cell office:string-value="1.3819" office:value-type="string">
            <text:p>1.3819</text:p>
          </table:table-cell>
          <table:table-cell office:string-value="0.5875" office:value-type="string">
            <text:p>0.5875</text:p>
          </table:table-cell>
          <table:table-cell office:string-value="93.7250" office:value-type="string">
            <text:p>93.7250</text:p>
          </table:table-cell>
          <table:table-cell office:string-value="4.2678" office:value-type="string">
            <text:p>4.2678</text:p>
          </table:table-cell>
          <table:table-cell office:string-value="0.1475" office:value-type="string">
            <text:p>0.1475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3:35:16</meta:creation-date>
    <meta:editing-cycles>1</meta:editing-cycles>
    <dc:language>en</dc:language>
    <dc:creator>ZETHOU-WWEXT02P$</dc:creator>
    <dc:date>2026-06-19T03:35:16</dc:date>
    <meta:editing-duration>PT0.198S</meta:editing-duration>
  </office:meta>
</office:document-meta>
</file>