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73.2527" office:value-type="string">
            <text:p>1073.2527</text:p>
          </table:table-cell>
          <table:table-cell office:string-value="-61.0875" office:value-type="string">
            <text:p>-61.0875</text:p>
          </table:table-cell>
          <table:table-cell office:string-value="1386.4157" office:value-type="string">
            <text:p>1386.4157</text:p>
          </table:table-cell>
          <table:table-cell office:string-value="0.1812" office:value-type="string">
            <text:p>0.1812</text:p>
          </table:table-cell>
          <table:table-cell office:string-value="0.3883" office:value-type="string">
            <text:p>0.3883</text:p>
          </table:table-cell>
          <table:table-cell office:string-value="0.5993" office:value-type="string">
            <text:p>0.5993</text:p>
          </table:table-cell>
          <table:table-cell office:string-value="91.4136" office:value-type="string">
            <text:p>91.4136</text:p>
          </table:table-cell>
          <table:table-cell office:string-value="7.6669" office:value-type="string">
            <text:p>7.6669</text:p>
          </table:table-cell>
          <table:table-cell office:string-value="0.2940" office:value-type="string">
            <text:p>0.294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73.9187" office:value-type="string">
            <text:p>1073.9187</text:p>
          </table:table-cell>
          <table:table-cell office:string-value="-61.7434" office:value-type="string">
            <text:p>-61.7434</text:p>
          </table:table-cell>
          <table:table-cell office:string-value="1386.8043" office:value-type="string">
            <text:p>1386.8043</text:p>
          </table:table-cell>
          <table:table-cell office:string-value="0.1812" office:value-type="string">
            <text:p>0.1812</text:p>
          </table:table-cell>
          <table:table-cell office:string-value="0.3871" office:value-type="string">
            <text:p>0.3871</text:p>
          </table:table-cell>
          <table:table-cell office:string-value="0.5997" office:value-type="string">
            <text:p>0.5997</text:p>
          </table:table-cell>
          <table:table-cell office:string-value="91.3221" office:value-type="string">
            <text:p>91.3221</text:p>
          </table:table-cell>
          <table:table-cell office:string-value="7.7670" office:value-type="string">
            <text:p>7.7670</text:p>
          </table:table-cell>
          <table:table-cell office:string-value="0.2874" office:value-type="string">
            <text:p>0.2874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27</meta:creation-date>
    <meta:editing-cycles>1</meta:editing-cycles>
    <dc:language>en</dc:language>
    <dc:creator>ZETHOU-WWEXT01P$</dc:creator>
    <dc:date>2026-06-19T03:38:27</dc:date>
    <meta:editing-duration>PT0.201S</meta:editing-duration>
  </office:meta>
</office:document-meta>
</file>