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1508" office:value-type="string">
            <text:p>1016.1508</text:p>
          </table:table-cell>
          <table:table-cell office:string-value="-34.8981" office:value-type="string">
            <text:p>-34.8981</text:p>
          </table:table-cell>
          <table:table-cell office:string-value="1331.8373" office:value-type="string">
            <text:p>1331.8373</text:p>
          </table:table-cell>
          <table:table-cell office:string-value="1.1190" office:value-type="string">
            <text:p>1.1190</text:p>
          </table:table-cell>
          <table:table-cell office:string-value="0.7685" office:value-type="string">
            <text:p>0.7685</text:p>
          </table:table-cell>
          <table:table-cell office:string-value="0.5821" office:value-type="string">
            <text:p>0.5821</text:p>
          </table:table-cell>
          <table:table-cell office:string-value="95.7665" office:value-type="string">
            <text:p>95.7665</text:p>
          </table:table-cell>
          <table:table-cell office:string-value="2.0861" office:value-type="string">
            <text:p>2.0861</text:p>
          </table:table-cell>
          <table:table-cell office:string-value="0.1708" office:value-type="string">
            <text:p>0.1708</text:p>
          </table:table-cell>
          <table:table-cell office:string-value="0.0376" office:value-type="string">
            <text:p>0.0376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5.9489" office:value-type="string">
            <text:p>1015.9489</text:p>
          </table:table-cell>
          <table:table-cell office:string-value="-35.7059" office:value-type="string">
            <text:p>-35.7059</text:p>
          </table:table-cell>
          <table:table-cell office:string-value="1331.8361" office:value-type="string">
            <text:p>1331.8361</text:p>
          </table:table-cell>
          <table:table-cell office:string-value="1.1120" office:value-type="string">
            <text:p>1.1120</text:p>
          </table:table-cell>
          <table:table-cell office:string-value="0.7695" office:value-type="string">
            <text:p>0.7695</text:p>
          </table:table-cell>
          <table:table-cell office:string-value="0.5819" office:value-type="string">
            <text:p>0.5819</text:p>
          </table:table-cell>
          <table:table-cell office:string-value="95.7995" office:value-type="string">
            <text:p>95.7995</text:p>
          </table:table-cell>
          <table:table-cell office:string-value="2.0642" office:value-type="string">
            <text:p>2.0642</text:p>
          </table:table-cell>
          <table:table-cell office:string-value="0.1665" office:value-type="string">
            <text:p>0.1665</text:p>
          </table:table-cell>
          <table:table-cell office:string-value="0.0377" office:value-type="string">
            <text:p>0.0377</text:p>
          </table:table-cell>
          <table:table-cell office:string-value="0.0245" office:value-type="string">
            <text:p>0.0245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3325" office:value-type="string">
            <text:p>1015.3325</text:p>
          </table:table-cell>
          <table:table-cell office:string-value="-33.3417" office:value-type="string">
            <text:p>-33.3417</text:p>
          </table:table-cell>
          <table:table-cell office:string-value="1331.2787" office:value-type="string">
            <text:p>1331.2787</text:p>
          </table:table-cell>
          <table:table-cell office:string-value="1.1427" office:value-type="string">
            <text:p>1.1427</text:p>
          </table:table-cell>
          <table:table-cell office:string-value="0.7389" office:value-type="string">
            <text:p>0.7389</text:p>
          </table:table-cell>
          <table:table-cell office:string-value="0.5817" office:value-type="string">
            <text:p>0.5817</text:p>
          </table:table-cell>
          <table:table-cell office:string-value="95.9044" office:value-type="string">
            <text:p>95.9044</text:p>
          </table:table-cell>
          <table:table-cell office:string-value="1.9468" office:value-type="string">
            <text:p>1.9468</text:p>
          </table:table-cell>
          <table:table-cell office:string-value="0.1705" office:value-type="string">
            <text:p>0.1705</text:p>
          </table:table-cell>
          <table:table-cell office:string-value="0.0414" office:value-type="string">
            <text:p>0.0414</text:p>
          </table:table-cell>
          <table:table-cell office:string-value="0.0269" office:value-type="string">
            <text:p>0.0269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4.2999" office:value-type="string">
            <text:p>1014.2999</text:p>
          </table:table-cell>
          <table:table-cell office:string-value="-31.2576" office:value-type="string">
            <text:p>-31.2576</text:p>
          </table:table-cell>
          <table:table-cell office:string-value="1330.5606" office:value-type="string">
            <text:p>1330.5606</text:p>
          </table:table-cell>
          <table:table-cell office:string-value="1.1953" office:value-type="string">
            <text:p>1.1953</text:p>
          </table:table-cell>
          <table:table-cell office:string-value="0.6682" office:value-type="string">
            <text:p>0.6682</text:p>
          </table:table-cell>
          <table:table-cell office:string-value="0.5811" office:value-type="string">
            <text:p>0.5811</text:p>
          </table:table-cell>
          <table:table-cell office:string-value="96.0860" office:value-type="string">
            <text:p>96.0860</text:p>
          </table:table-cell>
          <table:table-cell office:string-value="1.7844" office:value-type="string">
            <text:p>1.7844</text:p>
          </table:table-cell>
          <table:table-cell office:string-value="0.1666" office:value-type="string">
            <text:p>0.1666</text:p>
          </table:table-cell>
          <table:table-cell office:string-value="0.0428" office:value-type="string">
            <text:p>0.0428</text:p>
          </table:table-cell>
          <table:table-cell office:string-value="0.0269" office:value-type="string">
            <text:p>0.026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8" office:value-type="string">
            <text:p>0.011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8T23:48:58</meta:creation-date>
    <meta:editing-cycles>1</meta:editing-cycles>
    <dc:language>en</dc:language>
    <dc:creator>ZETHOU-WWEXT01P$</dc:creator>
    <dc:date>2026-06-18T23:48:58</dc:date>
    <meta:editing-duration>PT0.257S</meta:editing-duration>
  </office:meta>
</office:document-meta>
</file>