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36-06-30 00:00:00.0" office:value-type="string">
            <text:p>203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5" office:value-type="string">
            <text:p>34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37-02-28 00:00:00.0" office:value-type="string">
            <text:p>203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36" office:value-type="string">
            <text:p>1413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6000" office:value-type="string">
            <text:p>646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4000" office:value-type="string">
            <text:p>21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0" office:value-type="string">
            <text:p>14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86" office:value-type="string">
            <text:p>1338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64" office:value-type="string">
            <text:p>1056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664" office:value-type="string">
            <text:p>99664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1" office:value-type="string">
            <text:p>1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84" office:value-type="string">
            <text:p>1098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4969" office:value-type="string">
            <text:p>3630-13496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35" office:value-type="string">
            <text:p>15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25" office:value-type="string">
            <text:p>259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97" office:value-type="string">
            <text:p>4309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016" office:value-type="string">
            <text:p>2301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2" office:value-type="string">
            <text:p>17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639" office:value-type="string">
            <text:p>1763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72" office:value-type="string">
            <text:p>41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72" office:value-type="string">
            <text:p>206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9295" office:value-type="string">
            <text:p>2792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0095" office:value-type="string">
            <text:p>27009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761" office:value-type="string">
            <text:p>347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243" office:value-type="string">
            <text:p>132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891" office:value-type="string">
            <text:p>45891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14" office:value-type="string">
            <text:p>5141-6014</text:p>
          </table:table-cell>
          <table:table-cell office:string-value="1999-11-01 00:00:00.0" office:value-type="string">
            <text:p>1999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9" office:value-type="string">
            <text:p>3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0" office:value-type="string">
            <text:p>16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0" office:value-type="string">
            <text:p>17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0" office:value-type="string">
            <text:p>3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0" office:value-type="string">
            <text:p>10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0" office:value-type="string">
            <text:p>54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" office:value-type="string">
            <text:p>1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6" office:value-type="string">
            <text:p>56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32" office:value-type="string">
            <text:p>273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0" office:value-type="string">
            <text:p>43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19" office:value-type="string">
            <text:p>721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" office:value-type="string">
            <text:p>11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17" office:value-type="string">
            <text:p>1061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8" office:value-type="string">
            <text:p>48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00" office:value-type="string">
            <text:p>34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00" office:value-type="string">
            <text:p>519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0" office:value-type="string">
            <text:p>6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7" office:value-type="string">
            <text:p>159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93" office:value-type="string">
            <text:p>779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28" office:value-type="string">
            <text:p>440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861" office:value-type="string">
            <text:p>278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0" office:value-type="string">
            <text:p>14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88" office:value-type="string">
            <text:p>96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1" office:value-type="string">
            <text:p>98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39" office:value-type="string">
            <text:p>15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9" office:value-type="string">
            <text:p>58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9" office:value-type="string">
            <text:p>68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36-10-31 00:00:00.0" office:value-type="string">
            <text:p>203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37-04-30 00:00:00.0" office:value-type="string">
            <text:p>203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32-04-30 00:00:00.0" office:value-type="string">
            <text:p>2032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/X1/X6" office:value-type="string">
            <text:p>X7/X1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72" office:value-type="string">
            <text:p>68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980" office:value-type="string">
            <text:p>69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" office:value-type="string">
            <text:p>4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29" office:value-type="string">
            <text:p>22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93" office:value-type="string">
            <text:p>31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0" office:value-type="string">
            <text:p>2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55" office:value-type="string">
            <text:p>1265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32" office:value-type="string">
            <text:p>1803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" office:value-type="string">
            <text:p>28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9" office:value-type="string">
            <text:p>290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00" office:value-type="string">
            <text:p>1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3055" office:value-type="string">
            <text:p>133055</text:p>
          </table:table-cell>
          <table:table-cell office:string-value="2025-06-01 00:00:00.0" office:value-type="string">
            <text:p>2025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224" office:value-type="string">
            <text:p>134224</text:p>
          </table:table-cell>
          <table:table-cell office:string-value="2026-04-01 00:00:00.0" office:value-type="string">
            <text:p>2026-04-01 00:00:00.0</text:p>
          </table:table-cell>
          <table:table-cell office:string-value="2052-03-31 00:00:00.0" office:value-type="string">
            <text:p>205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4289" office:value-type="string">
            <text:p>134289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4292" office:value-type="string">
            <text:p>134292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669" office:value-type="string">
            <text:p>13566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3:38:42</meta:creation-date>
    <meta:editing-cycles>1</meta:editing-cycles>
    <dc:language>en</dc:language>
    <dc:creator>ZETHOU-WWEXT01P$</dc:creator>
    <dc:date>2026-06-19T03:38:43</dc:date>
    <meta:editing-duration>PT0.472S</meta:editing-duration>
  </office:meta>
</office:document-meta>
</file>