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hipper Name" office:value-type="string">
            <text:p>Shipper Name</text:p>
          </table:table-cell>
          <table:table-cell office:string-value="Shipper Id" office:value-type="string">
            <text:p>Shipper Id</text:p>
          </table:table-cell>
          <table:table-cell office:string-value="Affiliate Ind" office:value-type="string">
            <text:p>Affiliate Ind</text:p>
          </table:table-cell>
          <table:table-cell office:string-value="Rate Schedule" office:value-type="string">
            <text:p>Rate Schedule</text:p>
          </table:table-cell>
          <table:table-cell office:string-value="Contract Number" office:value-type="string">
            <text:p>Contract Number</text:p>
          </table:table-cell>
          <table:table-cell office:string-value="Contract Effective Date" office:value-type="string">
            <text:p>Contract Effective Date</text:p>
          </table:table-cell>
          <table:table-cell office:string-value="Contract Expiration Date" office:value-type="string">
            <text:p>Contract Expiration Date</text:p>
          </table:table-cell>
          <table:table-cell office:string-value="Days Until Expire" office:value-type="string">
            <text:p>Days Until Expire</text:p>
          </table:table-cell>
          <table:table-cell office:string-value="Neg Rate Ind" office:value-type="string">
            <text:p>Neg Rate Ind</text:p>
          </table:table-cell>
          <table:table-cell office:string-value="Max Daily Quantity" office:value-type="string">
            <text:p>Max Daily Quantity</text:p>
          </table:table-cell>
          <table:table-cell office:string-value="Max Storage Quantity" office:value-type="string">
            <text:p>Max Storage Quantity</text:p>
          </table:table-cell>
          <table:table-cell office:string-value="FootNotes" office:value-type="string">
            <text:p>FootNotes</text:p>
          </table:table-cell>
          <table:table-cell office:string-value="Agents/AMA" office:value-type="string">
            <text:p>Agents/AMA</text:p>
          </table:table-cell>
          <table:table-cell office:string-value="Points" office:value-type="string">
            <text:p>Points</text:p>
          </table:table-cell>
        </table:table-row>
        <table:table-row>
          <table:table-cell office:string-value="Alsey Refractories Company" office:value-type="string">
            <text:p>Alsey Refractories Company</text:p>
          </table:table-cell>
          <table:table-cell office:string-value="057746265        " office:value-type="string">
            <text:p>057746265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11521" office:value-type="string">
            <text:p>11521</text:p>
          </table:table-cell>
          <table:table-cell office:string-value="1993-05-01 00:00:00.0" office:value-type="string">
            <text:p>1993-05-01 00:00:00.0</text:p>
          </table:table-cell>
          <table:table-cell office:string-value="2028-10-31 00:00:00.0" office:value-type="string">
            <text:p>2028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85" office:value-type="string">
            <text:p>385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marillo Natural Gas, Inc." office:value-type="string">
            <text:p>Amarillo Natural Gas, Inc.</text:p>
          </table:table-cell>
          <table:table-cell office:string-value="183128321        " office:value-type="string">
            <text:p>183128321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14084" office:value-type="string">
            <text:p>14084</text:p>
          </table:table-cell>
          <table:table-cell office:string-value="1995-11-06 00:00:00.0" office:value-type="string">
            <text:p>1995-11-06 00:00:00.0</text:p>
          </table:table-cell>
          <table:table-cell office:string-value="2028-10-31 00:00:00.0" office:value-type="string">
            <text:p>2028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400" office:value-type="string">
            <text:p>4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meren Illinois Company" office:value-type="string">
            <text:p>Ameren Illinois Company</text:p>
          </table:table-cell>
          <table:table-cell office:string-value="006936017        " office:value-type="string">
            <text:p>006936017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11745" office:value-type="string">
            <text:p>11745</text:p>
          </table:table-cell>
          <table:table-cell office:string-value="1993-05-01 00:00:00.0" office:value-type="string">
            <text:p>1993-05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10000" office:value-type="string">
            <text:p>11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meren Illinois Company" office:value-type="string">
            <text:p>Ameren Illinois Company</text:p>
          </table:table-cell>
          <table:table-cell office:string-value="006936017        " office:value-type="string">
            <text:p>006936017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14979" office:value-type="string">
            <text:p>14979</text:p>
          </table:table-cell>
          <table:table-cell office:string-value="1996-09-01 00:00:00.0" office:value-type="string">
            <text:p>1996-09-01 00:00:00.0</text:p>
          </table:table-cell>
          <table:table-cell office:string-value="2031-03-31 00:00:00.0" office:value-type="string">
            <text:p>2031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0000" office:value-type="string">
            <text:p>2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meren Illinois Company" office:value-type="string">
            <text:p>Ameren Illinois Company</text:p>
          </table:table-cell>
          <table:table-cell office:string-value="006936017        " office:value-type="string">
            <text:p>006936017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16216" office:value-type="string">
            <text:p>16216</text:p>
          </table:table-cell>
          <table:table-cell office:string-value="1999-04-01 00:00:00.0" office:value-type="string">
            <text:p>1999-04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9200" office:value-type="string">
            <text:p>392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meren Illinois Company" office:value-type="string">
            <text:p>Ameren Illinois Company</text:p>
          </table:table-cell>
          <table:table-cell office:string-value="006936017        " office:value-type="string">
            <text:p>006936017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26857" office:value-type="string">
            <text:p>26857</text:p>
          </table:table-cell>
          <table:table-cell office:string-value="2010-04-01 00:00:00.0" office:value-type="string">
            <text:p>2010-04-01 00:00:00.0</text:p>
          </table:table-cell>
          <table:table-cell office:string-value="2036-03-31 00:00:00.0" office:value-type="string">
            <text:p>2036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8000" office:value-type="string">
            <text:p>8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meren Illinois Company" office:value-type="string">
            <text:p>Ameren Illinois Company</text:p>
          </table:table-cell>
          <table:table-cell office:string-value="006936017        " office:value-type="string">
            <text:p>006936017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44853" office:value-type="string">
            <text:p>44853</text:p>
          </table:table-cell>
          <table:table-cell office:string-value="2015-04-01 00:00:00.0" office:value-type="string">
            <text:p>2015-04-0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000" office:value-type="string">
            <text:p>1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merican Municipal Power, Inc." office:value-type="string">
            <text:p>American Municipal Power, Inc.</text:p>
          </table:table-cell>
          <table:table-cell office:string-value="105687560        " office:value-type="string">
            <text:p>105687560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25129" office:value-type="string">
            <text:p>25129</text:p>
          </table:table-cell>
          <table:table-cell office:string-value="2010-04-01 00:00:00.0" office:value-type="string">
            <text:p>2010-04-01 00:00:00.0</text:p>
          </table:table-cell>
          <table:table-cell office:string-value="2032-10-31 00:00:00.0" office:value-type="string">
            <text:p>2032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40000" office:value-type="string">
            <text:p>4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merican Municipal Power, Inc." office:value-type="string">
            <text:p>American Municipal Power, Inc.</text:p>
          </table:table-cell>
          <table:table-cell office:string-value="105687560        " office:value-type="string">
            <text:p>105687560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36854" office:value-type="string">
            <text:p>36854</text:p>
          </table:table-cell>
          <table:table-cell office:string-value="2012-11-12 00:00:00.0" office:value-type="string">
            <text:p>2012-11-12 00:00:00.0</text:p>
          </table:table-cell>
          <table:table-cell office:string-value="2032-10-31 00:00:00.0" office:value-type="string">
            <text:p>2032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0000" office:value-type="string">
            <text:p>3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merican Municipal Power, Inc." office:value-type="string">
            <text:p>American Municipal Power, Inc.</text:p>
          </table:table-cell>
          <table:table-cell office:string-value="105687560        " office:value-type="string">
            <text:p>105687560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44496" office:value-type="string">
            <text:p>44496</text:p>
          </table:table-cell>
          <table:table-cell office:string-value="2015-11-01 00:00:00.0" office:value-type="string">
            <text:p>2015-11-01 00:00:00.0</text:p>
          </table:table-cell>
          <table:table-cell office:string-value="2032-10-31 00:00:00.0" office:value-type="string">
            <text:p>2032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000" office:value-type="string">
            <text:p>1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rcher Daniels Midland Company" office:value-type="string">
            <text:p>Archer Daniels Midland Company</text:p>
          </table:table-cell>
          <table:table-cell office:string-value="001307586        " office:value-type="string">
            <text:p>001307586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11651" office:value-type="string">
            <text:p>11651</text:p>
          </table:table-cell>
          <table:table-cell office:string-value="1993-05-01 00:00:00.0" office:value-type="string">
            <text:p>1993-05-01 00:00:00.0</text:p>
          </table:table-cell>
          <table:table-cell office:string-value="2027-03-31 00:00:00.0" office:value-type="string">
            <text:p>2027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6700" office:value-type="string">
            <text:p>267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rdagh Glass Inc." office:value-type="string">
            <text:p>Ardagh Glass Inc.</text:p>
          </table:table-cell>
          <table:table-cell office:string-value="927756882        " office:value-type="string">
            <text:p>927756882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12006" office:value-type="string">
            <text:p>12006</text:p>
          </table:table-cell>
          <table:table-cell office:string-value="1993-05-01 00:00:00.0" office:value-type="string">
            <text:p>1993-05-0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800" office:value-type="string">
            <text:p>38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rkalon Ethanol, LLC" office:value-type="string">
            <text:p>Arkalon Ethanol, LLC</text:p>
          </table:table-cell>
          <table:table-cell office:string-value="784984085        " office:value-type="string">
            <text:p>784984085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23488" office:value-type="string">
            <text:p>23488</text:p>
          </table:table-cell>
          <table:table-cell office:string-value="2007-12-01 00:00:00.0" office:value-type="string">
            <text:p>2007-12-01 00:00:00.0</text:p>
          </table:table-cell>
          <table:table-cell office:string-value="2031-03-31 00:00:00.0" office:value-type="string">
            <text:p>2031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7600" office:value-type="string">
            <text:p>76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stral Industries, Inc." office:value-type="string">
            <text:p>Astral Industries, Inc.</text:p>
          </table:table-cell>
          <table:table-cell office:string-value="062816293        " office:value-type="string">
            <text:p>062816293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11464" office:value-type="string">
            <text:p>11464</text:p>
          </table:table-cell>
          <table:table-cell office:string-value="1993-05-01 00:00:00.0" office:value-type="string">
            <text:p>1993-05-01 00:00:00.0</text:p>
          </table:table-cell>
          <table:table-cell office:string-value="2027-08-31 00:00:00.0" office:value-type="string">
            <text:p>2027-08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20" office:value-type="string">
            <text:p>12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tmos Energy Corporation" office:value-type="string">
            <text:p>Atmos Energy Corporation</text:p>
          </table:table-cell>
          <table:table-cell office:string-value="108203241        " office:value-type="string">
            <text:p>108203241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43780" office:value-type="string">
            <text:p>43780</text:p>
          </table:table-cell>
          <table:table-cell office:string-value="2014-11-01 00:00:00.0" office:value-type="string">
            <text:p>2014-11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100" office:value-type="string">
            <text:p>101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tmos Energy Corporation" office:value-type="string">
            <text:p>Atmos Energy Corporation</text:p>
          </table:table-cell>
          <table:table-cell office:string-value="108203241        " office:value-type="string">
            <text:p>108203241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44887" office:value-type="string">
            <text:p>44887</text:p>
          </table:table-cell>
          <table:table-cell office:string-value="2015-11-01 00:00:00.0" office:value-type="string">
            <text:p>2015-11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050" office:value-type="string">
            <text:p>505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tmos Energy Corporation" office:value-type="string">
            <text:p>Atmos Energy Corporation</text:p>
          </table:table-cell>
          <table:table-cell office:string-value="108203241        " office:value-type="string">
            <text:p>108203241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78115" office:value-type="string">
            <text:p>78115</text:p>
          </table:table-cell>
          <table:table-cell office:string-value="2024-08-01 00:00:00.0" office:value-type="string">
            <text:p>2024-08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0" office:value-type="string">
            <text:p>1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BASF Corporation" office:value-type="string">
            <text:p>BASF Corporation</text:p>
          </table:table-cell>
          <table:table-cell office:string-value="001307032        " office:value-type="string">
            <text:p>001307032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22793" office:value-type="string">
            <text:p>22793</text:p>
          </table:table-cell>
          <table:table-cell office:string-value="2008-11-01 00:00:00.0" office:value-type="string">
            <text:p>2008-11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500" office:value-type="string">
            <text:p>105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Black Hills Service Company, LLC" office:value-type="string">
            <text:p>Black Hills Service Company, LLC</text:p>
          </table:table-cell>
          <table:table-cell office:string-value="079534838        " office:value-type="string">
            <text:p>079534838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41095" office:value-type="string">
            <text:p>41095</text:p>
          </table:table-cell>
          <table:table-cell office:string-value="2014-03-01 00:00:00.0" office:value-type="string">
            <text:p>2014-03-01 00:00:00.0</text:p>
          </table:table-cell>
          <table:table-cell office:string-value="2028-10-31 00:00:00.0" office:value-type="string">
            <text:p>2028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7500" office:value-type="string">
            <text:p>175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BlueMark Energy, LLC" office:value-type="string">
            <text:p>BlueMark Energy, LLC</text:p>
          </table:table-cell>
          <table:table-cell office:string-value="079355972        " office:value-type="string">
            <text:p>079355972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57635" office:value-type="string">
            <text:p>57635</text:p>
          </table:table-cell>
          <table:table-cell office:string-value="2019-03-01 00:00:00.0" office:value-type="string">
            <text:p>2019-03-01 00:00:00.0</text:p>
          </table:table-cell>
          <table:table-cell office:string-value="2027-04-30 00:00:00.0" office:value-type="string">
            <text:p>2027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25" office:value-type="string">
            <text:p>225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BlueMark Energy, LLC" office:value-type="string">
            <text:p>BlueMark Energy, LLC</text:p>
          </table:table-cell>
          <table:table-cell office:string-value="079355972        " office:value-type="string">
            <text:p>079355972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68567" office:value-type="string">
            <text:p>68567</text:p>
          </table:table-cell>
          <table:table-cell office:string-value="2021-11-01 00:00:00.0" office:value-type="string">
            <text:p>2021-11-01 00:00:00.0</text:p>
          </table:table-cell>
          <table:table-cell office:string-value="2026-05-31 00:00:00.0" office:value-type="string">
            <text:p>2026-05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5" office:value-type="string">
            <text:p>25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BlueMark Energy, LLC" office:value-type="string">
            <text:p>BlueMark Energy, LLC</text:p>
          </table:table-cell>
          <table:table-cell office:string-value="079355972        " office:value-type="string">
            <text:p>079355972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80049" office:value-type="string">
            <text:p>80049</text:p>
          </table:table-cell>
          <table:table-cell office:string-value="2025-04-01 00:00:00.0" office:value-type="string">
            <text:p>2025-04-0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0" office:value-type="string">
            <text:p>1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BlueMark Energy, LLC" office:value-type="string">
            <text:p>BlueMark Energy, LLC</text:p>
          </table:table-cell>
          <table:table-cell office:string-value="079355972        " office:value-type="string">
            <text:p>079355972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80050" office:value-type="string">
            <text:p>80050</text:p>
          </table:table-cell>
          <table:table-cell office:string-value="2025-04-01 00:00:00.0" office:value-type="string">
            <text:p>2025-04-01 00:00:00.0</text:p>
          </table:table-cell>
          <table:table-cell office:string-value="2027-03-31 00:00:00.0" office:value-type="string">
            <text:p>2027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65" office:value-type="string">
            <text:p>65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apital Materials LLC" office:value-type="string">
            <text:p>Capital Materials LLC</text:p>
          </table:table-cell>
          <table:table-cell office:string-value="081034585        " office:value-type="string">
            <text:p>081034585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83146" office:value-type="string">
            <text:p>83146</text:p>
          </table:table-cell>
          <table:table-cell office:string-value="2026-04-01 00:00:00.0" office:value-type="string">
            <text:p>2026-04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600" office:value-type="string">
            <text:p>16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arbonBetter, LLC" office:value-type="string">
            <text:p>CarbonBetter, LLC</text:p>
          </table:table-cell>
          <table:table-cell office:string-value="079736999        " office:value-type="string">
            <text:p>079736999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83196" office:value-type="string">
            <text:p>83196</text:p>
          </table:table-cell>
          <table:table-cell office:string-value="2026-04-01 00:00:00.0" office:value-type="string">
            <text:p>2026-04-01 00:00:00.0</text:p>
          </table:table-cell>
          <table:table-cell office:string-value="2026-04-30 00:00:00.0" office:value-type="string">
            <text:p>2026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4597" office:value-type="string">
            <text:p>14597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erro Flow Products LLC" office:value-type="string">
            <text:p>Cerro Flow Products LLC</text:p>
          </table:table-cell>
          <table:table-cell office:string-value="928701028        " office:value-type="string">
            <text:p>928701028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69215" office:value-type="string">
            <text:p>69215</text:p>
          </table:table-cell>
          <table:table-cell office:string-value="2022-02-01 00:00:00.0" office:value-type="string">
            <text:p>2022-02-01 00:00:00.0</text:p>
          </table:table-cell>
          <table:table-cell office:string-value="2029-06-30 00:00:00.0" office:value-type="string">
            <text:p>2029-06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475" office:value-type="string">
            <text:p>475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adel Energy Marketing LLC" office:value-type="string">
            <text:p>Citadel Energy Marketing LLC</text:p>
          </table:table-cell>
          <table:table-cell office:string-value="079663087        " office:value-type="string">
            <text:p>079663087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72591" office:value-type="string">
            <text:p>72591</text:p>
          </table:table-cell>
          <table:table-cell office:string-value="2023-02-01 00:00:00.0" office:value-type="string">
            <text:p>2023-02-01 00:00:00.0</text:p>
          </table:table-cell>
          <table:table-cell office:string-value="2029-01-31 00:00:00.0" office:value-type="string">
            <text:p>2029-01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80000" office:value-type="string">
            <text:p>8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izens Energy Group" office:value-type="string">
            <text:p>Citizens Energy Group</text:p>
          </table:table-cell>
          <table:table-cell office:string-value="006421481        " office:value-type="string">
            <text:p>006421481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11721" office:value-type="string">
            <text:p>11721</text:p>
          </table:table-cell>
          <table:table-cell office:string-value="1993-05-01 00:00:00.0" office:value-type="string">
            <text:p>1993-05-01 00:00:00.0</text:p>
          </table:table-cell>
          <table:table-cell office:string-value="2034-03-31 00:00:00.0" office:value-type="string">
            <text:p>2034-03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27776" office:value-type="string">
            <text:p>27776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izens Energy Group" office:value-type="string">
            <text:p>Citizens Energy Group</text:p>
          </table:table-cell>
          <table:table-cell office:string-value="006421481        " office:value-type="string">
            <text:p>006421481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12009" office:value-type="string">
            <text:p>12009</text:p>
          </table:table-cell>
          <table:table-cell office:string-value="1993-05-01 00:00:00.0" office:value-type="string">
            <text:p>1993-05-01 00:00:00.0</text:p>
          </table:table-cell>
          <table:table-cell office:string-value="2034-03-31 00:00:00.0" office:value-type="string">
            <text:p>2034-03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31368" office:value-type="string">
            <text:p>31368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izens Energy Group" office:value-type="string">
            <text:p>Citizens Energy Group</text:p>
          </table:table-cell>
          <table:table-cell office:string-value="006421481        " office:value-type="string">
            <text:p>006421481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71596" office:value-type="string">
            <text:p>71596</text:p>
          </table:table-cell>
          <table:table-cell office:string-value="2022-11-01 00:00:00.0" office:value-type="string">
            <text:p>2022-11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867" office:value-type="string">
            <text:p>5867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Independence, MO" office:value-type="string">
            <text:p>City of Independence, MO</text:p>
          </table:table-cell>
          <table:table-cell office:string-value="076259456        " office:value-type="string">
            <text:p>076259456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71366" office:value-type="string">
            <text:p>71366</text:p>
          </table:table-cell>
          <table:table-cell office:string-value="2022-11-01 00:00:00.0" office:value-type="string">
            <text:p>2022-11-01 00:00:00.0</text:p>
          </table:table-cell>
          <table:table-cell office:string-value="2027-10-31 00:00:00.0" office:value-type="string">
            <text:p>2027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845" office:value-type="string">
            <text:p>1845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learwater Enterprises, LLC" office:value-type="string">
            <text:p>Clearwater Enterprises, LLC</text:p>
          </table:table-cell>
          <table:table-cell office:string-value="095421959        " office:value-type="string">
            <text:p>095421959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39905" office:value-type="string">
            <text:p>39905</text:p>
          </table:table-cell>
          <table:table-cell office:string-value="2013-12-01 00:00:00.0" office:value-type="string">
            <text:p>2013-12-01 00:00:00.0</text:p>
          </table:table-cell>
          <table:table-cell office:string-value="2027-05-31 00:00:00.0" office:value-type="string">
            <text:p>2027-05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66" office:value-type="string">
            <text:p>66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olumbia Gas of Ohio, Inc." office:value-type="string">
            <text:p>Columbia Gas of Ohio, Inc.</text:p>
          </table:table-cell>
          <table:table-cell office:string-value="004773586        " office:value-type="string">
            <text:p>004773586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18606" office:value-type="string">
            <text:p>18606</text:p>
          </table:table-cell>
          <table:table-cell office:string-value="2004-11-01 00:00:00.0" office:value-type="string">
            <text:p>2004-11-01 00:00:00.0</text:p>
          </table:table-cell>
          <table:table-cell office:string-value="2031-03-31 00:00:00.0" office:value-type="string">
            <text:p>2031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244" office:value-type="string">
            <text:p>10244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olumbia Gas of Ohio, Inc." office:value-type="string">
            <text:p>Columbia Gas of Ohio, Inc.</text:p>
          </table:table-cell>
          <table:table-cell office:string-value="004773586        " office:value-type="string">
            <text:p>004773586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70361" office:value-type="string">
            <text:p>70361</text:p>
          </table:table-cell>
          <table:table-cell office:string-value="2022-07-01 00:00:00.0" office:value-type="string">
            <text:p>2022-07-01 00:00:00.0</text:p>
          </table:table-cell>
          <table:table-cell office:string-value="2031-03-31 00:00:00.0" office:value-type="string">
            <text:p>2031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5000" office:value-type="string">
            <text:p>1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onstellation Energy Generation, LLC" office:value-type="string">
            <text:p>Constellation Energy Generation, LLC</text:p>
          </table:table-cell>
          <table:table-cell office:string-value="196748938        " office:value-type="string">
            <text:p>196748938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82944" office:value-type="string">
            <text:p>82944</text:p>
          </table:table-cell>
          <table:table-cell office:string-value="2026-04-01 00:00:00.0" office:value-type="string">
            <text:p>2026-04-01 00:00:00.0</text:p>
          </table:table-cell>
          <table:table-cell office:string-value="2027-03-31 00:00:00.0" office:value-type="string">
            <text:p>2027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000" office:value-type="string">
            <text:p>1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onstellation Energy Generation, LLC" office:value-type="string">
            <text:p>Constellation Energy Generation, LLC</text:p>
          </table:table-cell>
          <table:table-cell office:string-value="196748938        " office:value-type="string">
            <text:p>196748938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83147" office:value-type="string">
            <text:p>83147</text:p>
          </table:table-cell>
          <table:table-cell office:string-value="2026-04-01 00:00:00.0" office:value-type="string">
            <text:p>2026-04-01 00:00:00.0</text:p>
          </table:table-cell>
          <table:table-cell office:string-value="2027-10-31 00:00:00.0" office:value-type="string">
            <text:p>2027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000" office:value-type="string">
            <text:p>1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onstellation Energy Generation, LLC" office:value-type="string">
            <text:p>Constellation Energy Generation, LLC</text:p>
          </table:table-cell>
          <table:table-cell office:string-value="196748938        " office:value-type="string">
            <text:p>196748938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83189" office:value-type="string">
            <text:p>83189</text:p>
          </table:table-cell>
          <table:table-cell office:string-value="2026-04-01 00:00:00.0" office:value-type="string">
            <text:p>2026-04-0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5000" office:value-type="string">
            <text:p>1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onsumers Energy Company" office:value-type="string">
            <text:p>Consumers Energy Company</text:p>
          </table:table-cell>
          <table:table-cell office:string-value="006959803        " office:value-type="string">
            <text:p>006959803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72948" office:value-type="string">
            <text:p>72948</text:p>
          </table:table-cell>
          <table:table-cell office:string-value="2023-04-01 00:00:00.0" office:value-type="string">
            <text:p>2023-04-01 00:00:00.0</text:p>
          </table:table-cell>
          <table:table-cell office:string-value="2028-10-31 00:00:00.0" office:value-type="string">
            <text:p>2028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0000" office:value-type="string">
            <text:p>10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DTE Energy Trading, Inc." office:value-type="string">
            <text:p>DTE Energy Trading, Inc.</text:p>
          </table:table-cell>
          <table:table-cell office:string-value="179989231        " office:value-type="string">
            <text:p>179989231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74925" office:value-type="string">
            <text:p>74925</text:p>
          </table:table-cell>
          <table:table-cell office:string-value="2023-11-01 00:00:00.0" office:value-type="string">
            <text:p>2023-11-01 00:00:00.0</text:p>
          </table:table-cell>
          <table:table-cell office:string-value="2027-03-31 00:00:00.0" office:value-type="string">
            <text:p>2027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DTE Energy Trading, Inc." office:value-type="string">
            <text:p>DTE Energy Trading, Inc.</text:p>
          </table:table-cell>
          <table:table-cell office:string-value="179989231        " office:value-type="string">
            <text:p>179989231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82945" office:value-type="string">
            <text:p>82945</text:p>
          </table:table-cell>
          <table:table-cell office:string-value="2026-04-01 00:00:00.0" office:value-type="string">
            <text:p>2026-04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0000" office:value-type="string">
            <text:p>2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DTE Gas Company" office:value-type="string">
            <text:p>DTE Gas Company</text:p>
          </table:table-cell>
          <table:table-cell office:string-value="006958540        " office:value-type="string">
            <text:p>006958540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17908" office:value-type="string">
            <text:p>17908</text:p>
          </table:table-cell>
          <table:table-cell office:string-value="2003-11-01 00:00:00.0" office:value-type="string">
            <text:p>2003-11-01 00:00:00.0</text:p>
          </table:table-cell>
          <table:table-cell office:string-value="2028-10-31 00:00:00.0" office:value-type="string">
            <text:p>2028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5000" office:value-type="string">
            <text:p>2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Duke Energy Carolinas, LLC" office:value-type="string">
            <text:p>Duke Energy Carolinas, LLC</text:p>
          </table:table-cell>
          <table:table-cell office:string-value="957879984        " office:value-type="string">
            <text:p>957879984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52260" office:value-type="string">
            <text:p>52260</text:p>
          </table:table-cell>
          <table:table-cell office:string-value="2017-07-01 00:00:00.0" office:value-type="string">
            <text:p>2017-07-01 00:00:00.0</text:p>
          </table:table-cell>
          <table:table-cell office:string-value="2028-06-30 00:00:00.0" office:value-type="string">
            <text:p>2028-06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00" office:value-type="string">
            <text:p>1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Duke Energy Indiana, LLC" office:value-type="string">
            <text:p>Duke Energy Indiana, LLC</text:p>
          </table:table-cell>
          <table:table-cell office:string-value="006939540        " office:value-type="string">
            <text:p>006939540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42531" office:value-type="string">
            <text:p>42531</text:p>
          </table:table-cell>
          <table:table-cell office:string-value="2014-06-01 00:00:00.0" office:value-type="string">
            <text:p>2014-06-01 00:00:00.0</text:p>
          </table:table-cell>
          <table:table-cell office:string-value="2028-10-31 00:00:00.0" office:value-type="string">
            <text:p>2028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45000" office:value-type="string">
            <text:p>4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ast Ohio Gas Company" office:value-type="string">
            <text:p>East Ohio Gas Company</text:p>
          </table:table-cell>
          <table:table-cell office:string-value="007900475        " office:value-type="string">
            <text:p>007900475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21456" office:value-type="string">
            <text:p>21456</text:p>
          </table:table-cell>
          <table:table-cell office:string-value="2007-11-01 00:00:00.0" office:value-type="string">
            <text:p>2007-11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5000" office:value-type="string">
            <text:p>1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DF Trading North America, LLC" office:value-type="string">
            <text:p>EDF Trading North America, LLC</text:p>
          </table:table-cell>
          <table:table-cell office:string-value="130385763        " office:value-type="string">
            <text:p>130385763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82874" office:value-type="string">
            <text:p>82874</text:p>
          </table:table-cell>
          <table:table-cell office:string-value="2026-04-01 00:00:00.0" office:value-type="string">
            <text:p>2026-04-01 00:00:00.0</text:p>
          </table:table-cell>
          <table:table-cell office:string-value="2026-06-30 00:00:00.0" office:value-type="string">
            <text:p>2026-06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0000" office:value-type="string">
            <text:p>3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mpire District Gas Company (The)" office:value-type="string">
            <text:p>Empire District Gas Company (The)</text:p>
          </table:table-cell>
          <table:table-cell office:string-value="625371880        " office:value-type="string">
            <text:p>625371880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17005" office:value-type="string">
            <text:p>17005</text:p>
          </table:table-cell>
          <table:table-cell office:string-value="2000-11-01 00:00:00.0" office:value-type="string">
            <text:p>2000-11-01 00:00:00.0</text:p>
          </table:table-cell>
          <table:table-cell office:string-value="2028-10-31 00:00:00.0" office:value-type="string">
            <text:p>2028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6000" office:value-type="string">
            <text:p>6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ncore Energy Services, Inc." office:value-type="string">
            <text:p>Encore Energy Services, Inc.</text:p>
          </table:table-cell>
          <table:table-cell office:string-value="963870089        " office:value-type="string">
            <text:p>963870089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65976" office:value-type="string">
            <text:p>65976</text:p>
          </table:table-cell>
          <table:table-cell office:string-value="2021-04-01 00:00:00.0" office:value-type="string">
            <text:p>2021-04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50" office:value-type="string">
            <text:p>25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ncore Energy Services, Inc." office:value-type="string">
            <text:p>Encore Energy Services, Inc.</text:p>
          </table:table-cell>
          <table:table-cell office:string-value="963870089        " office:value-type="string">
            <text:p>963870089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65983" office:value-type="string">
            <text:p>65983</text:p>
          </table:table-cell>
          <table:table-cell office:string-value="2021-05-01 00:00:00.0" office:value-type="string">
            <text:p>2021-05-01 00:00:00.0</text:p>
          </table:table-cell>
          <table:table-cell office:string-value="2029-04-30 00:00:00.0" office:value-type="string">
            <text:p>2029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85" office:value-type="string">
            <text:p>185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ncore Energy Services, Inc." office:value-type="string">
            <text:p>Encore Energy Services, Inc.</text:p>
          </table:table-cell>
          <table:table-cell office:string-value="963870089        " office:value-type="string">
            <text:p>963870089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66402" office:value-type="string">
            <text:p>66402</text:p>
          </table:table-cell>
          <table:table-cell office:string-value="2021-04-01 00:00:00.0" office:value-type="string">
            <text:p>2021-04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450" office:value-type="string">
            <text:p>545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vergy Missouri West, Inc." office:value-type="string">
            <text:p>Evergy Missouri West, Inc.</text:p>
          </table:table-cell>
          <table:table-cell office:string-value="006966055        " office:value-type="string">
            <text:p>006966055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43239" office:value-type="string">
            <text:p>43239</text:p>
          </table:table-cell>
          <table:table-cell office:string-value="2015-04-01 00:00:00.0" office:value-type="string">
            <text:p>2015-04-01 00:00:00.0</text:p>
          </table:table-cell>
          <table:table-cell office:string-value="2027-10-31 00:00:00.0" office:value-type="string">
            <text:p>2027-10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45000" office:value-type="string">
            <text:p>4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vergy Missouri West, Inc." office:value-type="string">
            <text:p>Evergy Missouri West, Inc.</text:p>
          </table:table-cell>
          <table:table-cell office:string-value="006966055        " office:value-type="string">
            <text:p>006966055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77444" office:value-type="string">
            <text:p>77444</text:p>
          </table:table-cell>
          <table:table-cell office:string-value="2024-04-25 00:00:00.0" office:value-type="string">
            <text:p>2024-04-25 00:00:00.0</text:p>
          </table:table-cell>
          <table:table-cell office:string-value="2027-10-31 00:00:00.0" office:value-type="string">
            <text:p>2027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330" office:value-type="string">
            <text:p>333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General Motors Corporation" office:value-type="string">
            <text:p>General Motors Corporation</text:p>
          </table:table-cell>
          <table:table-cell office:string-value="005356613        " office:value-type="string">
            <text:p>005356613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13500" office:value-type="string">
            <text:p>13500</text:p>
          </table:table-cell>
          <table:table-cell office:string-value="1994-11-01 00:00:00.0" office:value-type="string">
            <text:p>1994-11-01 00:00:00.0</text:p>
          </table:table-cell>
          <table:table-cell office:string-value="2030-10-31 00:00:00.0" office:value-type="string">
            <text:p>2030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1000" office:value-type="string">
            <text:p>11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Guardian Industries, LLC" office:value-type="string">
            <text:p>Guardian Industries, LLC</text:p>
          </table:table-cell>
          <table:table-cell office:string-value="054671169        " office:value-type="string">
            <text:p>054671169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68043" office:value-type="string">
            <text:p>68043</text:p>
          </table:table-cell>
          <table:table-cell office:string-value="2021-12-01 00:00:00.0" office:value-type="string">
            <text:p>2021-12-0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7000" office:value-type="string">
            <text:p>7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Indiana Gas Company, Inc." office:value-type="string">
            <text:p>Indiana Gas Company, Inc.</text:p>
          </table:table-cell>
          <table:table-cell office:string-value="006938211        " office:value-type="string">
            <text:p>006938211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11718" office:value-type="string">
            <text:p>11718</text:p>
          </table:table-cell>
          <table:table-cell office:string-value="1993-05-01 00:00:00.0" office:value-type="string">
            <text:p>1993-05-01 00:00:00.0</text:p>
          </table:table-cell>
          <table:table-cell office:string-value="2034-10-31 00:00:00.0" office:value-type="string">
            <text:p>2034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66541" office:value-type="string">
            <text:p>6654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Indiana Gas Company, Inc." office:value-type="string">
            <text:p>Indiana Gas Company, Inc.</text:p>
          </table:table-cell>
          <table:table-cell office:string-value="006938211        " office:value-type="string">
            <text:p>006938211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15334" office:value-type="string">
            <text:p>15334</text:p>
          </table:table-cell>
          <table:table-cell office:string-value="1997-04-01 00:00:00.0" office:value-type="string">
            <text:p>1997-04-01 00:00:00.0</text:p>
          </table:table-cell>
          <table:table-cell office:string-value="2034-03-31 00:00:00.0" office:value-type="string">
            <text:p>2034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9240" office:value-type="string">
            <text:p>3924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Indiana Gas Company, Inc." office:value-type="string">
            <text:p>Indiana Gas Company, Inc.</text:p>
          </table:table-cell>
          <table:table-cell office:string-value="006938211        " office:value-type="string">
            <text:p>006938211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52616" office:value-type="string">
            <text:p>52616</text:p>
          </table:table-cell>
          <table:table-cell office:string-value="2017-11-01 00:00:00.0" office:value-type="string">
            <text:p>2017-11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Indiana Michigan Power Company" office:value-type="string">
            <text:p>Indiana Michigan Power Company</text:p>
          </table:table-cell>
          <table:table-cell office:string-value="006985584        " office:value-type="string">
            <text:p>006985584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56063" office:value-type="string">
            <text:p>56063</text:p>
          </table:table-cell>
          <table:table-cell office:string-value="2018-06-01 00:00:00.0" office:value-type="string">
            <text:p>2018-06-01 00:00:00.0</text:p>
          </table:table-cell>
          <table:table-cell office:string-value="2029-06-30 00:00:00.0" office:value-type="string">
            <text:p>2029-06-30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66000" office:value-type="string">
            <text:p>66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Indianapolis Power &amp; Light Company" office:value-type="string">
            <text:p>Indianapolis Power &amp; Light Company</text:p>
          </table:table-cell>
          <table:table-cell office:string-value="006938310        " office:value-type="string">
            <text:p>006938310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71584" office:value-type="string">
            <text:p>71584</text:p>
          </table:table-cell>
          <table:table-cell office:string-value="2022-11-01 00:00:00.0" office:value-type="string">
            <text:p>2022-11-01 00:00:00.0</text:p>
          </table:table-cell>
          <table:table-cell office:string-value="2028-10-31 00:00:00.0" office:value-type="string">
            <text:p>2028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45000" office:value-type="string">
            <text:p>4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Johns Manville" office:value-type="string">
            <text:p>Johns Manville</text:p>
          </table:table-cell>
          <table:table-cell office:string-value="045426558        " office:value-type="string">
            <text:p>045426558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30930" office:value-type="string">
            <text:p>30930</text:p>
          </table:table-cell>
          <table:table-cell office:string-value="2011-11-01 00:00:00.0" office:value-type="string">
            <text:p>2011-11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000" office:value-type="string">
            <text:p>1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Kansas City Board of Public Utilities" office:value-type="string">
            <text:p>Kansas City Board of Public Utilities</text:p>
          </table:table-cell>
          <table:table-cell office:string-value="007169584        " office:value-type="string">
            <text:p>007169584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71872" office:value-type="string">
            <text:p>71872</text:p>
          </table:table-cell>
          <table:table-cell office:string-value="2022-11-01 00:00:00.0" office:value-type="string">
            <text:p>2022-11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550" office:value-type="string">
            <text:p>255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Kansas Municipal Energy Agency" office:value-type="string">
            <text:p>Kansas Municipal Energy Agency</text:p>
          </table:table-cell>
          <table:table-cell office:string-value="197500080        " office:value-type="string">
            <text:p>197500080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71357" office:value-type="string">
            <text:p>71357</text:p>
          </table:table-cell>
          <table:table-cell office:string-value="2022-11-01 00:00:00.0" office:value-type="string">
            <text:p>2022-11-01 00:00:00.0</text:p>
          </table:table-cell>
          <table:table-cell office:string-value="2027-10-31 00:00:00.0" office:value-type="string">
            <text:p>2027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515" office:value-type="string">
            <text:p>1515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Kansas Power Pool" office:value-type="string">
            <text:p>Kansas Power Pool</text:p>
          </table:table-cell>
          <table:table-cell office:string-value="963423889        " office:value-type="string">
            <text:p>963423889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71355" office:value-type="string">
            <text:p>71355</text:p>
          </table:table-cell>
          <table:table-cell office:string-value="2022-11-01 00:00:00.0" office:value-type="string">
            <text:p>2022-11-01 00:00:00.0</text:p>
          </table:table-cell>
          <table:table-cell office:string-value="2027-10-31 00:00:00.0" office:value-type="string">
            <text:p>2027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545" office:value-type="string">
            <text:p>1545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078314967        " office:value-type="string">
            <text:p>078314967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11671" office:value-type="string">
            <text:p>11671</text:p>
          </table:table-cell>
          <table:table-cell office:string-value="1993-05-01 00:00:00.0" office:value-type="string">
            <text:p>1993-05-0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8045" office:value-type="string">
            <text:p>8045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078314967        " office:value-type="string">
            <text:p>078314967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14089" office:value-type="string">
            <text:p>14089</text:p>
          </table:table-cell>
          <table:table-cell office:string-value="1996-04-01 00:00:00.0" office:value-type="string">
            <text:p>1996-04-0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056" office:value-type="string">
            <text:p>5056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078314967        " office:value-type="string">
            <text:p>078314967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78117" office:value-type="string">
            <text:p>78117</text:p>
          </table:table-cell>
          <table:table-cell office:string-value="2024-08-01 00:00:00.0" office:value-type="string">
            <text:p>2024-08-01 00:00:00.0</text:p>
          </table:table-cell>
          <table:table-cell office:string-value="2030-03-31 00:00:00.0" office:value-type="string">
            <text:p>2030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000" office:value-type="string">
            <text:p>3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078314967        " office:value-type="string">
            <text:p>078314967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78119" office:value-type="string">
            <text:p>78119</text:p>
          </table:table-cell>
          <table:table-cell office:string-value="2024-08-01 00:00:00.0" office:value-type="string">
            <text:p>2024-08-01 00:00:00.0</text:p>
          </table:table-cell>
          <table:table-cell office:string-value="2030-03-31 00:00:00.0" office:value-type="string">
            <text:p>2030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000" office:value-type="string">
            <text:p>2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078314967        " office:value-type="string">
            <text:p>078314967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78275" office:value-type="string">
            <text:p>78275</text:p>
          </table:table-cell>
          <table:table-cell office:string-value="2024-08-01 00:00:00.0" office:value-type="string">
            <text:p>2024-08-01 00:00:00.0</text:p>
          </table:table-cell>
          <table:table-cell office:string-value="2029-10-31 00:00:00.0" office:value-type="string">
            <text:p>2029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600" office:value-type="string">
            <text:p>26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078314967        " office:value-type="string">
            <text:p>078314967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78277" office:value-type="string">
            <text:p>78277</text:p>
          </table:table-cell>
          <table:table-cell office:string-value="2024-08-01 00:00:00.0" office:value-type="string">
            <text:p>2024-08-01 00:00:00.0</text:p>
          </table:table-cell>
          <table:table-cell office:string-value="2029-10-31 00:00:00.0" office:value-type="string">
            <text:p>2029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50" office:value-type="string">
            <text:p>25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NG Indy, LLC dba Kinetrex Energy" office:value-type="string">
            <text:p>LNG Indy, LLC dba Kinetrex Energy</text:p>
          </table:table-cell>
          <table:table-cell office:string-value="064913873        " office:value-type="string">
            <text:p>064913873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51708" office:value-type="string">
            <text:p>51708</text:p>
          </table:table-cell>
          <table:table-cell office:string-value="2017-04-01 00:00:00.0" office:value-type="string">
            <text:p>2017-04-01 00:00:00.0</text:p>
          </table:table-cell>
          <table:table-cell office:string-value="2036-03-31 00:00:00.0" office:value-type="string">
            <text:p>2036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650" office:value-type="string">
            <text:p>365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NG Indy, LLC dba Kinetrex Energy" office:value-type="string">
            <text:p>LNG Indy, LLC dba Kinetrex Energy</text:p>
          </table:table-cell>
          <table:table-cell office:string-value="064913873        " office:value-type="string">
            <text:p>064913873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75039" office:value-type="string">
            <text:p>75039</text:p>
          </table:table-cell>
          <table:table-cell office:string-value="2023-09-01 00:00:00.0" office:value-type="string">
            <text:p>2023-09-01 00:00:00.0</text:p>
          </table:table-cell>
          <table:table-cell office:string-value="2035-10-31 00:00:00.0" office:value-type="string">
            <text:p>2035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500" office:value-type="string">
            <text:p>25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ansfield Power and Gas, LLC" office:value-type="string">
            <text:p>Mansfield Power and Gas, LLC</text:p>
          </table:table-cell>
          <table:table-cell office:string-value="079096773        " office:value-type="string">
            <text:p>079096773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83001" office:value-type="string">
            <text:p>83001</text:p>
          </table:table-cell>
          <table:table-cell office:string-value="2026-04-01 00:00:00.0" office:value-type="string">
            <text:p>2026-04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500" office:value-type="string">
            <text:p>25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ercuria Energy America, LLC" office:value-type="string">
            <text:p>Mercuria Energy America, LLC</text:p>
          </table:table-cell>
          <table:table-cell office:string-value="831749127        " office:value-type="string">
            <text:p>831749127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75962" office:value-type="string">
            <text:p>75962</text:p>
          </table:table-cell>
          <table:table-cell office:string-value="2023-11-16 00:00:00.0" office:value-type="string">
            <text:p>2023-11-16 00:00:00.0</text:p>
          </table:table-cell>
          <table:table-cell office:string-value="2027-11-30 00:00:00.0" office:value-type="string">
            <text:p>2027-11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5000" office:value-type="string">
            <text:p>1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ercuria Energy America, LLC" office:value-type="string">
            <text:p>Mercuria Energy America, LLC</text:p>
          </table:table-cell>
          <table:table-cell office:string-value="831749127        " office:value-type="string">
            <text:p>831749127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82401" office:value-type="string">
            <text:p>82401</text:p>
          </table:table-cell>
          <table:table-cell office:string-value="2026-04-01 00:00:00.0" office:value-type="string">
            <text:p>2026-04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0000" office:value-type="string">
            <text:p>3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ichigan Gas Utilities Corporation" office:value-type="string">
            <text:p>Michigan Gas Utilities Corporation</text:p>
          </table:table-cell>
          <table:table-cell office:string-value="622377096        " office:value-type="string">
            <text:p>622377096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17000" office:value-type="string">
            <text:p>17000</text:p>
          </table:table-cell>
          <table:table-cell office:string-value="2000-11-01 00:00:00.0" office:value-type="string">
            <text:p>2000-11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id-Missouri Energy, LLC" office:value-type="string">
            <text:p>Mid-Missouri Energy, LLC</text:p>
          </table:table-cell>
          <table:table-cell office:string-value="175963524        " office:value-type="string">
            <text:p>175963524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18597" office:value-type="string">
            <text:p>18597</text:p>
          </table:table-cell>
          <table:table-cell office:string-value="2005-02-15 00:00:00.0" office:value-type="string">
            <text:p>2005-02-15 00:00:00.0</text:p>
          </table:table-cell>
          <table:table-cell office:string-value="2030-03-31 00:00:00.0" office:value-type="string">
            <text:p>2030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4000" office:value-type="string">
            <text:p>4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id-Missouri Energy, LLC" office:value-type="string">
            <text:p>Mid-Missouri Energy, LLC</text:p>
          </table:table-cell>
          <table:table-cell office:string-value="175963524        " office:value-type="string">
            <text:p>175963524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42418" office:value-type="string">
            <text:p>42418</text:p>
          </table:table-cell>
          <table:table-cell office:string-value="2014-04-15 00:00:00.0" office:value-type="string">
            <text:p>2014-04-15 00:00:00.0</text:p>
          </table:table-cell>
          <table:table-cell office:string-value="2027-05-31 00:00:00.0" office:value-type="string">
            <text:p>2027-05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00" office:value-type="string">
            <text:p>5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issouri Ethanol, LLC" office:value-type="string">
            <text:p>Missouri Ethanol, LLC</text:p>
          </table:table-cell>
          <table:table-cell office:string-value="784381423        " office:value-type="string">
            <text:p>784381423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30676" office:value-type="string">
            <text:p>30676</text:p>
          </table:table-cell>
          <table:table-cell office:string-value="2011-04-01 00:00:00.0" office:value-type="string">
            <text:p>2011-04-01 00:00:00.0</text:p>
          </table:table-cell>
          <table:table-cell office:string-value="2027-10-31 00:00:00.0" office:value-type="string">
            <text:p>2027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4400" office:value-type="string">
            <text:p>44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issouri Joint Municipal Electric Utility Commission" office:value-type="string">
            <text:p>Missouri Joint Municipal Electric Utility Commission</text:p>
          </table:table-cell>
          <table:table-cell office:string-value="625204854        " office:value-type="string">
            <text:p>625204854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71356" office:value-type="string">
            <text:p>71356</text:p>
          </table:table-cell>
          <table:table-cell office:string-value="2022-11-01 00:00:00.0" office:value-type="string">
            <text:p>2022-11-01 00:00:00.0</text:p>
          </table:table-cell>
          <table:table-cell office:string-value="2028-10-31 00:00:00.0" office:value-type="string">
            <text:p>2028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460" office:value-type="string">
            <text:p>246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issouri Joint Municipal Electric Utility Commission" office:value-type="string">
            <text:p>Missouri Joint Municipal Electric Utility Commission</text:p>
          </table:table-cell>
          <table:table-cell office:string-value="625204854        " office:value-type="string">
            <text:p>625204854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77851" office:value-type="string">
            <text:p>77851</text:p>
          </table:table-cell>
          <table:table-cell office:string-value="2024-06-01 00:00:00.0" office:value-type="string">
            <text:p>2024-06-01 00:00:00.0</text:p>
          </table:table-cell>
          <table:table-cell office:string-value="2027-10-31 00:00:00.0" office:value-type="string">
            <text:p>2027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755" office:value-type="string">
            <text:p>1755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organ Stanley Capital Group Inc." office:value-type="string">
            <text:p>Morgan Stanley Capital Group Inc.</text:p>
          </table:table-cell>
          <table:table-cell office:string-value="130198013        " office:value-type="string">
            <text:p>130198013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77862" office:value-type="string">
            <text:p>77862</text:p>
          </table:table-cell>
          <table:table-cell office:string-value="2024-11-01 00:00:00.0" office:value-type="string">
            <text:p>2024-11-01 00:00:00.0</text:p>
          </table:table-cell>
          <table:table-cell office:string-value="2039-10-31 00:00:00.0" office:value-type="string">
            <text:p>2039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0000" office:value-type="string">
            <text:p>2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ortheast Missouri Grain, LLC" office:value-type="string">
            <text:p>Northeast Missouri Grain, LLC</text:p>
          </table:table-cell>
          <table:table-cell office:string-value="106416592        " office:value-type="string">
            <text:p>106416592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17024" office:value-type="string">
            <text:p>17024</text:p>
          </table:table-cell>
          <table:table-cell office:string-value="2000-05-01 00:00:00.0" office:value-type="string">
            <text:p>2000-05-01 00:00:00.0</text:p>
          </table:table-cell>
          <table:table-cell office:string-value="2027-10-31 00:00:00.0" office:value-type="string">
            <text:p>2027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4700" office:value-type="string">
            <text:p>47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ortheast Missouri Grain, LLC" office:value-type="string">
            <text:p>Northeast Missouri Grain, LLC</text:p>
          </table:table-cell>
          <table:table-cell office:string-value="106416592        " office:value-type="string">
            <text:p>106416592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31151" office:value-type="string">
            <text:p>31151</text:p>
          </table:table-cell>
          <table:table-cell office:string-value="2011-04-01 00:00:00.0" office:value-type="string">
            <text:p>2011-04-01 00:00:00.0</text:p>
          </table:table-cell>
          <table:table-cell office:string-value="2027-10-31 00:00:00.0" office:value-type="string">
            <text:p>2027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350" office:value-type="string">
            <text:p>135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orthern Indiana Public Service Company LLC" office:value-type="string">
            <text:p>Northern Indiana Public Service Company LLC</text:p>
          </table:table-cell>
          <table:table-cell office:string-value="006937585        " office:value-type="string">
            <text:p>006937585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11628" office:value-type="string">
            <text:p>11628</text:p>
          </table:table-cell>
          <table:table-cell office:string-value="1993-05-01 00:00:00.0" office:value-type="string">
            <text:p>1993-05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5000" office:value-type="string">
            <text:p>2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orthern Indiana Public Service Company LLC" office:value-type="string">
            <text:p>Northern Indiana Public Service Company LLC</text:p>
          </table:table-cell>
          <table:table-cell office:string-value="006937585        " office:value-type="string">
            <text:p>006937585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17361" office:value-type="string">
            <text:p>17361</text:p>
          </table:table-cell>
          <table:table-cell office:string-value="2001-11-01 00:00:00.0" office:value-type="string">
            <text:p>2001-11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70000" office:value-type="string">
            <text:p>7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RG Business Marketing LLC" office:value-type="string">
            <text:p>NRG Business Marketing LLC</text:p>
          </table:table-cell>
          <table:table-cell office:string-value="078790103        " office:value-type="string">
            <text:p>078790103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58787" office:value-type="string">
            <text:p>58787</text:p>
          </table:table-cell>
          <table:table-cell office:string-value="2019-04-01 00:00:00.0" office:value-type="string">
            <text:p>2019-04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000" office:value-type="string">
            <text:p>3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ucor Corporation d/b/a Nucor Crawfordsville" office:value-type="string">
            <text:p>Nucor Corporation d/b/a Nucor Crawfordsville</text:p>
          </table:table-cell>
          <table:table-cell office:string-value="181157009        " office:value-type="string">
            <text:p>181157009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48910" office:value-type="string">
            <text:p>48910</text:p>
          </table:table-cell>
          <table:table-cell office:string-value="2016-05-01 00:00:00.0" office:value-type="string">
            <text:p>2016-05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4000" office:value-type="string">
            <text:p>4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Ohio Gas Energy Services Company" office:value-type="string">
            <text:p>Ohio Gas Energy Services Company</text:p>
          </table:table-cell>
          <table:table-cell office:string-value="616476441        " office:value-type="string">
            <text:p>616476441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11617" office:value-type="string">
            <text:p>11617</text:p>
          </table:table-cell>
          <table:table-cell office:string-value="1993-05-01 00:00:00.0" office:value-type="string">
            <text:p>1993-05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4300" office:value-type="string">
            <text:p>43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ONE Gas, Inc. dba Kansas Gas Service Company" office:value-type="string">
            <text:p>ONE Gas, Inc. dba Kansas Gas Service Company</text:p>
          </table:table-cell>
          <table:table-cell office:string-value="079254828        " office:value-type="string">
            <text:p>079254828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33288" office:value-type="string">
            <text:p>33288</text:p>
          </table:table-cell>
          <table:table-cell office:string-value="2012-04-01 00:00:00.0" office:value-type="string">
            <text:p>2012-04-01 00:00:00.0</text:p>
          </table:table-cell>
          <table:table-cell office:string-value="2027-03-31 00:00:00.0" office:value-type="string">
            <text:p>2027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1000" office:value-type="string">
            <text:p>11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ONE Gas, Inc. dba Kansas Gas Service Company" office:value-type="string">
            <text:p>ONE Gas, Inc. dba Kansas Gas Service Company</text:p>
          </table:table-cell>
          <table:table-cell office:string-value="079254828        " office:value-type="string">
            <text:p>079254828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41238" office:value-type="string">
            <text:p>41238</text:p>
          </table:table-cell>
          <table:table-cell office:string-value="2014-01-30 00:00:00.0" office:value-type="string">
            <text:p>2014-01-30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645" office:value-type="string">
            <text:p>1645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ONE Gas, Inc. dba Kansas Gas Service Company" office:value-type="string">
            <text:p>ONE Gas, Inc. dba Kansas Gas Service Company</text:p>
          </table:table-cell>
          <table:table-cell office:string-value="079254828        " office:value-type="string">
            <text:p>079254828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41261" office:value-type="string">
            <text:p>41261</text:p>
          </table:table-cell>
          <table:table-cell office:string-value="2014-01-30 00:00:00.0" office:value-type="string">
            <text:p>2014-01-30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129" office:value-type="string">
            <text:p>1129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ONE Gas, Inc. dba Kansas Gas Service Company" office:value-type="string">
            <text:p>ONE Gas, Inc. dba Kansas Gas Service Company</text:p>
          </table:table-cell>
          <table:table-cell office:string-value="079254828        " office:value-type="string">
            <text:p>079254828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62684" office:value-type="string">
            <text:p>62684</text:p>
          </table:table-cell>
          <table:table-cell office:string-value="2021-02-01 00:00:00.0" office:value-type="string">
            <text:p>2021-02-01 00:00:00.0</text:p>
          </table:table-cell>
          <table:table-cell office:string-value="2027-01-31 00:00:00.0" office:value-type="string">
            <text:p>2027-01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0000" office:value-type="string">
            <text:p>2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OET Biorefining - Alexandria, LLC" office:value-type="string">
            <text:p>POET Biorefining - Alexandria, LLC</text:p>
          </table:table-cell>
          <table:table-cell office:string-value="010715585        " office:value-type="string">
            <text:p>010715585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21632" office:value-type="string">
            <text:p>21632</text:p>
          </table:table-cell>
          <table:table-cell office:string-value="2008-01-01 00:00:00.0" office:value-type="string">
            <text:p>2008-01-01 00:00:00.0</text:p>
          </table:table-cell>
          <table:table-cell office:string-value="2027-10-31 00:00:00.0" office:value-type="string">
            <text:p>2027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7000" office:value-type="string">
            <text:p>7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rimary Products Ingredients Americas LLC" office:value-type="string">
            <text:p>Primary Products Ingredients Americas LLC</text:p>
          </table:table-cell>
          <table:table-cell office:string-value="122320559        " office:value-type="string">
            <text:p>122320559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68056" office:value-type="string">
            <text:p>68056</text:p>
          </table:table-cell>
          <table:table-cell office:string-value="2021-11-01 00:00:00.0" office:value-type="string">
            <text:p>2021-11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000" office:value-type="string">
            <text:p>1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Radiate Energy LLC" office:value-type="string">
            <text:p>Radiate Energy LLC</text:p>
          </table:table-cell>
          <table:table-cell office:string-value="118254781        " office:value-type="string">
            <text:p>118254781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82905" office:value-type="string">
            <text:p>82905</text:p>
          </table:table-cell>
          <table:table-cell office:string-value="2026-04-01 00:00:00.0" office:value-type="string">
            <text:p>2026-04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067" office:value-type="string">
            <text:p>10067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Range Resources - Appalachia, LLC" office:value-type="string">
            <text:p>Range Resources - Appalachia, LLC</text:p>
          </table:table-cell>
          <table:table-cell office:string-value="114534337        " office:value-type="string">
            <text:p>114534337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46553" office:value-type="string">
            <text:p>46553</text:p>
          </table:table-cell>
          <table:table-cell office:string-value="2015-09-01 00:00:00.0" office:value-type="string">
            <text:p>2015-09-01 00:00:00.0</text:p>
          </table:table-cell>
          <table:table-cell office:string-value="2030-10-31 00:00:00.0" office:value-type="string">
            <text:p>2030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50000" office:value-type="string">
            <text:p>15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Rover Pipeline LLC" office:value-type="string">
            <text:p>Rover Pipeline LLC</text:p>
          </table:table-cell>
          <table:table-cell office:string-value="079717714        " office:value-type="string">
            <text:p>079717714 <text:s text:c="7"/></text:p>
          </table:table-cell>
          <table:table-cell office:string-value="Y" office:value-type="string">
            <text:p>Y</text:p>
          </table:table-cell>
          <table:table-cell office:string-value="EFT" office:value-type="string">
            <text:p>EFT</text:p>
          </table:table-cell>
          <table:table-cell office:string-value="52313" office:value-type="string">
            <text:p>52313</text:p>
          </table:table-cell>
          <table:table-cell office:string-value="2018-06-01 00:00:00.0" office:value-type="string">
            <text:p>2018-06-01 00:00:00.0</text:p>
          </table:table-cell>
          <table:table-cell office:string-value="2033-05-31 00:00:00.0" office:value-type="string">
            <text:p>2033-05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15000" office:value-type="string">
            <text:p>1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EMCO Energy, Inc., DBA SEMCO Energy Gas Company" office:value-type="string">
            <text:p>SEMCO Energy, Inc., DBA SEMCO Energy Gas Company</text:p>
          </table:table-cell>
          <table:table-cell office:string-value="006960553        " office:value-type="string">
            <text:p>006960553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20653" office:value-type="string">
            <text:p>20653</text:p>
          </table:table-cell>
          <table:table-cell office:string-value="2006-11-01 00:00:00.0" office:value-type="string">
            <text:p>2006-11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8500" office:value-type="string">
            <text:p>185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EMCO Energy, Inc., DBA SEMCO Energy Gas Company" office:value-type="string">
            <text:p>SEMCO Energy, Inc., DBA SEMCO Energy Gas Company</text:p>
          </table:table-cell>
          <table:table-cell office:string-value="006960553        " office:value-type="string">
            <text:p>006960553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64448" office:value-type="string">
            <text:p>64448</text:p>
          </table:table-cell>
          <table:table-cell office:string-value="2021-04-01 00:00:00.0" office:value-type="string">
            <text:p>2021-04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000" office:value-type="string">
            <text:p>1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EMCO Energy, Inc., DBA SEMCO Energy Gas Company" office:value-type="string">
            <text:p>SEMCO Energy, Inc., DBA SEMCO Energy Gas Company</text:p>
          </table:table-cell>
          <table:table-cell office:string-value="006960553        " office:value-type="string">
            <text:p>006960553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65408" office:value-type="string">
            <text:p>65408</text:p>
          </table:table-cell>
          <table:table-cell office:string-value="2021-04-01 00:00:00.0" office:value-type="string">
            <text:p>2021-04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1280" office:value-type="string">
            <text:p>1128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outhwest Energy, L.P." office:value-type="string">
            <text:p>Southwest Energy, L.P.</text:p>
          </table:table-cell>
          <table:table-cell office:string-value="124847810        " office:value-type="string">
            <text:p>124847810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75414" office:value-type="string">
            <text:p>75414</text:p>
          </table:table-cell>
          <table:table-cell office:string-value="2024-05-01 00:00:00.0" office:value-type="string">
            <text:p>2024-05-01 00:00:00.0</text:p>
          </table:table-cell>
          <table:table-cell office:string-value="2027-03-31 00:00:00.0" office:value-type="string">
            <text:p>2027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0000" office:value-type="string">
            <text:p>3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pire Marketing Inc." office:value-type="string">
            <text:p>Spire Marketing Inc.</text:p>
          </table:table-cell>
          <table:table-cell office:string-value="188779862        " office:value-type="string">
            <text:p>188779862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73759" office:value-type="string">
            <text:p>73759</text:p>
          </table:table-cell>
          <table:table-cell office:string-value="2023-04-01 00:00:00.0" office:value-type="string">
            <text:p>2023-04-01 00:00:00.0</text:p>
          </table:table-cell>
          <table:table-cell office:string-value="2027-03-31 00:00:00.0" office:value-type="string">
            <text:p>2027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000" office:value-type="string">
            <text:p>2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pire Marketing Inc." office:value-type="string">
            <text:p>Spire Marketing Inc.</text:p>
          </table:table-cell>
          <table:table-cell office:string-value="188779862        " office:value-type="string">
            <text:p>188779862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74443" office:value-type="string">
            <text:p>74443</text:p>
          </table:table-cell>
          <table:table-cell office:string-value="2023-07-01 00:00:00.0" office:value-type="string">
            <text:p>2023-07-01 00:00:00.0</text:p>
          </table:table-cell>
          <table:table-cell office:string-value="2027-10-31 00:00:00.0" office:value-type="string">
            <text:p>2027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000" office:value-type="string">
            <text:p>1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pire Marketing Inc." office:value-type="string">
            <text:p>Spire Marketing Inc.</text:p>
          </table:table-cell>
          <table:table-cell office:string-value="188779862        " office:value-type="string">
            <text:p>188779862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83067" office:value-type="string">
            <text:p>83067</text:p>
          </table:table-cell>
          <table:table-cell office:string-value="2026-04-01 00:00:00.0" office:value-type="string">
            <text:p>2026-04-01 00:00:00.0</text:p>
          </table:table-cell>
          <table:table-cell office:string-value="2041-03-31 00:00:00.0" office:value-type="string">
            <text:p>2041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600" office:value-type="string">
            <text:p>16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pire Missouri Inc." office:value-type="string">
            <text:p>Spire Missouri Inc.</text:p>
          </table:table-cell>
          <table:table-cell office:string-value="006967798        " office:value-type="string">
            <text:p>006967798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17071" office:value-type="string">
            <text:p>17071</text:p>
          </table:table-cell>
          <table:table-cell office:string-value="2000-10-01 00:00:00.0" office:value-type="string">
            <text:p>2000-10-01 00:00:00.0</text:p>
          </table:table-cell>
          <table:table-cell office:string-value="2030-04-30 00:00:00.0" office:value-type="string">
            <text:p>2030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000" office:value-type="string">
            <text:p>1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pire Missouri Inc." office:value-type="string">
            <text:p>Spire Missouri Inc.</text:p>
          </table:table-cell>
          <table:table-cell office:string-value="006967798        " office:value-type="string">
            <text:p>006967798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17469" office:value-type="string">
            <text:p>17469</text:p>
          </table:table-cell>
          <table:table-cell office:string-value="2001-11-01 00:00:00.0" office:value-type="string">
            <text:p>2001-11-01 00:00:00.0</text:p>
          </table:table-cell>
          <table:table-cell office:string-value="2030-04-30 00:00:00.0" office:value-type="string">
            <text:p>2030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5466" office:value-type="string">
            <text:p>35466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pire Missouri Inc." office:value-type="string">
            <text:p>Spire Missouri Inc.</text:p>
          </table:table-cell>
          <table:table-cell office:string-value="006967798        " office:value-type="string">
            <text:p>006967798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75413" office:value-type="string">
            <text:p>75413</text:p>
          </table:table-cell>
          <table:table-cell office:string-value="2023-11-01 00:00:00.0" office:value-type="string">
            <text:p>2023-11-01 00:00:00.0</text:p>
          </table:table-cell>
          <table:table-cell office:string-value="2031-04-30 00:00:00.0" office:value-type="string">
            <text:p>2031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70000" office:value-type="string">
            <text:p>7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potlight Energy, LLC" office:value-type="string">
            <text:p>Spotlight Energy, LLC</text:p>
          </table:table-cell>
          <table:table-cell office:string-value="079978564        " office:value-type="string">
            <text:p>079978564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82701" office:value-type="string">
            <text:p>82701</text:p>
          </table:table-cell>
          <table:table-cell office:string-value="2026-04-01 00:00:00.0" office:value-type="string">
            <text:p>2026-04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5100" office:value-type="string">
            <text:p>151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teel Dynamics, Inc." office:value-type="string">
            <text:p>Steel Dynamics, Inc.</text:p>
          </table:table-cell>
          <table:table-cell office:string-value="808202725        " office:value-type="string">
            <text:p>808202725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16011" office:value-type="string">
            <text:p>16011</text:p>
          </table:table-cell>
          <table:table-cell office:string-value="1998-05-01 00:00:00.0" office:value-type="string">
            <text:p>1998-05-01 00:00:00.0</text:p>
          </table:table-cell>
          <table:table-cell office:string-value="2027-12-31 00:00:00.0" office:value-type="string">
            <text:p>2027-12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2000" office:value-type="string">
            <text:p>12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own of Bainbridge" office:value-type="string">
            <text:p>Town of Bainbridge</text:p>
          </table:table-cell>
          <table:table-cell office:string-value="021377189        " office:value-type="string">
            <text:p>021377189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21435" office:value-type="string">
            <text:p>21435</text:p>
          </table:table-cell>
          <table:table-cell office:string-value="2006-12-01 00:00:00.0" office:value-type="string">
            <text:p>2006-12-0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10" office:value-type="string">
            <text:p>11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win Eagle Resource Management, LLC" office:value-type="string">
            <text:p>Twin Eagle Resource Management, LLC</text:p>
          </table:table-cell>
          <table:table-cell office:string-value="965177889        " office:value-type="string">
            <text:p>965177889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79639" office:value-type="string">
            <text:p>79639</text:p>
          </table:table-cell>
          <table:table-cell office:string-value="2025-04-01 00:00:00.0" office:value-type="string">
            <text:p>2025-04-01 00:00:00.0</text:p>
          </table:table-cell>
          <table:table-cell office:string-value="2027-10-31 00:00:00.0" office:value-type="string">
            <text:p>2027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0000" office:value-type="string">
            <text:p>5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Union Electric Company dba Ameren Missouri" office:value-type="string">
            <text:p>Union Electric Company dba Ameren Missouri</text:p>
          </table:table-cell>
          <table:table-cell office:string-value="006968655        " office:value-type="string">
            <text:p>006968655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11704" office:value-type="string">
            <text:p>11704</text:p>
          </table:table-cell>
          <table:table-cell office:string-value="1993-05-01 00:00:00.0" office:value-type="string">
            <text:p>1993-05-01 00:00:00.0</text:p>
          </table:table-cell>
          <table:table-cell office:string-value="2027-03-31 00:00:00.0" office:value-type="string">
            <text:p>2027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62500" office:value-type="string">
            <text:p>625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Union Electric Company dba Ameren Missouri" office:value-type="string">
            <text:p>Union Electric Company dba Ameren Missouri</text:p>
          </table:table-cell>
          <table:table-cell office:string-value="006968655        " office:value-type="string">
            <text:p>006968655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19196" office:value-type="string">
            <text:p>19196</text:p>
          </table:table-cell>
          <table:table-cell office:string-value="2005-04-01 00:00:00.0" office:value-type="string">
            <text:p>2005-04-01 00:00:00.0</text:p>
          </table:table-cell>
          <table:table-cell office:string-value="2028-10-31 00:00:00.0" office:value-type="string">
            <text:p>2028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0000" office:value-type="string">
            <text:p>3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Union Electric Company dba Ameren Missouri" office:value-type="string">
            <text:p>Union Electric Company dba Ameren Missouri</text:p>
          </table:table-cell>
          <table:table-cell office:string-value="006968655        " office:value-type="string">
            <text:p>006968655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26859" office:value-type="string">
            <text:p>26859</text:p>
          </table:table-cell>
          <table:table-cell office:string-value="2010-04-01 00:00:00.0" office:value-type="string">
            <text:p>2010-04-01 00:00:00.0</text:p>
          </table:table-cell>
          <table:table-cell office:string-value="2036-03-31 00:00:00.0" office:value-type="string">
            <text:p>2036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000" office:value-type="string">
            <text:p>2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Union Electric Company dba Ameren Missouri" office:value-type="string">
            <text:p>Union Electric Company dba Ameren Missouri</text:p>
          </table:table-cell>
          <table:table-cell office:string-value="006968655        " office:value-type="string">
            <text:p>006968655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27343" office:value-type="string">
            <text:p>27343</text:p>
          </table:table-cell>
          <table:table-cell office:string-value="2009-11-01 00:00:00.0" office:value-type="string">
            <text:p>2009-11-01 00:00:00.0</text:p>
          </table:table-cell>
          <table:table-cell office:string-value="2029-10-31 00:00:00.0" office:value-type="string">
            <text:p>2029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5000" office:value-type="string">
            <text:p>1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Union Electric Company dba Ameren Missouri" office:value-type="string">
            <text:p>Union Electric Company dba Ameren Missouri</text:p>
          </table:table-cell>
          <table:table-cell office:string-value="006968655        " office:value-type="string">
            <text:p>006968655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45161" office:value-type="string">
            <text:p>45161</text:p>
          </table:table-cell>
          <table:table-cell office:string-value="2016-11-01 00:00:00.0" office:value-type="string">
            <text:p>2016-11-01 00:00:00.0</text:p>
          </table:table-cell>
          <table:table-cell office:string-value="2027-03-31 00:00:00.0" office:value-type="string">
            <text:p>2027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United States Steel Corporation" office:value-type="string">
            <text:p>United States Steel Corporation</text:p>
          </table:table-cell>
          <table:table-cell office:string-value="029990699        " office:value-type="string">
            <text:p>029990699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21206" office:value-type="string">
            <text:p>21206</text:p>
          </table:table-cell>
          <table:table-cell office:string-value="2007-04-01 00:00:00.0" office:value-type="string">
            <text:p>2007-04-0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6000" office:value-type="string">
            <text:p>6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ectren Energy Delivery of Ohio, Inc." office:value-type="string">
            <text:p>Vectren Energy Delivery of Ohio, Inc.</text:p>
          </table:table-cell>
          <table:table-cell office:string-value="004866344        " office:value-type="string">
            <text:p>004866344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20349" office:value-type="string">
            <text:p>20349</text:p>
          </table:table-cell>
          <table:table-cell office:string-value="2005-11-01 00:00:00.0" office:value-type="string">
            <text:p>2005-11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00" office:value-type="string">
            <text:p>1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ermillion Rise  Mega Park" office:value-type="string">
            <text:p>Vermillion Rise <text:s text:c="1"/>Mega Park</text:p>
          </table:table-cell>
          <table:table-cell office:string-value="15668" office:value-type="string">
            <text:p>15668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59003" office:value-type="string">
            <text:p>59003</text:p>
          </table:table-cell>
          <table:table-cell office:string-value="2019-04-01 00:00:00.0" office:value-type="string">
            <text:p>2019-04-01 00:00:00.0</text:p>
          </table:table-cell>
          <table:table-cell office:string-value="2027-03-31 00:00:00.0" office:value-type="string">
            <text:p>2027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70" office:value-type="string">
            <text:p>70</text:p>
          </table:table-cell>
          <table:table-cell office:string-value="" office:value-type="string">
            <text:p/>
          </table:table-cell>
          <table:table-cell office:string-value="X1" office:value-type="string">
            <text:p>X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meren Illinois Company" office:value-type="string">
            <text:p>Ameren Illinois Company</text:p>
          </table:table-cell>
          <table:table-cell office:string-value="006936017        " office:value-type="string">
            <text:p>006936017 <text:s text:c="7"/></text:p>
          </table:table-cell>
          <table:table-cell office:string-value="N" office:value-type="string">
            <text:p>N</text:p>
          </table:table-cell>
          <table:table-cell office:string-value="FS" office:value-type="string">
            <text:p>FS</text:p>
          </table:table-cell>
          <table:table-cell office:string-value="13620" office:value-type="string">
            <text:p>13620</text:p>
          </table:table-cell>
          <table:table-cell office:string-value="1995-04-01 00:00:00.0" office:value-type="string">
            <text:p>1995-04-01 00:00:00.0</text:p>
          </table:table-cell>
          <table:table-cell office:string-value="2032-03-31 00:00:00.0" office:value-type="string">
            <text:p>2032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9390000" office:value-type="string">
            <text:p>939000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Black Hills Service Company, LLC" office:value-type="string">
            <text:p>Black Hills Service Company, LLC</text:p>
          </table:table-cell>
          <table:table-cell office:string-value="079534838        " office:value-type="string">
            <text:p>079534838 <text:s text:c="7"/></text:p>
          </table:table-cell>
          <table:table-cell office:string-value="N" office:value-type="string">
            <text:p>N</text:p>
          </table:table-cell>
          <table:table-cell office:string-value="FS" office:value-type="string">
            <text:p>FS</text:p>
          </table:table-cell>
          <table:table-cell office:string-value="41096" office:value-type="string">
            <text:p>41096</text:p>
          </table:table-cell>
          <table:table-cell office:string-value="2014-03-01 00:00:00.0" office:value-type="string">
            <text:p>2014-03-01 00:00:00.0</text:p>
          </table:table-cell>
          <table:table-cell office:string-value="2028-10-31 00:00:00.0" office:value-type="string">
            <text:p>2028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312000" office:value-type="string">
            <text:p>31200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izens Energy Group" office:value-type="string">
            <text:p>Citizens Energy Group</text:p>
          </table:table-cell>
          <table:table-cell office:string-value="006421481        " office:value-type="string">
            <text:p>006421481 <text:s text:c="7"/></text:p>
          </table:table-cell>
          <table:table-cell office:string-value="N" office:value-type="string">
            <text:p>N</text:p>
          </table:table-cell>
          <table:table-cell office:string-value="FS" office:value-type="string">
            <text:p>FS</text:p>
          </table:table-cell>
          <table:table-cell office:string-value="61899" office:value-type="string">
            <text:p>61899</text:p>
          </table:table-cell>
          <table:table-cell office:string-value="2020-03-01 00:00:00.0" office:value-type="string">
            <text:p>2020-03-01 00:00:00.0</text:p>
          </table:table-cell>
          <table:table-cell office:string-value="2034-03-31 00:00:00.0" office:value-type="string">
            <text:p>2034-03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  <table:table-cell office:string-value="6148500" office:value-type="string">
            <text:p>614850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olumbia Gas of Ohio, Inc." office:value-type="string">
            <text:p>Columbia Gas of Ohio, Inc.</text:p>
          </table:table-cell>
          <table:table-cell office:string-value="004773586        " office:value-type="string">
            <text:p>004773586 <text:s text:c="7"/></text:p>
          </table:table-cell>
          <table:table-cell office:string-value="N" office:value-type="string">
            <text:p>N</text:p>
          </table:table-cell>
          <table:table-cell office:string-value="FS" office:value-type="string">
            <text:p>FS</text:p>
          </table:table-cell>
          <table:table-cell office:string-value="18601" office:value-type="string">
            <text:p>18601</text:p>
          </table:table-cell>
          <table:table-cell office:string-value="2004-04-02 00:00:00.0" office:value-type="string">
            <text:p>2004-04-02 00:00:00.0</text:p>
          </table:table-cell>
          <table:table-cell office:string-value="2031-03-31 00:00:00.0" office:value-type="string">
            <text:p>2031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2000000" office:value-type="string">
            <text:p>200000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mpire District Gas Company (The)" office:value-type="string">
            <text:p>Empire District Gas Company (The)</text:p>
          </table:table-cell>
          <table:table-cell office:string-value="625371880        " office:value-type="string">
            <text:p>625371880 <text:s text:c="7"/></text:p>
          </table:table-cell>
          <table:table-cell office:string-value="N" office:value-type="string">
            <text:p>N</text:p>
          </table:table-cell>
          <table:table-cell office:string-value="FS" office:value-type="string">
            <text:p>FS</text:p>
          </table:table-cell>
          <table:table-cell office:string-value="17004" office:value-type="string">
            <text:p>17004</text:p>
          </table:table-cell>
          <table:table-cell office:string-value="2000-04-01 00:00:00.0" office:value-type="string">
            <text:p>2000-04-01 00:00:00.0</text:p>
          </table:table-cell>
          <table:table-cell office:string-value="2028-10-31 00:00:00.0" office:value-type="string">
            <text:p>2028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600000" office:value-type="string">
            <text:p>60000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Indiana Gas Company, Inc." office:value-type="string">
            <text:p>Indiana Gas Company, Inc.</text:p>
          </table:table-cell>
          <table:table-cell office:string-value="006938211        " office:value-type="string">
            <text:p>006938211 <text:s text:c="7"/></text:p>
          </table:table-cell>
          <table:table-cell office:string-value="N" office:value-type="string">
            <text:p>N</text:p>
          </table:table-cell>
          <table:table-cell office:string-value="FS" office:value-type="string">
            <text:p>FS</text:p>
          </table:table-cell>
          <table:table-cell office:string-value="15332" office:value-type="string">
            <text:p>15332</text:p>
          </table:table-cell>
          <table:table-cell office:string-value="1997-04-01 00:00:00.0" office:value-type="string">
            <text:p>1997-04-01 00:00:00.0</text:p>
          </table:table-cell>
          <table:table-cell office:string-value="2034-03-31 00:00:00.0" office:value-type="string">
            <text:p>2034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7752480" office:value-type="string">
            <text:p>775248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078314967        " office:value-type="string">
            <text:p>078314967 <text:s text:c="7"/></text:p>
          </table:table-cell>
          <table:table-cell office:string-value="N" office:value-type="string">
            <text:p>N</text:p>
          </table:table-cell>
          <table:table-cell office:string-value="FS" office:value-type="string">
            <text:p>FS</text:p>
          </table:table-cell>
          <table:table-cell office:string-value="14088" office:value-type="string">
            <text:p>14088</text:p>
          </table:table-cell>
          <table:table-cell office:string-value="1996-04-01 00:00:00.0" office:value-type="string">
            <text:p>1996-04-0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668462" office:value-type="string">
            <text:p>668462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078314967        " office:value-type="string">
            <text:p>078314967 <text:s text:c="7"/></text:p>
          </table:table-cell>
          <table:table-cell office:string-value="N" office:value-type="string">
            <text:p>N</text:p>
          </table:table-cell>
          <table:table-cell office:string-value="FS" office:value-type="string">
            <text:p>FS</text:p>
          </table:table-cell>
          <table:table-cell office:string-value="20968" office:value-type="string">
            <text:p>20968</text:p>
          </table:table-cell>
          <table:table-cell office:string-value="2006-04-01 00:00:00.0" office:value-type="string">
            <text:p>2006-04-01 00:00:00.0</text:p>
          </table:table-cell>
          <table:table-cell office:string-value="2029-10-31 00:00:00.0" office:value-type="string">
            <text:p>2029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115000" office:value-type="string">
            <text:p>11500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orthern Indiana Public Service Company LLC" office:value-type="string">
            <text:p>Northern Indiana Public Service Company LLC</text:p>
          </table:table-cell>
          <table:table-cell office:string-value="006937585        " office:value-type="string">
            <text:p>006937585 <text:s text:c="7"/></text:p>
          </table:table-cell>
          <table:table-cell office:string-value="N" office:value-type="string">
            <text:p>N</text:p>
          </table:table-cell>
          <table:table-cell office:string-value="FS" office:value-type="string">
            <text:p>FS</text:p>
          </table:table-cell>
          <table:table-cell office:string-value="17359" office:value-type="string">
            <text:p>17359</text:p>
          </table:table-cell>
          <table:table-cell office:string-value="2001-06-01 00:00:00.0" office:value-type="string">
            <text:p>2001-06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6917211" office:value-type="string">
            <text:p>6917211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ONE Gas, Inc. dba Kansas Gas Service Company" office:value-type="string">
            <text:p>ONE Gas, Inc. dba Kansas Gas Service Company</text:p>
          </table:table-cell>
          <table:table-cell office:string-value="079254828        " office:value-type="string">
            <text:p>079254828 <text:s text:c="7"/></text:p>
          </table:table-cell>
          <table:table-cell office:string-value="N" office:value-type="string">
            <text:p>N</text:p>
          </table:table-cell>
          <table:table-cell office:string-value="FS" office:value-type="string">
            <text:p>FS</text:p>
          </table:table-cell>
          <table:table-cell office:string-value="53300" office:value-type="string">
            <text:p>53300</text:p>
          </table:table-cell>
          <table:table-cell office:string-value="2019-04-01 00:00:00.0" office:value-type="string">
            <text:p>2019-04-0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217100" office:value-type="string">
            <text:p>21710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ONE Gas, Inc. dba Kansas Gas Service Company" office:value-type="string">
            <text:p>ONE Gas, Inc. dba Kansas Gas Service Company</text:p>
          </table:table-cell>
          <table:table-cell office:string-value="079254828        " office:value-type="string">
            <text:p>079254828 <text:s text:c="7"/></text:p>
          </table:table-cell>
          <table:table-cell office:string-value="N" office:value-type="string">
            <text:p>N</text:p>
          </table:table-cell>
          <table:table-cell office:string-value="FS" office:value-type="string">
            <text:p>FS</text:p>
          </table:table-cell>
          <table:table-cell office:string-value="53301" office:value-type="string">
            <text:p>53301</text:p>
          </table:table-cell>
          <table:table-cell office:string-value="2019-04-01 00:00:00.0" office:value-type="string">
            <text:p>2019-04-0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149000" office:value-type="string">
            <text:p>14900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pire Missouri Inc." office:value-type="string">
            <text:p>Spire Missouri Inc.</text:p>
          </table:table-cell>
          <table:table-cell office:string-value="006967798        " office:value-type="string">
            <text:p>006967798 <text:s text:c="7"/></text:p>
          </table:table-cell>
          <table:table-cell office:string-value="N" office:value-type="string">
            <text:p>N</text:p>
          </table:table-cell>
          <table:table-cell office:string-value="FS" office:value-type="string">
            <text:p>FS</text:p>
          </table:table-cell>
          <table:table-cell office:string-value="17073" office:value-type="string">
            <text:p>17073</text:p>
          </table:table-cell>
          <table:table-cell office:string-value="2000-10-01 00:00:00.0" office:value-type="string">
            <text:p>2000-10-01 00:00:00.0</text:p>
          </table:table-cell>
          <table:table-cell office:string-value="2031-03-31 00:00:00.0" office:value-type="string">
            <text:p>2031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1471800" office:value-type="string">
            <text:p>147180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tand Energy Corporation" office:value-type="string">
            <text:p>Stand Energy Corporation</text:p>
          </table:table-cell>
          <table:table-cell office:string-value="121293039        " office:value-type="string">
            <text:p>121293039 <text:s text:c="7"/></text:p>
          </table:table-cell>
          <table:table-cell office:string-value="N" office:value-type="string">
            <text:p>N</text:p>
          </table:table-cell>
          <table:table-cell office:string-value="FS" office:value-type="string">
            <text:p>FS</text:p>
          </table:table-cell>
          <table:table-cell office:string-value="18144" office:value-type="string">
            <text:p>18144</text:p>
          </table:table-cell>
          <table:table-cell office:string-value="2003-04-01 00:00:00.0" office:value-type="string">
            <text:p>2003-04-01 00:00:00.0</text:p>
          </table:table-cell>
          <table:table-cell office:string-value="2027-03-31 00:00:00.0" office:value-type="string">
            <text:p>2027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100000" office:value-type="string">
            <text:p>10000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Union Electric Company dba Ameren Missouri" office:value-type="string">
            <text:p>Union Electric Company dba Ameren Missouri</text:p>
          </table:table-cell>
          <table:table-cell office:string-value="006968655        " office:value-type="string">
            <text:p>006968655 <text:s text:c="7"/></text:p>
          </table:table-cell>
          <table:table-cell office:string-value="N" office:value-type="string">
            <text:p>N</text:p>
          </table:table-cell>
          <table:table-cell office:string-value="FS" office:value-type="string">
            <text:p>FS</text:p>
          </table:table-cell>
          <table:table-cell office:string-value="16648" office:value-type="string">
            <text:p>16648</text:p>
          </table:table-cell>
          <table:table-cell office:string-value="2000-04-01 00:00:00.0" office:value-type="string">
            <text:p>2000-04-01 00:00:00.0</text:p>
          </table:table-cell>
          <table:table-cell office:string-value="2027-03-31 00:00:00.0" office:value-type="string">
            <text:p>2027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3200000" office:value-type="string">
            <text:p>320000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Union Electric Company dba Ameren Missouri" office:value-type="string">
            <text:p>Union Electric Company dba Ameren Missouri</text:p>
          </table:table-cell>
          <table:table-cell office:string-value="006968655        " office:value-type="string">
            <text:p>006968655 <text:s text:c="7"/></text:p>
          </table:table-cell>
          <table:table-cell office:string-value="N" office:value-type="string">
            <text:p>N</text:p>
          </table:table-cell>
          <table:table-cell office:string-value="FS" office:value-type="string">
            <text:p>FS</text:p>
          </table:table-cell>
          <table:table-cell office:string-value="19193" office:value-type="string">
            <text:p>19193</text:p>
          </table:table-cell>
          <table:table-cell office:string-value="2006-04-01 00:00:00.0" office:value-type="string">
            <text:p>2006-04-01 00:00:00.0</text:p>
          </table:table-cell>
          <table:table-cell office:string-value="2034-10-31 00:00:00.0" office:value-type="string">
            <text:p>2034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180000" office:value-type="string">
            <text:p>18000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Union Electric Company dba Ameren Missouri" office:value-type="string">
            <text:p>Union Electric Company dba Ameren Missouri</text:p>
          </table:table-cell>
          <table:table-cell office:string-value="006968655        " office:value-type="string">
            <text:p>006968655 <text:s text:c="7"/></text:p>
          </table:table-cell>
          <table:table-cell office:string-value="N" office:value-type="string">
            <text:p>N</text:p>
          </table:table-cell>
          <table:table-cell office:string-value="FS" office:value-type="string">
            <text:p>FS</text:p>
          </table:table-cell>
          <table:table-cell office:string-value="27695" office:value-type="string">
            <text:p>27695</text:p>
          </table:table-cell>
          <table:table-cell office:string-value="2009-12-11 00:00:00.0" office:value-type="string">
            <text:p>2009-12-1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BlueMark Energy, LLC" office:value-type="string">
            <text:p>BlueMark Energy, LLC</text:p>
          </table:table-cell>
          <table:table-cell office:string-value="079355972        " office:value-type="string">
            <text:p>079355972 <text:s text:c="7"/></text:p>
          </table:table-cell>
          <table:table-cell office:string-value="N" office:value-type="string">
            <text:p>N</text:p>
          </table:table-cell>
          <table:table-cell office:string-value="FT" office:value-type="string">
            <text:p>FT</text:p>
          </table:table-cell>
          <table:table-cell office:string-value="81664" office:value-type="string">
            <text:p>81664</text:p>
          </table:table-cell>
          <table:table-cell office:string-value="2025-11-01 00:00:00.0" office:value-type="string">
            <text:p>2025-11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4500" office:value-type="string">
            <text:p>45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oncord Energy LLC" office:value-type="string">
            <text:p>Concord Energy LLC</text:p>
          </table:table-cell>
          <table:table-cell office:string-value="113637503        " office:value-type="string">
            <text:p>113637503 <text:s text:c="7"/></text:p>
          </table:table-cell>
          <table:table-cell office:string-value="N" office:value-type="string">
            <text:p>N</text:p>
          </table:table-cell>
          <table:table-cell office:string-value="FT" office:value-type="string">
            <text:p>FT</text:p>
          </table:table-cell>
          <table:table-cell office:string-value="74919" office:value-type="string">
            <text:p>74919</text:p>
          </table:table-cell>
          <table:table-cell office:string-value="2024-04-16 00:00:00.0" office:value-type="string">
            <text:p>2024-04-16 00:00:00.0</text:p>
          </table:table-cell>
          <table:table-cell office:string-value="2029-06-30 00:00:00.0" office:value-type="string">
            <text:p>2029-06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0000" office:value-type="string">
            <text:p>5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DRW Energy Trading LLC" office:value-type="string">
            <text:p>DRW Energy Trading LLC</text:p>
          </table:table-cell>
          <table:table-cell office:string-value="080120548        " office:value-type="string">
            <text:p>080120548 <text:s text:c="7"/></text:p>
          </table:table-cell>
          <table:table-cell office:string-value="N" office:value-type="string">
            <text:p>N</text:p>
          </table:table-cell>
          <table:table-cell office:string-value="FT" office:value-type="string">
            <text:p>FT</text:p>
          </table:table-cell>
          <table:table-cell office:string-value="77263" office:value-type="string">
            <text:p>77263</text:p>
          </table:table-cell>
          <table:table-cell office:string-value="2024-05-01 00:00:00.0" office:value-type="string">
            <text:p>2024-05-01 00:00:00.0</text:p>
          </table:table-cell>
          <table:table-cell office:string-value="2027-03-31 00:00:00.0" office:value-type="string">
            <text:p>2027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000" office:value-type="string">
            <text:p>1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DTE Gas Company" office:value-type="string">
            <text:p>DTE Gas Company</text:p>
          </table:table-cell>
          <table:table-cell office:string-value="006958540        " office:value-type="string">
            <text:p>006958540 <text:s text:c="7"/></text:p>
          </table:table-cell>
          <table:table-cell office:string-value="N" office:value-type="string">
            <text:p>N</text:p>
          </table:table-cell>
          <table:table-cell office:string-value="FT" office:value-type="string">
            <text:p>FT</text:p>
          </table:table-cell>
          <table:table-cell office:string-value="18474" office:value-type="string">
            <text:p>18474</text:p>
          </table:table-cell>
          <table:table-cell office:string-value="2004-04-01 00:00:00.0" office:value-type="string">
            <text:p>2004-04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40000" office:value-type="string">
            <text:p>4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DTE Gas Company" office:value-type="string">
            <text:p>DTE Gas Company</text:p>
          </table:table-cell>
          <table:table-cell office:string-value="006958540        " office:value-type="string">
            <text:p>006958540 <text:s text:c="7"/></text:p>
          </table:table-cell>
          <table:table-cell office:string-value="N" office:value-type="string">
            <text:p>N</text:p>
          </table:table-cell>
          <table:table-cell office:string-value="FT" office:value-type="string">
            <text:p>FT</text:p>
          </table:table-cell>
          <table:table-cell office:string-value="69168" office:value-type="string">
            <text:p>69168</text:p>
          </table:table-cell>
          <table:table-cell office:string-value="2022-04-01 00:00:00.0" office:value-type="string">
            <text:p>2022-04-0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5000" office:value-type="string">
            <text:p>1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DXT Commodities North America Inc." office:value-type="string">
            <text:p>DXT Commodities North America Inc.</text:p>
          </table:table-cell>
          <table:table-cell office:string-value="080876073        " office:value-type="string">
            <text:p>080876073 <text:s text:c="7"/></text:p>
          </table:table-cell>
          <table:table-cell office:string-value="N" office:value-type="string">
            <text:p>N</text:p>
          </table:table-cell>
          <table:table-cell office:string-value="FT" office:value-type="string">
            <text:p>FT</text:p>
          </table:table-cell>
          <table:table-cell office:string-value="82136" office:value-type="string">
            <text:p>82136</text:p>
          </table:table-cell>
          <table:table-cell office:string-value="2025-12-11 00:00:00.0" office:value-type="string">
            <text:p>2025-12-1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2000" office:value-type="string">
            <text:p>32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nbridge Gas Inc." office:value-type="string">
            <text:p>Enbridge Gas Inc.</text:p>
          </table:table-cell>
          <table:table-cell office:string-value="200408144        " office:value-type="string">
            <text:p>200408144 <text:s text:c="7"/></text:p>
          </table:table-cell>
          <table:table-cell office:string-value="N" office:value-type="string">
            <text:p>N</text:p>
          </table:table-cell>
          <table:table-cell office:string-value="FT" office:value-type="string">
            <text:p>FT</text:p>
          </table:table-cell>
          <table:table-cell office:string-value="19605" office:value-type="string">
            <text:p>19605</text:p>
          </table:table-cell>
          <table:table-cell office:string-value="2005-11-01 00:00:00.0" office:value-type="string">
            <text:p>2005-11-01 00:00:00.0</text:p>
          </table:table-cell>
          <table:table-cell office:string-value="2027-10-31 00:00:00.0" office:value-type="string">
            <text:p>2027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5000" office:value-type="string">
            <text:p>3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nbridge Gas Inc." office:value-type="string">
            <text:p>Enbridge Gas Inc.</text:p>
          </table:table-cell>
          <table:table-cell office:string-value="200408144        " office:value-type="string">
            <text:p>200408144 <text:s text:c="7"/></text:p>
          </table:table-cell>
          <table:table-cell office:string-value="N" office:value-type="string">
            <text:p>N</text:p>
          </table:table-cell>
          <table:table-cell office:string-value="FT" office:value-type="string">
            <text:p>FT</text:p>
          </table:table-cell>
          <table:table-cell office:string-value="43059" office:value-type="string">
            <text:p>43059</text:p>
          </table:table-cell>
          <table:table-cell office:string-value="2014-11-01 00:00:00.0" office:value-type="string">
            <text:p>2014-11-01 00:00:00.0</text:p>
          </table:table-cell>
          <table:table-cell office:string-value="2027-10-31 00:00:00.0" office:value-type="string">
            <text:p>2027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2000" office:value-type="string">
            <text:p>22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Husky Marketing and Supply Company" office:value-type="string">
            <text:p>Husky Marketing and Supply Company</text:p>
          </table:table-cell>
          <table:table-cell office:string-value="801450573        " office:value-type="string">
            <text:p>801450573 <text:s text:c="7"/></text:p>
          </table:table-cell>
          <table:table-cell office:string-value="N" office:value-type="string">
            <text:p>N</text:p>
          </table:table-cell>
          <table:table-cell office:string-value="FT" office:value-type="string">
            <text:p>FT</text:p>
          </table:table-cell>
          <table:table-cell office:string-value="71363" office:value-type="string">
            <text:p>71363</text:p>
          </table:table-cell>
          <table:table-cell office:string-value="2022-11-01 00:00:00.0" office:value-type="string">
            <text:p>2022-11-01 00:00:00.0</text:p>
          </table:table-cell>
          <table:table-cell office:string-value="2030-10-31 00:00:00.0" office:value-type="string">
            <text:p>2030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4918" office:value-type="string">
            <text:p>14918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Husky Marketing and Supply Company" office:value-type="string">
            <text:p>Husky Marketing and Supply Company</text:p>
          </table:table-cell>
          <table:table-cell office:string-value="801450573        " office:value-type="string">
            <text:p>801450573 <text:s text:c="7"/></text:p>
          </table:table-cell>
          <table:table-cell office:string-value="N" office:value-type="string">
            <text:p>N</text:p>
          </table:table-cell>
          <table:table-cell office:string-value="FT" office:value-type="string">
            <text:p>FT</text:p>
          </table:table-cell>
          <table:table-cell office:string-value="74455" office:value-type="string">
            <text:p>74455</text:p>
          </table:table-cell>
          <table:table-cell office:string-value="2023-07-01 00:00:00.0" office:value-type="string">
            <text:p>2023-07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7082" office:value-type="string">
            <text:p>7082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INEOS Nitriles USA LLC" office:value-type="string">
            <text:p>INEOS Nitriles USA LLC</text:p>
          </table:table-cell>
          <table:table-cell office:string-value="838812449        " office:value-type="string">
            <text:p>838812449 <text:s text:c="7"/></text:p>
          </table:table-cell>
          <table:table-cell office:string-value="N" office:value-type="string">
            <text:p>N</text:p>
          </table:table-cell>
          <table:table-cell office:string-value="FT" office:value-type="string">
            <text:p>FT</text:p>
          </table:table-cell>
          <table:table-cell office:string-value="33529" office:value-type="string">
            <text:p>33529</text:p>
          </table:table-cell>
          <table:table-cell office:string-value="2011-11-01 00:00:00.0" office:value-type="string">
            <text:p>2011-11-01 00:00:00.0</text:p>
          </table:table-cell>
          <table:table-cell office:string-value="2027-10-31 00:00:00.0" office:value-type="string">
            <text:p>2027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000" office:value-type="string">
            <text:p>2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ISP Lima, LLC" office:value-type="string">
            <text:p>ISP Lima, LLC</text:p>
          </table:table-cell>
          <table:table-cell office:string-value="788779887        " office:value-type="string">
            <text:p>788779887 <text:s text:c="7"/></text:p>
          </table:table-cell>
          <table:table-cell office:string-value="N" office:value-type="string">
            <text:p>N</text:p>
          </table:table-cell>
          <table:table-cell office:string-value="FT" office:value-type="string">
            <text:p>FT</text:p>
          </table:table-cell>
          <table:table-cell office:string-value="33834" office:value-type="string">
            <text:p>33834</text:p>
          </table:table-cell>
          <table:table-cell office:string-value="2012-01-01 00:00:00.0" office:value-type="string">
            <text:p>2012-01-01 00:00:00.0</text:p>
          </table:table-cell>
          <table:table-cell office:string-value="2027-10-31 00:00:00.0" office:value-type="string">
            <text:p>2027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500" office:value-type="string">
            <text:p>55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Koch Energy Services LLC" office:value-type="string">
            <text:p>Koch Energy Services LLC</text:p>
          </table:table-cell>
          <table:table-cell office:string-value="832703297        " office:value-type="string">
            <text:p>832703297 <text:s text:c="7"/></text:p>
          </table:table-cell>
          <table:table-cell office:string-value="N" office:value-type="string">
            <text:p>N</text:p>
          </table:table-cell>
          <table:table-cell office:string-value="FT" office:value-type="string">
            <text:p>FT</text:p>
          </table:table-cell>
          <table:table-cell office:string-value="81897" office:value-type="string">
            <text:p>81897</text:p>
          </table:table-cell>
          <table:table-cell office:string-value="2025-11-01 00:00:00.0" office:value-type="string">
            <text:p>2025-11-01 00:00:00.0</text:p>
          </table:table-cell>
          <table:table-cell office:string-value="2026-07-31 00:00:00.0" office:value-type="string">
            <text:p>2026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600" office:value-type="string">
            <text:p>26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Koch Energy Services LLC" office:value-type="string">
            <text:p>Koch Energy Services LLC</text:p>
          </table:table-cell>
          <table:table-cell office:string-value="832703297        " office:value-type="string">
            <text:p>832703297 <text:s text:c="7"/></text:p>
          </table:table-cell>
          <table:table-cell office:string-value="N" office:value-type="string">
            <text:p>N</text:p>
          </table:table-cell>
          <table:table-cell office:string-value="FT" office:value-type="string">
            <text:p>FT</text:p>
          </table:table-cell>
          <table:table-cell office:string-value="82777" office:value-type="string">
            <text:p>82777</text:p>
          </table:table-cell>
          <table:table-cell office:string-value="2026-04-01 00:00:00.0" office:value-type="string">
            <text:p>2026-04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7300" office:value-type="string">
            <text:p>373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acquarie Energy LLC" office:value-type="string">
            <text:p>Macquarie Energy LLC</text:p>
          </table:table-cell>
          <table:table-cell office:string-value="798846036        " office:value-type="string">
            <text:p>798846036 <text:s text:c="7"/></text:p>
          </table:table-cell>
          <table:table-cell office:string-value="N" office:value-type="string">
            <text:p>N</text:p>
          </table:table-cell>
          <table:table-cell office:string-value="FT" office:value-type="string">
            <text:p>FT</text:p>
          </table:table-cell>
          <table:table-cell office:string-value="71604" office:value-type="string">
            <text:p>71604</text:p>
          </table:table-cell>
          <table:table-cell office:string-value="2022-11-01 00:00:00.0" office:value-type="string">
            <text:p>2022-11-01 00:00:00.0</text:p>
          </table:table-cell>
          <table:table-cell office:string-value="2027-03-31 00:00:00.0" office:value-type="string">
            <text:p>2027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0000" office:value-type="string">
            <text:p>3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ustang Gas Products, LLC" office:value-type="string">
            <text:p>Mustang Gas Products, LLC</text:p>
          </table:table-cell>
          <table:table-cell office:string-value="183652507        " office:value-type="string">
            <text:p>183652507 <text:s text:c="7"/></text:p>
          </table:table-cell>
          <table:table-cell office:string-value="N" office:value-type="string">
            <text:p>N</text:p>
          </table:table-cell>
          <table:table-cell office:string-value="FT" office:value-type="string">
            <text:p>FT</text:p>
          </table:table-cell>
          <table:table-cell office:string-value="63870" office:value-type="string">
            <text:p>63870</text:p>
          </table:table-cell>
          <table:table-cell office:string-value="2020-09-01 00:00:00.0" office:value-type="string">
            <text:p>2020-09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0000" office:value-type="string">
            <text:p>3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orthern Illinois Gas Company" office:value-type="string">
            <text:p>Northern Illinois Gas Company</text:p>
          </table:table-cell>
          <table:table-cell office:string-value="006927792        " office:value-type="string">
            <text:p>006927792 <text:s text:c="7"/></text:p>
          </table:table-cell>
          <table:table-cell office:string-value="N" office:value-type="string">
            <text:p>N</text:p>
          </table:table-cell>
          <table:table-cell office:string-value="FT" office:value-type="string">
            <text:p>FT</text:p>
          </table:table-cell>
          <table:table-cell office:string-value="11582" office:value-type="string">
            <text:p>11582</text:p>
          </table:table-cell>
          <table:table-cell office:string-value="1993-05-01 00:00:00.0" office:value-type="string">
            <text:p>1993-05-01 00:00:00.0</text:p>
          </table:table-cell>
          <table:table-cell office:string-value="2027-10-31 00:00:00.0" office:value-type="string">
            <text:p>2027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07" office:value-type="string">
            <text:p>507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orthern Indiana Public Service Company LLC" office:value-type="string">
            <text:p>Northern Indiana Public Service Company LLC</text:p>
          </table:table-cell>
          <table:table-cell office:string-value="006937585        " office:value-type="string">
            <text:p>006937585 <text:s text:c="7"/></text:p>
          </table:table-cell>
          <table:table-cell office:string-value="N" office:value-type="string">
            <text:p>N</text:p>
          </table:table-cell>
          <table:table-cell office:string-value="FT" office:value-type="string">
            <text:p>FT</text:p>
          </table:table-cell>
          <table:table-cell office:string-value="73949" office:value-type="string">
            <text:p>73949</text:p>
          </table:table-cell>
          <table:table-cell office:string-value="2025-04-01 00:00:00.0" office:value-type="string">
            <text:p>2025-04-01 00:00:00.0</text:p>
          </table:table-cell>
          <table:table-cell office:string-value="2028-10-31 00:00:00.0" office:value-type="string">
            <text:p>2028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3000" office:value-type="string">
            <text:p>33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CS Nitrogen Fertilizer, LP" office:value-type="string">
            <text:p>PCS Nitrogen Fertilizer, LP</text:p>
          </table:table-cell>
          <table:table-cell office:string-value="858404015        " office:value-type="string">
            <text:p>858404015 <text:s text:c="7"/></text:p>
          </table:table-cell>
          <table:table-cell office:string-value="N" office:value-type="string">
            <text:p>N</text:p>
          </table:table-cell>
          <table:table-cell office:string-value="FT" office:value-type="string">
            <text:p>FT</text:p>
          </table:table-cell>
          <table:table-cell office:string-value="39650" office:value-type="string">
            <text:p>39650</text:p>
          </table:table-cell>
          <table:table-cell office:string-value="2014-11-01 00:00:00.0" office:value-type="string">
            <text:p>2014-11-01 00:00:00.0</text:p>
          </table:table-cell>
          <table:table-cell office:string-value="2027-10-31 00:00:00.0" office:value-type="string">
            <text:p>2027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45000" office:value-type="string">
            <text:p>4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CS Nitrogen Fertilizer, LP" office:value-type="string">
            <text:p>PCS Nitrogen Fertilizer, LP</text:p>
          </table:table-cell>
          <table:table-cell office:string-value="858404015        " office:value-type="string">
            <text:p>858404015 <text:s text:c="7"/></text:p>
          </table:table-cell>
          <table:table-cell office:string-value="N" office:value-type="string">
            <text:p>N</text:p>
          </table:table-cell>
          <table:table-cell office:string-value="FT" office:value-type="string">
            <text:p>FT</text:p>
          </table:table-cell>
          <table:table-cell office:string-value="39655" office:value-type="string">
            <text:p>39655</text:p>
          </table:table-cell>
          <table:table-cell office:string-value="2014-11-01 00:00:00.0" office:value-type="string">
            <text:p>2014-11-01 00:00:00.0</text:p>
          </table:table-cell>
          <table:table-cell office:string-value="2027-10-31 00:00:00.0" office:value-type="string">
            <text:p>2027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2000" office:value-type="string">
            <text:p>22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Rover Pipeline LLC" office:value-type="string">
            <text:p>Rover Pipeline LLC</text:p>
          </table:table-cell>
          <table:table-cell office:string-value="079717714        " office:value-type="string">
            <text:p>079717714 <text:s text:c="7"/></text:p>
          </table:table-cell>
          <table:table-cell office:string-value="Y" office:value-type="string">
            <text:p>Y</text:p>
          </table:table-cell>
          <table:table-cell office:string-value="FT" office:value-type="string">
            <text:p>FT</text:p>
          </table:table-cell>
          <table:table-cell office:string-value="52308" office:value-type="string">
            <text:p>52308</text:p>
          </table:table-cell>
          <table:table-cell office:string-value="2017-08-31 00:00:00.0" office:value-type="string">
            <text:p>2017-08-31 00:00:00.0</text:p>
          </table:table-cell>
          <table:table-cell office:string-value="2032-08-30 00:00:00.0" office:value-type="string">
            <text:p>2032-08-30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752332" office:value-type="string">
            <text:p>752332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Rover Pipeline LLC" office:value-type="string">
            <text:p>Rover Pipeline LLC</text:p>
          </table:table-cell>
          <table:table-cell office:string-value="079717714        " office:value-type="string">
            <text:p>079717714 <text:s text:c="7"/></text:p>
          </table:table-cell>
          <table:table-cell office:string-value="Y" office:value-type="string">
            <text:p>Y</text:p>
          </table:table-cell>
          <table:table-cell office:string-value="FT" office:value-type="string">
            <text:p>FT</text:p>
          </table:table-cell>
          <table:table-cell office:string-value="52312" office:value-type="string">
            <text:p>52312</text:p>
          </table:table-cell>
          <table:table-cell office:string-value="2018-06-01 00:00:00.0" office:value-type="string">
            <text:p>2018-06-01 00:00:00.0</text:p>
          </table:table-cell>
          <table:table-cell office:string-value="2027-05-31 00:00:00.0" office:value-type="string">
            <text:p>2027-05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35157" office:value-type="string">
            <text:p>35157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equent Energy Management  LLC" office:value-type="string">
            <text:p>Sequent Energy Management <text:s text:c="1"/>LLC</text:p>
          </table:table-cell>
          <table:table-cell office:string-value="612075846        " office:value-type="string">
            <text:p>612075846 <text:s text:c="7"/></text:p>
          </table:table-cell>
          <table:table-cell office:string-value="N" office:value-type="string">
            <text:p>N</text:p>
          </table:table-cell>
          <table:table-cell office:string-value="FT" office:value-type="string">
            <text:p>FT</text:p>
          </table:table-cell>
          <table:table-cell office:string-value="81425" office:value-type="string">
            <text:p>81425</text:p>
          </table:table-cell>
          <table:table-cell office:string-value="2025-11-01 00:00:00.0" office:value-type="string">
            <text:p>2025-11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800" office:value-type="string">
            <text:p>18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outhwest Gas Storage Company" office:value-type="string">
            <text:p>Southwest Gas Storage Company</text:p>
          </table:table-cell>
          <table:table-cell office:string-value="021215678        " office:value-type="string">
            <text:p>021215678 <text:s text:c="7"/></text:p>
          </table:table-cell>
          <table:table-cell office:string-value="Y" office:value-type="string">
            <text:p>Y</text:p>
          </table:table-cell>
          <table:table-cell office:string-value="FT" office:value-type="string">
            <text:p>FT</text:p>
          </table:table-cell>
          <table:table-cell office:string-value="77305" office:value-type="string">
            <text:p>77305</text:p>
          </table:table-cell>
          <table:table-cell office:string-value="2024-05-01 00:00:00.0" office:value-type="string">
            <text:p>2024-05-01 00:00:00.0</text:p>
          </table:table-cell>
          <table:table-cell office:string-value="2026-04-30 00:00:00.0" office:value-type="string">
            <text:p>2026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556" office:value-type="string">
            <text:p>5556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izens Energy Group" office:value-type="string">
            <text:p>Citizens Energy Group</text:p>
          </table:table-cell>
          <table:table-cell office:string-value="006421481        " office:value-type="string">
            <text:p>006421481 <text:s text:c="7"/></text:p>
          </table:table-cell>
          <table:table-cell office:string-value="N" office:value-type="string">
            <text:p>N</text:p>
          </table:table-cell>
          <table:table-cell office:string-value="IOS" office:value-type="string">
            <text:p>IOS</text:p>
          </table:table-cell>
          <table:table-cell office:string-value="11701" office:value-type="string">
            <text:p>11701</text:p>
          </table:table-cell>
          <table:table-cell office:string-value="1993-05-01 00:00:00.0" office:value-type="string">
            <text:p>1993-05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  <table:table-cell office:string-value="100000" office:value-type="string">
            <text:p>10000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078314967        " office:value-type="string">
            <text:p>078314967 <text:s text:c="7"/></text:p>
          </table:table-cell>
          <table:table-cell office:string-value="N" office:value-type="string">
            <text:p>N</text:p>
          </table:table-cell>
          <table:table-cell office:string-value="IOS" office:value-type="string">
            <text:p>IOS</text:p>
          </table:table-cell>
          <table:table-cell office:string-value="11794" office:value-type="string">
            <text:p>11794</text:p>
          </table:table-cell>
          <table:table-cell office:string-value="1993-05-01 00:00:00.0" office:value-type="string">
            <text:p>1993-05-01 00:00:00.0</text:p>
          </table:table-cell>
          <table:table-cell office:string-value="2030-03-31 00:00:00.0" office:value-type="string">
            <text:p>2030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52000" office:value-type="string">
            <text:p>5200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078314967        " office:value-type="string">
            <text:p>078314967 <text:s text:c="7"/></text:p>
          </table:table-cell>
          <table:table-cell office:string-value="N" office:value-type="string">
            <text:p>N</text:p>
          </table:table-cell>
          <table:table-cell office:string-value="IOS" office:value-type="string">
            <text:p>IOS</text:p>
          </table:table-cell>
          <table:table-cell office:string-value="11861" office:value-type="string">
            <text:p>11861</text:p>
          </table:table-cell>
          <table:table-cell office:string-value="1993-05-01 00:00:00.0" office:value-type="string">
            <text:p>1993-05-01 00:00:00.0</text:p>
          </table:table-cell>
          <table:table-cell office:string-value="2030-03-31 00:00:00.0" office:value-type="string">
            <text:p>2030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200000" office:value-type="string">
            <text:p>20000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unicipal Gas Commission of Missouri" office:value-type="string">
            <text:p>Municipal Gas Commission of Missouri</text:p>
          </table:table-cell>
          <table:table-cell office:string-value="159222772        " office:value-type="string">
            <text:p>159222772 <text:s text:c="7"/></text:p>
          </table:table-cell>
          <table:table-cell office:string-value="N" office:value-type="string">
            <text:p>N</text:p>
          </table:table-cell>
          <table:table-cell office:string-value="IOS" office:value-type="string">
            <text:p>IOS</text:p>
          </table:table-cell>
          <table:table-cell office:string-value="11807" office:value-type="string">
            <text:p>11807</text:p>
          </table:table-cell>
          <table:table-cell office:string-value="1993-05-01 00:00:00.0" office:value-type="string">
            <text:p>1993-05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80000" office:value-type="string">
            <text:p>8000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Ohio Gas Energy Services Company" office:value-type="string">
            <text:p>Ohio Gas Energy Services Company</text:p>
          </table:table-cell>
          <table:table-cell office:string-value="616476441        " office:value-type="string">
            <text:p>616476441 <text:s text:c="7"/></text:p>
          </table:table-cell>
          <table:table-cell office:string-value="N" office:value-type="string">
            <text:p>N</text:p>
          </table:table-cell>
          <table:table-cell office:string-value="IOS" office:value-type="string">
            <text:p>IOS</text:p>
          </table:table-cell>
          <table:table-cell office:string-value="11609" office:value-type="string">
            <text:p>11609</text:p>
          </table:table-cell>
          <table:table-cell office:string-value="1993-05-01 00:00:00.0" office:value-type="string">
            <text:p>1993-05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454000" office:value-type="string">
            <text:p>45400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illage of Morton" office:value-type="string">
            <text:p>Village of Morton</text:p>
          </table:table-cell>
          <table:table-cell office:string-value="082089939        " office:value-type="string">
            <text:p>082089939 <text:s text:c="7"/></text:p>
          </table:table-cell>
          <table:table-cell office:string-value="N" office:value-type="string">
            <text:p>N</text:p>
          </table:table-cell>
          <table:table-cell office:string-value="IOS" office:value-type="string">
            <text:p>IOS</text:p>
          </table:table-cell>
          <table:table-cell office:string-value="12048" office:value-type="string">
            <text:p>12048</text:p>
          </table:table-cell>
          <table:table-cell office:string-value="1993-05-01 00:00:00.0" office:value-type="string">
            <text:p>1993-05-0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200000" office:value-type="string">
            <text:p>20000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Auburn" office:value-type="string">
            <text:p>City of Auburn</text:p>
          </table:table-cell>
          <table:table-cell office:string-value="033521386        " office:value-type="string">
            <text:p>033521386 <text:s text:c="7"/></text:p>
          </table:table-cell>
          <table:table-cell office:string-value="N" office:value-type="string">
            <text:p>N</text:p>
          </table:table-cell>
          <table:table-cell office:string-value="SCT" office:value-type="string">
            <text:p>SCT</text:p>
          </table:table-cell>
          <table:table-cell office:string-value="11475" office:value-type="string">
            <text:p>11475</text:p>
          </table:table-cell>
          <table:table-cell office:string-value="1993-05-01 00:00:00.0" office:value-type="string">
            <text:p>1993-05-0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100" office:value-type="string">
            <text:p>21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Bushnell" office:value-type="string">
            <text:p>City of Bushnell</text:p>
          </table:table-cell>
          <table:table-cell office:string-value="032703001        " office:value-type="string">
            <text:p>032703001 <text:s text:c="7"/></text:p>
          </table:table-cell>
          <table:table-cell office:string-value="N" office:value-type="string">
            <text:p>N</text:p>
          </table:table-cell>
          <table:table-cell office:string-value="SCT" office:value-type="string">
            <text:p>SCT</text:p>
          </table:table-cell>
          <table:table-cell office:string-value="11533" office:value-type="string">
            <text:p>11533</text:p>
          </table:table-cell>
          <table:table-cell office:string-value="1993-05-01 00:00:00.0" office:value-type="string">
            <text:p>1993-05-01 00:00:00.0</text:p>
          </table:table-cell>
          <table:table-cell office:string-value="2030-03-31 00:00:00.0" office:value-type="string">
            <text:p>2030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250" office:value-type="string">
            <text:p>325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Bushnell" office:value-type="string">
            <text:p>City of Bushnell</text:p>
          </table:table-cell>
          <table:table-cell office:string-value="032703001        " office:value-type="string">
            <text:p>032703001 <text:s text:c="7"/></text:p>
          </table:table-cell>
          <table:table-cell office:string-value="N" office:value-type="string">
            <text:p>N</text:p>
          </table:table-cell>
          <table:table-cell office:string-value="SCT" office:value-type="string">
            <text:p>SCT</text:p>
          </table:table-cell>
          <table:table-cell office:string-value="16064" office:value-type="string">
            <text:p>16064</text:p>
          </table:table-cell>
          <table:table-cell office:string-value="1998-10-01 00:00:00.0" office:value-type="string">
            <text:p>1998-10-0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250" office:value-type="string">
            <text:p>325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Clarence" office:value-type="string">
            <text:p>City of Clarence</text:p>
          </table:table-cell>
          <table:table-cell office:string-value="065185662        " office:value-type="string">
            <text:p>065185662 <text:s text:c="7"/></text:p>
          </table:table-cell>
          <table:table-cell office:string-value="N" office:value-type="string">
            <text:p>N</text:p>
          </table:table-cell>
          <table:table-cell office:string-value="SCT" office:value-type="string">
            <text:p>SCT</text:p>
          </table:table-cell>
          <table:table-cell office:string-value="11476" office:value-type="string">
            <text:p>11476</text:p>
          </table:table-cell>
          <table:table-cell office:string-value="1993-05-01 00:00:00.0" office:value-type="string">
            <text:p>1993-05-0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62" office:value-type="string">
            <text:p>262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Fulton, MO" office:value-type="string">
            <text:p>City of Fulton, MO</text:p>
          </table:table-cell>
          <table:table-cell office:string-value="086818200        " office:value-type="string">
            <text:p>086818200 <text:s text:c="7"/></text:p>
          </table:table-cell>
          <table:table-cell office:string-value="N" office:value-type="string">
            <text:p>N</text:p>
          </table:table-cell>
          <table:table-cell office:string-value="SCT" office:value-type="string">
            <text:p>SCT</text:p>
          </table:table-cell>
          <table:table-cell office:string-value="11477" office:value-type="string">
            <text:p>11477</text:p>
          </table:table-cell>
          <table:table-cell office:string-value="1993-05-01 00:00:00.0" office:value-type="string">
            <text:p>1993-05-0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9999" office:value-type="string">
            <text:p>9999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Gruver" office:value-type="string">
            <text:p>City of Gruver</text:p>
          </table:table-cell>
          <table:table-cell office:string-value="021933510        " office:value-type="string">
            <text:p>021933510 <text:s text:c="7"/></text:p>
          </table:table-cell>
          <table:table-cell office:string-value="N" office:value-type="string">
            <text:p>N</text:p>
          </table:table-cell>
          <table:table-cell office:string-value="SCT" office:value-type="string">
            <text:p>SCT</text:p>
          </table:table-cell>
          <table:table-cell office:string-value="11636" office:value-type="string">
            <text:p>11636</text:p>
          </table:table-cell>
          <table:table-cell office:string-value="1993-05-01 00:00:00.0" office:value-type="string">
            <text:p>1993-05-01 00:00:00.0</text:p>
          </table:table-cell>
          <table:table-cell office:string-value="2027-03-31 00:00:00.0" office:value-type="string">
            <text:p>2027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00" office:value-type="string">
            <text:p>1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Hermann" office:value-type="string">
            <text:p>City of Hermann</text:p>
          </table:table-cell>
          <table:table-cell office:string-value="011177235        " office:value-type="string">
            <text:p>011177235 <text:s text:c="7"/></text:p>
          </table:table-cell>
          <table:table-cell office:string-value="N" office:value-type="string">
            <text:p>N</text:p>
          </table:table-cell>
          <table:table-cell office:string-value="SCT" office:value-type="string">
            <text:p>SCT</text:p>
          </table:table-cell>
          <table:table-cell office:string-value="11479" office:value-type="string">
            <text:p>11479</text:p>
          </table:table-cell>
          <table:table-cell office:string-value="1993-05-01 00:00:00.0" office:value-type="string">
            <text:p>1993-05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750" office:value-type="string">
            <text:p>375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LaCygne" office:value-type="string">
            <text:p>City of LaCygne</text:p>
          </table:table-cell>
          <table:table-cell office:string-value="162029839        " office:value-type="string">
            <text:p>162029839 <text:s text:c="7"/></text:p>
          </table:table-cell>
          <table:table-cell office:string-value="N" office:value-type="string">
            <text:p>N</text:p>
          </table:table-cell>
          <table:table-cell office:string-value="SCT" office:value-type="string">
            <text:p>SCT</text:p>
          </table:table-cell>
          <table:table-cell office:string-value="11480" office:value-type="string">
            <text:p>11480</text:p>
          </table:table-cell>
          <table:table-cell office:string-value="1993-05-01 00:00:00.0" office:value-type="string">
            <text:p>1993-05-01 00:00:00.0</text:p>
          </table:table-cell>
          <table:table-cell office:string-value="2030-03-31 00:00:00.0" office:value-type="string">
            <text:p>2030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850" office:value-type="string">
            <text:p>85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Louisburg" office:value-type="string">
            <text:p>City of Louisburg</text:p>
          </table:table-cell>
          <table:table-cell office:string-value="960097137        " office:value-type="string">
            <text:p>960097137 <text:s text:c="7"/></text:p>
          </table:table-cell>
          <table:table-cell office:string-value="N" office:value-type="string">
            <text:p>N</text:p>
          </table:table-cell>
          <table:table-cell office:string-value="SCT" office:value-type="string">
            <text:p>SCT</text:p>
          </table:table-cell>
          <table:table-cell office:string-value="14987" office:value-type="string">
            <text:p>14987</text:p>
          </table:table-cell>
          <table:table-cell office:string-value="1996-08-01 00:00:00.0" office:value-type="string">
            <text:p>1996-08-01 00:00:00.0</text:p>
          </table:table-cell>
          <table:table-cell office:string-value="2027-07-31 00:00:00.0" office:value-type="string">
            <text:p>2027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250" office:value-type="string">
            <text:p>325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Macon, MO" office:value-type="string">
            <text:p>City of Macon, MO</text:p>
          </table:table-cell>
          <table:table-cell office:string-value="042671065        " office:value-type="string">
            <text:p>042671065 <text:s text:c="7"/></text:p>
          </table:table-cell>
          <table:table-cell office:string-value="N" office:value-type="string">
            <text:p>N</text:p>
          </table:table-cell>
          <table:table-cell office:string-value="SCT" office:value-type="string">
            <text:p>SCT</text:p>
          </table:table-cell>
          <table:table-cell office:string-value="11722" office:value-type="string">
            <text:p>11722</text:p>
          </table:table-cell>
          <table:table-cell office:string-value="1993-05-01 00:00:00.0" office:value-type="string">
            <text:p>1993-05-01 00:00:00.0</text:p>
          </table:table-cell>
          <table:table-cell office:string-value="2030-03-31 00:00:00.0" office:value-type="string">
            <text:p>2030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4500" office:value-type="string">
            <text:p>45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Madison" office:value-type="string">
            <text:p>City of Madison</text:p>
          </table:table-cell>
          <table:table-cell office:string-value="077364128        " office:value-type="string">
            <text:p>077364128 <text:s text:c="7"/></text:p>
          </table:table-cell>
          <table:table-cell office:string-value="N" office:value-type="string">
            <text:p>N</text:p>
          </table:table-cell>
          <table:table-cell office:string-value="SCT" office:value-type="string">
            <text:p>SCT</text:p>
          </table:table-cell>
          <table:table-cell office:string-value="11481" office:value-type="string">
            <text:p>11481</text:p>
          </table:table-cell>
          <table:table-cell office:string-value="1993-05-01 00:00:00.0" office:value-type="string">
            <text:p>1993-05-0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400" office:value-type="string">
            <text:p>4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Monroe City" office:value-type="string">
            <text:p>City of Monroe City</text:p>
          </table:table-cell>
          <table:table-cell office:string-value="086817871        " office:value-type="string">
            <text:p>086817871 <text:s text:c="7"/></text:p>
          </table:table-cell>
          <table:table-cell office:string-value="N" office:value-type="string">
            <text:p>N</text:p>
          </table:table-cell>
          <table:table-cell office:string-value="SCT" office:value-type="string">
            <text:p>SCT</text:p>
          </table:table-cell>
          <table:table-cell office:string-value="11495" office:value-type="string">
            <text:p>11495</text:p>
          </table:table-cell>
          <table:table-cell office:string-value="1993-05-01 00:00:00.0" office:value-type="string">
            <text:p>1993-05-01 00:00:00.0</text:p>
          </table:table-cell>
          <table:table-cell office:string-value="2030-03-31 00:00:00.0" office:value-type="string">
            <text:p>2030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500" office:value-type="string">
            <text:p>35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Montgomery City" office:value-type="string">
            <text:p>City of Montgomery City</text:p>
          </table:table-cell>
          <table:table-cell office:string-value="047387055        " office:value-type="string">
            <text:p>047387055 <text:s text:c="7"/></text:p>
          </table:table-cell>
          <table:table-cell office:string-value="N" office:value-type="string">
            <text:p>N</text:p>
          </table:table-cell>
          <table:table-cell office:string-value="SCT" office:value-type="string">
            <text:p>SCT</text:p>
          </table:table-cell>
          <table:table-cell office:string-value="11483" office:value-type="string">
            <text:p>11483</text:p>
          </table:table-cell>
          <table:table-cell office:string-value="1993-05-01 00:00:00.0" office:value-type="string">
            <text:p>1993-05-0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600" office:value-type="string">
            <text:p>16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Paris" office:value-type="string">
            <text:p>City of Paris</text:p>
          </table:table-cell>
          <table:table-cell office:string-value="181717208        " office:value-type="string">
            <text:p>181717208 <text:s text:c="7"/></text:p>
          </table:table-cell>
          <table:table-cell office:string-value="N" office:value-type="string">
            <text:p>N</text:p>
          </table:table-cell>
          <table:table-cell office:string-value="SCT" office:value-type="string">
            <text:p>SCT</text:p>
          </table:table-cell>
          <table:table-cell office:string-value="11484" office:value-type="string">
            <text:p>11484</text:p>
          </table:table-cell>
          <table:table-cell office:string-value="1993-05-01 00:00:00.0" office:value-type="string">
            <text:p>1993-05-01 00:00:00.0</text:p>
          </table:table-cell>
          <table:table-cell office:string-value="2030-03-31 00:00:00.0" office:value-type="string">
            <text:p>2030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270" office:value-type="string">
            <text:p>127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Perry, Missouri" office:value-type="string">
            <text:p>City of Perry, Missouri</text:p>
          </table:table-cell>
          <table:table-cell office:string-value="156339640        " office:value-type="string">
            <text:p>156339640 <text:s text:c="7"/></text:p>
          </table:table-cell>
          <table:table-cell office:string-value="N" office:value-type="string">
            <text:p>N</text:p>
          </table:table-cell>
          <table:table-cell office:string-value="SCT" office:value-type="string">
            <text:p>SCT</text:p>
          </table:table-cell>
          <table:table-cell office:string-value="11485" office:value-type="string">
            <text:p>11485</text:p>
          </table:table-cell>
          <table:table-cell office:string-value="1993-05-01 00:00:00.0" office:value-type="string">
            <text:p>1993-05-01 00:00:00.0</text:p>
          </table:table-cell>
          <table:table-cell office:string-value="2030-03-31 00:00:00.0" office:value-type="string">
            <text:p>2030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19" office:value-type="string">
            <text:p>519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Pittsfield" office:value-type="string">
            <text:p>City of Pittsfield</text:p>
          </table:table-cell>
          <table:table-cell office:string-value="091530030        " office:value-type="string">
            <text:p>091530030 <text:s text:c="7"/></text:p>
          </table:table-cell>
          <table:table-cell office:string-value="N" office:value-type="string">
            <text:p>N</text:p>
          </table:table-cell>
          <table:table-cell office:string-value="SCT" office:value-type="string">
            <text:p>SCT</text:p>
          </table:table-cell>
          <table:table-cell office:string-value="11486" office:value-type="string">
            <text:p>11486</text:p>
          </table:table-cell>
          <table:table-cell office:string-value="1993-05-01 00:00:00.0" office:value-type="string">
            <text:p>1993-05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300" office:value-type="string">
            <text:p>33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Pittsfield" office:value-type="string">
            <text:p>City of Pittsfield</text:p>
          </table:table-cell>
          <table:table-cell office:string-value="091530030        " office:value-type="string">
            <text:p>091530030 <text:s text:c="7"/></text:p>
          </table:table-cell>
          <table:table-cell office:string-value="N" office:value-type="string">
            <text:p>N</text:p>
          </table:table-cell>
          <table:table-cell office:string-value="SCT" office:value-type="string">
            <text:p>SCT</text:p>
          </table:table-cell>
          <table:table-cell office:string-value="16067" office:value-type="string">
            <text:p>16067</text:p>
          </table:table-cell>
          <table:table-cell office:string-value="1998-10-01 00:00:00.0" office:value-type="string">
            <text:p>1998-10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300" office:value-type="string">
            <text:p>33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Roodhouse" office:value-type="string">
            <text:p>City of Roodhouse</text:p>
          </table:table-cell>
          <table:table-cell office:string-value="049003528        " office:value-type="string">
            <text:p>049003528 <text:s text:c="7"/></text:p>
          </table:table-cell>
          <table:table-cell office:string-value="N" office:value-type="string">
            <text:p>N</text:p>
          </table:table-cell>
          <table:table-cell office:string-value="SCT" office:value-type="string">
            <text:p>SCT</text:p>
          </table:table-cell>
          <table:table-cell office:string-value="11487" office:value-type="string">
            <text:p>11487</text:p>
          </table:table-cell>
          <table:table-cell office:string-value="1993-05-01 00:00:00.0" office:value-type="string">
            <text:p>1993-05-0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525" office:value-type="string">
            <text:p>1525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Shelbina" office:value-type="string">
            <text:p>City of Shelbina</text:p>
          </table:table-cell>
          <table:table-cell office:string-value="045609914        " office:value-type="string">
            <text:p>045609914 <text:s text:c="7"/></text:p>
          </table:table-cell>
          <table:table-cell office:string-value="N" office:value-type="string">
            <text:p>N</text:p>
          </table:table-cell>
          <table:table-cell office:string-value="SCT" office:value-type="string">
            <text:p>SCT</text:p>
          </table:table-cell>
          <table:table-cell office:string-value="11488" office:value-type="string">
            <text:p>11488</text:p>
          </table:table-cell>
          <table:table-cell office:string-value="1993-05-01 00:00:00.0" office:value-type="string">
            <text:p>1993-05-01 00:00:00.0</text:p>
          </table:table-cell>
          <table:table-cell office:string-value="2030-03-31 00:00:00.0" office:value-type="string">
            <text:p>2030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000" office:value-type="string">
            <text:p>2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Waverly" office:value-type="string">
            <text:p>City of Waverly</text:p>
          </table:table-cell>
          <table:table-cell office:string-value="033146754        " office:value-type="string">
            <text:p>033146754 <text:s text:c="7"/></text:p>
          </table:table-cell>
          <table:table-cell office:string-value="N" office:value-type="string">
            <text:p>N</text:p>
          </table:table-cell>
          <table:table-cell office:string-value="SCT" office:value-type="string">
            <text:p>SCT</text:p>
          </table:table-cell>
          <table:table-cell office:string-value="11493" office:value-type="string">
            <text:p>11493</text:p>
          </table:table-cell>
          <table:table-cell office:string-value="1993-05-01 00:00:00.0" office:value-type="string">
            <text:p>1993-05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50" office:value-type="string">
            <text:p>105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Waverly" office:value-type="string">
            <text:p>City of Waverly</text:p>
          </table:table-cell>
          <table:table-cell office:string-value="033146754        " office:value-type="string">
            <text:p>033146754 <text:s text:c="7"/></text:p>
          </table:table-cell>
          <table:table-cell office:string-value="N" office:value-type="string">
            <text:p>N</text:p>
          </table:table-cell>
          <table:table-cell office:string-value="SCT" office:value-type="string">
            <text:p>SCT</text:p>
          </table:table-cell>
          <table:table-cell office:string-value="16069" office:value-type="string">
            <text:p>16069</text:p>
          </table:table-cell>
          <table:table-cell office:string-value="1998-10-01 00:00:00.0" office:value-type="string">
            <text:p>1998-10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50" office:value-type="string">
            <text:p>105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White Hall" office:value-type="string">
            <text:p>City of White Hall</text:p>
          </table:table-cell>
          <table:table-cell office:string-value="070346861        " office:value-type="string">
            <text:p>070346861 <text:s text:c="7"/></text:p>
          </table:table-cell>
          <table:table-cell office:string-value="N" office:value-type="string">
            <text:p>N</text:p>
          </table:table-cell>
          <table:table-cell office:string-value="SCT" office:value-type="string">
            <text:p>SCT</text:p>
          </table:table-cell>
          <table:table-cell office:string-value="11494" office:value-type="string">
            <text:p>11494</text:p>
          </table:table-cell>
          <table:table-cell office:string-value="1993-05-01 00:00:00.0" office:value-type="string">
            <text:p>1993-05-01 00:00:00.0</text:p>
          </table:table-cell>
          <table:table-cell office:string-value="2030-03-31 00:00:00.0" office:value-type="string">
            <text:p>2030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200" office:value-type="string">
            <text:p>22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Winchester, Illinois" office:value-type="string">
            <text:p>City of Winchester, Illinois</text:p>
          </table:table-cell>
          <table:table-cell office:string-value="084310804        " office:value-type="string">
            <text:p>084310804 <text:s text:c="7"/></text:p>
          </table:table-cell>
          <table:table-cell office:string-value="N" office:value-type="string">
            <text:p>N</text:p>
          </table:table-cell>
          <table:table-cell office:string-value="SCT" office:value-type="string">
            <text:p>SCT</text:p>
          </table:table-cell>
          <table:table-cell office:string-value="11490" office:value-type="string">
            <text:p>11490</text:p>
          </table:table-cell>
          <table:table-cell office:string-value="1993-05-01 00:00:00.0" office:value-type="string">
            <text:p>1993-05-01 00:00:00.0</text:p>
          </table:table-cell>
          <table:table-cell office:string-value="2030-03-31 00:00:00.0" office:value-type="string">
            <text:p>2030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450" office:value-type="string">
            <text:p>145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Dacott Industries Inc." office:value-type="string">
            <text:p>Dacott Industries Inc.</text:p>
          </table:table-cell>
          <table:table-cell office:string-value="133639901        " office:value-type="string">
            <text:p>133639901 <text:s text:c="7"/></text:p>
          </table:table-cell>
          <table:table-cell office:string-value="N" office:value-type="string">
            <text:p>N</text:p>
          </table:table-cell>
          <table:table-cell office:string-value="SCT" office:value-type="string">
            <text:p>SCT</text:p>
          </table:table-cell>
          <table:table-cell office:string-value="18153" office:value-type="string">
            <text:p>18153</text:p>
          </table:table-cell>
          <table:table-cell office:string-value="2003-04-01 00:00:00.0" office:value-type="string">
            <text:p>2003-04-01 00:00:00.0</text:p>
          </table:table-cell>
          <table:table-cell office:string-value="2031-05-31 00:00:00.0" office:value-type="string">
            <text:p>2031-05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00" office:value-type="string">
            <text:p>5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eiling Public Works Authority" office:value-type="string">
            <text:p>Seiling Public Works Authority</text:p>
          </table:table-cell>
          <table:table-cell office:string-value="041839648        " office:value-type="string">
            <text:p>041839648 <text:s text:c="7"/></text:p>
          </table:table-cell>
          <table:table-cell office:string-value="N" office:value-type="string">
            <text:p>N</text:p>
          </table:table-cell>
          <table:table-cell office:string-value="SCT" office:value-type="string">
            <text:p>SCT</text:p>
          </table:table-cell>
          <table:table-cell office:string-value="11491" office:value-type="string">
            <text:p>11491</text:p>
          </table:table-cell>
          <table:table-cell office:string-value="1993-05-01 00:00:00.0" office:value-type="string">
            <text:p>1993-05-01 00:00:00.0</text:p>
          </table:table-cell>
          <table:table-cell office:string-value="2030-03-31 00:00:00.0" office:value-type="string">
            <text:p>2030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600" office:value-type="string">
            <text:p>6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own of Hardesty" office:value-type="string">
            <text:p>Town of Hardesty</text:p>
          </table:table-cell>
          <table:table-cell office:string-value="178035288        " office:value-type="string">
            <text:p>178035288 <text:s text:c="7"/></text:p>
          </table:table-cell>
          <table:table-cell office:string-value="N" office:value-type="string">
            <text:p>N</text:p>
          </table:table-cell>
          <table:table-cell office:string-value="SCT" office:value-type="string">
            <text:p>SCT</text:p>
          </table:table-cell>
          <table:table-cell office:string-value="11496" office:value-type="string">
            <text:p>11496</text:p>
          </table:table-cell>
          <table:table-cell office:string-value="1993-05-01 00:00:00.0" office:value-type="string">
            <text:p>1993-05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00" office:value-type="string">
            <text:p>3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own of Lapel" office:value-type="string">
            <text:p>Town of Lapel</text:p>
          </table:table-cell>
          <table:table-cell office:string-value="021371869        " office:value-type="string">
            <text:p>021371869 <text:s text:c="7"/></text:p>
          </table:table-cell>
          <table:table-cell office:string-value="N" office:value-type="string">
            <text:p>N</text:p>
          </table:table-cell>
          <table:table-cell office:string-value="SCT" office:value-type="string">
            <text:p>SCT</text:p>
          </table:table-cell>
          <table:table-cell office:string-value="11497" office:value-type="string">
            <text:p>11497</text:p>
          </table:table-cell>
          <table:table-cell office:string-value="1993-05-01 00:00:00.0" office:value-type="string">
            <text:p>1993-05-01 00:00:00.0</text:p>
          </table:table-cell>
          <table:table-cell office:string-value="2030-03-31 00:00:00.0" office:value-type="string">
            <text:p>2030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150" office:value-type="string">
            <text:p>115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own of Montezuma" office:value-type="string">
            <text:p>Town of Montezuma</text:p>
          </table:table-cell>
          <table:table-cell office:string-value="156216756        " office:value-type="string">
            <text:p>156216756 <text:s text:c="7"/></text:p>
          </table:table-cell>
          <table:table-cell office:string-value="N" office:value-type="string">
            <text:p>N</text:p>
          </table:table-cell>
          <table:table-cell office:string-value="SCT" office:value-type="string">
            <text:p>SCT</text:p>
          </table:table-cell>
          <table:table-cell office:string-value="11498" office:value-type="string">
            <text:p>11498</text:p>
          </table:table-cell>
          <table:table-cell office:string-value="1993-05-01 00:00:00.0" office:value-type="string">
            <text:p>1993-05-01 00:00:00.0</text:p>
          </table:table-cell>
          <table:table-cell office:string-value="2030-03-31 00:00:00.0" office:value-type="string">
            <text:p>2030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700" office:value-type="string">
            <text:p>17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own of Montezuma" office:value-type="string">
            <text:p>Town of Montezuma</text:p>
          </table:table-cell>
          <table:table-cell office:string-value="156216756        " office:value-type="string">
            <text:p>156216756 <text:s text:c="7"/></text:p>
          </table:table-cell>
          <table:table-cell office:string-value="N" office:value-type="string">
            <text:p>N</text:p>
          </table:table-cell>
          <table:table-cell office:string-value="SCT" office:value-type="string">
            <text:p>SCT</text:p>
          </table:table-cell>
          <table:table-cell office:string-value="15616" office:value-type="string">
            <text:p>15616</text:p>
          </table:table-cell>
          <table:table-cell office:string-value="1997-10-15 00:00:00.0" office:value-type="string">
            <text:p>1997-10-15 00:00:00.0</text:p>
          </table:table-cell>
          <table:table-cell office:string-value="2030-03-31 00:00:00.0" office:value-type="string">
            <text:p>2030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00" office:value-type="string">
            <text:p>1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own of Pittsboro" office:value-type="string">
            <text:p>Town of Pittsboro</text:p>
          </table:table-cell>
          <table:table-cell office:string-value="021377965        " office:value-type="string">
            <text:p>021377965 <text:s text:c="7"/></text:p>
          </table:table-cell>
          <table:table-cell office:string-value="N" office:value-type="string">
            <text:p>N</text:p>
          </table:table-cell>
          <table:table-cell office:string-value="SCT" office:value-type="string">
            <text:p>SCT</text:p>
          </table:table-cell>
          <table:table-cell office:string-value="11499" office:value-type="string">
            <text:p>11499</text:p>
          </table:table-cell>
          <table:table-cell office:string-value="1993-05-01 00:00:00.0" office:value-type="string">
            <text:p>1993-05-01 00:00:00.0</text:p>
          </table:table-cell>
          <table:table-cell office:string-value="2028-07-31 00:00:00.0" office:value-type="string">
            <text:p>2028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000" office:value-type="string">
            <text:p>2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own of Roachdale" office:value-type="string">
            <text:p>Town of Roachdale</text:p>
          </table:table-cell>
          <table:table-cell office:string-value="021377304        " office:value-type="string">
            <text:p>021377304 <text:s text:c="7"/></text:p>
          </table:table-cell>
          <table:table-cell office:string-value="N" office:value-type="string">
            <text:p>N</text:p>
          </table:table-cell>
          <table:table-cell office:string-value="SCT" office:value-type="string">
            <text:p>SCT</text:p>
          </table:table-cell>
          <table:table-cell office:string-value="11500" office:value-type="string">
            <text:p>11500</text:p>
          </table:table-cell>
          <table:table-cell office:string-value="1993-05-01 00:00:00.0" office:value-type="string">
            <text:p>1993-05-01 00:00:00.0</text:p>
          </table:table-cell>
          <table:table-cell office:string-value="2027-03-31 00:00:00.0" office:value-type="string">
            <text:p>2027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400" office:value-type="string">
            <text:p>14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own of Taloga" office:value-type="string">
            <text:p>Town of Taloga</text:p>
          </table:table-cell>
          <table:table-cell office:string-value="028994788        " office:value-type="string">
            <text:p>028994788 <text:s text:c="7"/></text:p>
          </table:table-cell>
          <table:table-cell office:string-value="N" office:value-type="string">
            <text:p>N</text:p>
          </table:table-cell>
          <table:table-cell office:string-value="SCT" office:value-type="string">
            <text:p>SCT</text:p>
          </table:table-cell>
          <table:table-cell office:string-value="11501" office:value-type="string">
            <text:p>11501</text:p>
          </table:table-cell>
          <table:table-cell office:string-value="1993-05-01 00:00:00.0" office:value-type="string">
            <text:p>1993-05-0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400" office:value-type="string">
            <text:p>4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own of Vici Public Works Authority" office:value-type="string">
            <text:p>Town of Vici Public Works Authority</text:p>
          </table:table-cell>
          <table:table-cell office:string-value="019028802        " office:value-type="string">
            <text:p>019028802 <text:s text:c="7"/></text:p>
          </table:table-cell>
          <table:table-cell office:string-value="N" office:value-type="string">
            <text:p>N</text:p>
          </table:table-cell>
          <table:table-cell office:string-value="SCT" office:value-type="string">
            <text:p>SCT</text:p>
          </table:table-cell>
          <table:table-cell office:string-value="11502" office:value-type="string">
            <text:p>11502</text:p>
          </table:table-cell>
          <table:table-cell office:string-value="1993-05-01 00:00:00.0" office:value-type="string">
            <text:p>1993-05-0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00" office:value-type="string">
            <text:p>5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illage of Divernon" office:value-type="string">
            <text:p>Village of Divernon</text:p>
          </table:table-cell>
          <table:table-cell office:string-value="033530403        " office:value-type="string">
            <text:p>033530403 <text:s text:c="7"/></text:p>
          </table:table-cell>
          <table:table-cell office:string-value="N" office:value-type="string">
            <text:p>N</text:p>
          </table:table-cell>
          <table:table-cell office:string-value="SCT" office:value-type="string">
            <text:p>SCT</text:p>
          </table:table-cell>
          <table:table-cell office:string-value="11503" office:value-type="string">
            <text:p>11503</text:p>
          </table:table-cell>
          <table:table-cell office:string-value="1993-05-01 00:00:00.0" office:value-type="string">
            <text:p>1993-05-01 00:00:00.0</text:p>
          </table:table-cell>
          <table:table-cell office:string-value="2030-03-31 00:00:00.0" office:value-type="string">
            <text:p>2030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000" office:value-type="string">
            <text:p>2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illage of Edinburg, IL" office:value-type="string">
            <text:p>Village of Edinburg, IL</text:p>
          </table:table-cell>
          <table:table-cell office:string-value="021168166        " office:value-type="string">
            <text:p>021168166 <text:s text:c="7"/></text:p>
          </table:table-cell>
          <table:table-cell office:string-value="N" office:value-type="string">
            <text:p>N</text:p>
          </table:table-cell>
          <table:table-cell office:string-value="SCT" office:value-type="string">
            <text:p>SCT</text:p>
          </table:table-cell>
          <table:table-cell office:string-value="11504" office:value-type="string">
            <text:p>11504</text:p>
          </table:table-cell>
          <table:table-cell office:string-value="1993-05-01 00:00:00.0" office:value-type="string">
            <text:p>1993-05-01 00:00:00.0</text:p>
          </table:table-cell>
          <table:table-cell office:string-value="2027-03-31 00:00:00.0" office:value-type="string">
            <text:p>2027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766" office:value-type="string">
            <text:p>766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illage of Edinburg, IL" office:value-type="string">
            <text:p>Village of Edinburg, IL</text:p>
          </table:table-cell>
          <table:table-cell office:string-value="021168166        " office:value-type="string">
            <text:p>021168166 <text:s text:c="7"/></text:p>
          </table:table-cell>
          <table:table-cell office:string-value="N" office:value-type="string">
            <text:p>N</text:p>
          </table:table-cell>
          <table:table-cell office:string-value="SCT" office:value-type="string">
            <text:p>SCT</text:p>
          </table:table-cell>
          <table:table-cell office:string-value="16065" office:value-type="string">
            <text:p>16065</text:p>
          </table:table-cell>
          <table:table-cell office:string-value="1998-10-01 00:00:00.0" office:value-type="string">
            <text:p>1998-10-01 00:00:00.0</text:p>
          </table:table-cell>
          <table:table-cell office:string-value="2027-03-31 00:00:00.0" office:value-type="string">
            <text:p>2027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766" office:value-type="string">
            <text:p>766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illage of Franklin" office:value-type="string">
            <text:p>Village of Franklin</text:p>
          </table:table-cell>
          <table:table-cell office:string-value="036790558        " office:value-type="string">
            <text:p>036790558 <text:s text:c="7"/></text:p>
          </table:table-cell>
          <table:table-cell office:string-value="N" office:value-type="string">
            <text:p>N</text:p>
          </table:table-cell>
          <table:table-cell office:string-value="SCT" office:value-type="string">
            <text:p>SCT</text:p>
          </table:table-cell>
          <table:table-cell office:string-value="11505" office:value-type="string">
            <text:p>11505</text:p>
          </table:table-cell>
          <table:table-cell office:string-value="1993-05-01 00:00:00.0" office:value-type="string">
            <text:p>1993-05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600" office:value-type="string">
            <text:p>6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illage of Franklin" office:value-type="string">
            <text:p>Village of Franklin</text:p>
          </table:table-cell>
          <table:table-cell office:string-value="036790558        " office:value-type="string">
            <text:p>036790558 <text:s text:c="7"/></text:p>
          </table:table-cell>
          <table:table-cell office:string-value="N" office:value-type="string">
            <text:p>N</text:p>
          </table:table-cell>
          <table:table-cell office:string-value="SCT" office:value-type="string">
            <text:p>SCT</text:p>
          </table:table-cell>
          <table:table-cell office:string-value="16066" office:value-type="string">
            <text:p>16066</text:p>
          </table:table-cell>
          <table:table-cell office:string-value="1998-10-01 00:00:00.0" office:value-type="string">
            <text:p>1998-10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00" office:value-type="string">
            <text:p>5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illage of Morton" office:value-type="string">
            <text:p>Village of Morton</text:p>
          </table:table-cell>
          <table:table-cell office:string-value="082089939        " office:value-type="string">
            <text:p>082089939 <text:s text:c="7"/></text:p>
          </table:table-cell>
          <table:table-cell office:string-value="N" office:value-type="string">
            <text:p>N</text:p>
          </table:table-cell>
          <table:table-cell office:string-value="SCT" office:value-type="string">
            <text:p>SCT</text:p>
          </table:table-cell>
          <table:table-cell office:string-value="11506" office:value-type="string">
            <text:p>11506</text:p>
          </table:table-cell>
          <table:table-cell office:string-value="1993-05-01 00:00:00.0" office:value-type="string">
            <text:p>1993-05-0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9999" office:value-type="string">
            <text:p>9999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illage of Pawnee (Utilities Department)" office:value-type="string">
            <text:p>Village of Pawnee (Utilities Department)</text:p>
          </table:table-cell>
          <table:table-cell office:string-value="033553801        " office:value-type="string">
            <text:p>033553801 <text:s text:c="7"/></text:p>
          </table:table-cell>
          <table:table-cell office:string-value="N" office:value-type="string">
            <text:p>N</text:p>
          </table:table-cell>
          <table:table-cell office:string-value="SCT" office:value-type="string">
            <text:p>SCT</text:p>
          </table:table-cell>
          <table:table-cell office:string-value="11507" office:value-type="string">
            <text:p>11507</text:p>
          </table:table-cell>
          <table:table-cell office:string-value="1993-05-01 00:00:00.0" office:value-type="string">
            <text:p>1993-05-01 00:00:00.0</text:p>
          </table:table-cell>
          <table:table-cell office:string-value="2027-03-31 00:00:00.0" office:value-type="string">
            <text:p>2027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550" office:value-type="string">
            <text:p>155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illage of Pleasant Hill" office:value-type="string">
            <text:p>Village of Pleasant Hill</text:p>
          </table:table-cell>
          <table:table-cell office:string-value="080702384        " office:value-type="string">
            <text:p>080702384 <text:s text:c="7"/></text:p>
          </table:table-cell>
          <table:table-cell office:string-value="N" office:value-type="string">
            <text:p>N</text:p>
          </table:table-cell>
          <table:table-cell office:string-value="SCT" office:value-type="string">
            <text:p>SCT</text:p>
          </table:table-cell>
          <table:table-cell office:string-value="11508" office:value-type="string">
            <text:p>11508</text:p>
          </table:table-cell>
          <table:table-cell office:string-value="1993-05-01 00:00:00.0" office:value-type="string">
            <text:p>1993-05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725" office:value-type="string">
            <text:p>725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illage of Pleasant Hill" office:value-type="string">
            <text:p>Village of Pleasant Hill</text:p>
          </table:table-cell>
          <table:table-cell office:string-value="080702384        " office:value-type="string">
            <text:p>080702384 <text:s text:c="7"/></text:p>
          </table:table-cell>
          <table:table-cell office:string-value="N" office:value-type="string">
            <text:p>N</text:p>
          </table:table-cell>
          <table:table-cell office:string-value="SCT" office:value-type="string">
            <text:p>SCT</text:p>
          </table:table-cell>
          <table:table-cell office:string-value="16068" office:value-type="string">
            <text:p>16068</text:p>
          </table:table-cell>
          <table:table-cell office:string-value="1998-10-01 00:00:00.0" office:value-type="string">
            <text:p>1998-10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725" office:value-type="string">
            <text:p>725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illage of Riverton" office:value-type="string">
            <text:p>Village of Riverton</text:p>
          </table:table-cell>
          <table:table-cell office:string-value="087159174        " office:value-type="string">
            <text:p>087159174 <text:s text:c="7"/></text:p>
          </table:table-cell>
          <table:table-cell office:string-value="N" office:value-type="string">
            <text:p>N</text:p>
          </table:table-cell>
          <table:table-cell office:string-value="SCT" office:value-type="string">
            <text:p>SCT</text:p>
          </table:table-cell>
          <table:table-cell office:string-value="16060" office:value-type="string">
            <text:p>16060</text:p>
          </table:table-cell>
          <table:table-cell office:string-value="2001-07-01 00:00:00.0" office:value-type="string">
            <text:p>2001-07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800" office:value-type="string">
            <text:p>18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illage of Riverton" office:value-type="string">
            <text:p>Village of Riverton</text:p>
          </table:table-cell>
          <table:table-cell office:string-value="087159174        " office:value-type="string">
            <text:p>087159174 <text:s text:c="7"/></text:p>
          </table:table-cell>
          <table:table-cell office:string-value="N" office:value-type="string">
            <text:p>N</text:p>
          </table:table-cell>
          <table:table-cell office:string-value="SCT" office:value-type="string">
            <text:p>SCT</text:p>
          </table:table-cell>
          <table:table-cell office:string-value="23487" office:value-type="string">
            <text:p>23487</text:p>
          </table:table-cell>
          <table:table-cell office:string-value="2007-12-01 00:00:00.0" office:value-type="string">
            <text:p>2007-12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800" office:value-type="string">
            <text:p>18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illage of Rossville (Municipal Gas System)" office:value-type="string">
            <text:p>Village of Rossville (Municipal Gas System)</text:p>
          </table:table-cell>
          <table:table-cell office:string-value="859617029        " office:value-type="string">
            <text:p>859617029 <text:s text:c="7"/></text:p>
          </table:table-cell>
          <table:table-cell office:string-value="N" office:value-type="string">
            <text:p>N</text:p>
          </table:table-cell>
          <table:table-cell office:string-value="SCT" office:value-type="string">
            <text:p>SCT</text:p>
          </table:table-cell>
          <table:table-cell office:string-value="11510" office:value-type="string">
            <text:p>11510</text:p>
          </table:table-cell>
          <table:table-cell office:string-value="1993-05-01 00:00:00.0" office:value-type="string">
            <text:p>1993-05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990" office:value-type="string">
            <text:p>99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illage of Rossville (Municipal Gas System)" office:value-type="string">
            <text:p>Village of Rossville (Municipal Gas System)</text:p>
          </table:table-cell>
          <table:table-cell office:string-value="859617029        " office:value-type="string">
            <text:p>859617029 <text:s text:c="7"/></text:p>
          </table:table-cell>
          <table:table-cell office:string-value="N" office:value-type="string">
            <text:p>N</text:p>
          </table:table-cell>
          <table:table-cell office:string-value="SCT" office:value-type="string">
            <text:p>SCT</text:p>
          </table:table-cell>
          <table:table-cell office:string-value="25102" office:value-type="string">
            <text:p>25102</text:p>
          </table:table-cell>
          <table:table-cell office:string-value="2008-11-01 00:00:00.0" office:value-type="string">
            <text:p>2008-11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990" office:value-type="string">
            <text:p>99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illage of Stonington" office:value-type="string">
            <text:p>Village of Stonington</text:p>
          </table:table-cell>
          <table:table-cell office:string-value="031114309        " office:value-type="string">
            <text:p>031114309 <text:s text:c="7"/></text:p>
          </table:table-cell>
          <table:table-cell office:string-value="N" office:value-type="string">
            <text:p>N</text:p>
          </table:table-cell>
          <table:table-cell office:string-value="SCT" office:value-type="string">
            <text:p>SCT</text:p>
          </table:table-cell>
          <table:table-cell office:string-value="11511" office:value-type="string">
            <text:p>11511</text:p>
          </table:table-cell>
          <table:table-cell office:string-value="1993-05-01 00:00:00.0" office:value-type="string">
            <text:p>1993-05-0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400" office:value-type="string">
            <text:p>14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illage of Westville" office:value-type="string">
            <text:p>Village of Westville</text:p>
          </table:table-cell>
          <table:table-cell office:string-value="084314038        " office:value-type="string">
            <text:p>084314038 <text:s text:c="7"/></text:p>
          </table:table-cell>
          <table:table-cell office:string-value="N" office:value-type="string">
            <text:p>N</text:p>
          </table:table-cell>
          <table:table-cell office:string-value="SCT" office:value-type="string">
            <text:p>SCT</text:p>
          </table:table-cell>
          <table:table-cell office:string-value="11512" office:value-type="string">
            <text:p>11512</text:p>
          </table:table-cell>
          <table:table-cell office:string-value="1993-05-01 00:00:00.0" office:value-type="string">
            <text:p>1993-05-0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500" office:value-type="string">
            <text:p>25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2P$</meta:initial-creator>
    <meta:creation-date>2026-06-19T03:37:43</meta:creation-date>
    <meta:editing-cycles>1</meta:editing-cycles>
    <dc:language>en</dc:language>
    <dc:creator>ZETHOU-WWEXT02P$</dc:creator>
    <dc:date>2026-06-19T03:37:43</dc:date>
    <meta:editing-duration>PT0.501S</meta:editing-duration>
  </office:meta>
</office:document-meta>
</file>