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M Energy Management LLC" office:value-type="string">
            <text:p>ARM Energy Management LLC</text:p>
          </table:table-cell>
          <table:table-cell office:string-value="078609451        " office:value-type="string">
            <text:p>0786094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7" office:value-type="string">
            <text:p>124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37500" office:value-type="string">
            <text:p>103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9" office:value-type="string">
            <text:p>12439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40" office:value-type="string">
            <text:p>12440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00" office:value-type="string">
            <text:p>1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6" office:value-type="string">
            <text:p>1240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7" office:value-type="string">
            <text:p>1243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, Ltd" office:value-type="string">
            <text:p>Glencore, Ltd</text:p>
          </table:table-cell>
          <table:table-cell office:string-value="194266870        " office:value-type="string">
            <text:p>19426687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1" office:value-type="string">
            <text:p>1242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, Ltd" office:value-type="string">
            <text:p>Glencore, Ltd</text:p>
          </table:table-cell>
          <table:table-cell office:string-value="194266870        " office:value-type="string">
            <text:p>19426687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53" office:value-type="string">
            <text:p>12453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Commodities Canada Corporation" office:value-type="string">
            <text:p>Mercuria Commodities Canada Corporation</text:p>
          </table:table-cell>
          <table:table-cell office:string-value="202789301        " office:value-type="string">
            <text:p>2027893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80" office:value-type="string">
            <text:p>1248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8" office:value-type="string">
            <text:p>124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48" office:value-type="string">
            <text:p>1244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329" office:value-type="string">
            <text:p>1232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1" office:value-type="string">
            <text:p>1243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5" office:value-type="string">
            <text:p>124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2" office:value-type="string">
            <text:p>1242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3:38:54</meta:creation-date>
    <meta:editing-cycles>1</meta:editing-cycles>
    <dc:language>en</dc:language>
    <dc:creator>ZETHOU-WWEXT02P$</dc:creator>
    <dc:date>2026-06-19T03:38:54</dc:date>
    <meta:editing-duration>PT0.057S</meta:editing-duration>
  </office:meta>
</office:document-meta>
</file>