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  <table:table-row>
          <table:table-cell office:string-value="Ameren Illinois Company" office:value-type="string">
            <text:p>Ameren Illinois Company</text:p>
          </table:table-cell>
          <table:table-cell office:string-value="006936017        " office:value-type="string">
            <text:p>006936017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15040" office:value-type="string">
            <text:p>15040</text:p>
          </table:table-cell>
          <table:table-cell office:string-value="1996-09-01 00:00:00.0" office:value-type="string">
            <text:p>1996-09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ican Municipal Power, Inc." office:value-type="string">
            <text:p>American Municipal Power, Inc.</text:p>
          </table:table-cell>
          <table:table-cell office:string-value="105687560        " office:value-type="string">
            <text:p>105687560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22493" office:value-type="string">
            <text:p>22493</text:p>
          </table:table-cell>
          <table:table-cell office:string-value="2010-04-01 00:00:00.0" office:value-type="string">
            <text:p>2010-04-01 00:00:00.0</text:p>
          </table:table-cell>
          <table:table-cell office:string-value="2032-10-31 00:00:00.0" office:value-type="string">
            <text:p>2032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683" office:value-type="string">
            <text:p>4068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P Energy Company" office:value-type="string">
            <text:p>BP Energy Company</text:p>
          </table:table-cell>
          <table:table-cell office:string-value="625275755        " office:value-type="string">
            <text:p>625275755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38217" office:value-type="string">
            <text:p>38217</text:p>
          </table:table-cell>
          <table:table-cell office:string-value="2024-01-01 00:00:00.0" office:value-type="string">
            <text:p>2024-01-01 00:00:00.0</text:p>
          </table:table-cell>
          <table:table-cell office:string-value="2036-12-31 00:00:00.0" office:value-type="string">
            <text:p>2036-12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00000" office:value-type="string">
            <text:p>3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enterPoint Energy Resources Corp." office:value-type="string">
            <text:p>CenterPoint Energy Resources Corp.</text:p>
          </table:table-cell>
          <table:table-cell office:string-value="006948210        " office:value-type="string">
            <text:p>006948210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35867" office:value-type="string">
            <text:p>35867</text:p>
          </table:table-cell>
          <table:table-cell office:string-value="2020-11-01 00:00:00.0" office:value-type="string">
            <text:p>2020-11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0" office:value-type="string">
            <text:p>4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mstock Oil and Gas - Louisiana, LLC" office:value-type="string">
            <text:p>Comstock Oil and Gas - Louisiana, LLC</text:p>
          </table:table-cell>
          <table:table-cell office:string-value="779978329        " office:value-type="string">
            <text:p>779978329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37080" office:value-type="string">
            <text:p>37080</text:p>
          </table:table-cell>
          <table:table-cell office:string-value="2022-04-01 00:00:00.0" office:value-type="string">
            <text:p>2022-04-01 00:00:00.0</text:p>
          </table:table-cell>
          <table:table-cell office:string-value="2029-10-31 00:00:00.0" office:value-type="string">
            <text:p>2029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0" office:value-type="string">
            <text:p>1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stellation Energy Generation, LLC" office:value-type="string">
            <text:p>Constellation Energy Generation, LLC</text:p>
          </table:table-cell>
          <table:table-cell office:string-value="196748938        " office:value-type="string">
            <text:p>196748938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37105" office:value-type="string">
            <text:p>37105</text:p>
          </table:table-cell>
          <table:table-cell office:string-value="2022-08-01 00:00:00.0" office:value-type="string">
            <text:p>2022-08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" office:value-type="string">
            <text:p>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stellation Energy Generation, LLC" office:value-type="string">
            <text:p>Constellation Energy Generation, LLC</text:p>
          </table:table-cell>
          <table:table-cell office:string-value="196748938        " office:value-type="string">
            <text:p>196748938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37209" office:value-type="string">
            <text:p>37209</text:p>
          </table:table-cell>
          <table:table-cell office:string-value="2022-09-01 00:00:00.0" office:value-type="string">
            <text:p>2022-09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" office:value-type="string">
            <text:p>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elta South Louisiana Company, LLC" office:value-type="string">
            <text:p>Delta South Louisiana Company, LLC</text:p>
          </table:table-cell>
          <table:table-cell office:string-value="119375212        " office:value-type="string">
            <text:p>119375212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31778" office:value-type="string">
            <text:p>31778</text:p>
          </table:table-cell>
          <table:table-cell office:string-value="2016-04-01 00:00:00.0" office:value-type="string">
            <text:p>2016-04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875" office:value-type="string">
            <text:p>587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TE Energy Trading, Inc." office:value-type="string">
            <text:p>DTE Energy Trading, Inc.</text:p>
          </table:table-cell>
          <table:table-cell office:string-value="179989231        " office:value-type="string">
            <text:p>179989231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38620" office:value-type="string">
            <text:p>38620</text:p>
          </table:table-cell>
          <table:table-cell office:string-value="2025-04-01 00:00:00.0" office:value-type="string">
            <text:p>2025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Carolinas, LLC" office:value-type="string">
            <text:p>Duke Energy Carolinas, LLC</text:p>
          </table:table-cell>
          <table:table-cell office:string-value="957879984        " office:value-type="string">
            <text:p>957879984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33225" office:value-type="string">
            <text:p>33225</text:p>
          </table:table-cell>
          <table:table-cell office:string-value="2017-07-01 00:00:00.0" office:value-type="string">
            <text:p>2017-07-01 00:00:00.0</text:p>
          </table:table-cell>
          <table:table-cell office:string-value="2025-06-30 00:00:00.0" office:value-type="string">
            <text:p>2025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TC Tiger Pipeline LLC" office:value-type="string">
            <text:p>ETC Tiger Pipeline LLC</text:p>
          </table:table-cell>
          <table:table-cell office:string-value="829521983        " office:value-type="string">
            <text:p>829521983 <text:s text:c="7"/></text:p>
          </table:table-cell>
          <table:table-cell office:string-value="Y" office:value-type="string">
            <text:p>Y</text:p>
          </table:table-cell>
          <table:table-cell office:string-value="EFT     " office:value-type="string">
            <text:p>EFT <text:s text:c="4"/></text:p>
          </table:table-cell>
          <table:table-cell office:string-value="38287" office:value-type="string">
            <text:p>38287</text:p>
          </table:table-cell>
          <table:table-cell office:string-value="2024-04-01 00:00:00.0" office:value-type="string">
            <text:p>2024-04-01 00:00:00.0</text:p>
          </table:table-cell>
          <table:table-cell office:string-value="2034-08-31 00:00:00.0" office:value-type="string">
            <text:p>2034-08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5000" office:value-type="string">
            <text:p>7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reen Plains Trade Group LLC dba Green Plains Energy Services" office:value-type="string">
            <text:p>Green Plains Trade Group LLC dba Green Plains Energy Services</text:p>
          </table:table-cell>
          <table:table-cell office:string-value="848984915        " office:value-type="string">
            <text:p>848984915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35475" office:value-type="string">
            <text:p>35475</text:p>
          </table:table-cell>
          <table:table-cell office:string-value="2020-04-01 00:00:00.0" office:value-type="string">
            <text:p>2020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500" office:value-type="string">
            <text:p>7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reen Plains Trade Group LLC dba Green Plains Energy Services" office:value-type="string">
            <text:p>Green Plains Trade Group LLC dba Green Plains Energy Services</text:p>
          </table:table-cell>
          <table:table-cell office:string-value="848984915        " office:value-type="string">
            <text:p>848984915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36502" office:value-type="string">
            <text:p>36502</text:p>
          </table:table-cell>
          <table:table-cell office:string-value="2021-10-01 00:00:00.0" office:value-type="string">
            <text:p>2021-10-01 00:00:00.0</text:p>
          </table:table-cell>
          <table:table-cell office:string-value="2027-09-30 00:00:00.0" office:value-type="string">
            <text:p>2027-09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500" office:value-type="string">
            <text:p>3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emphis Light, Gas &amp; Water Division" office:value-type="string">
            <text:p>Memphis Light, Gas &amp; Water Division</text:p>
          </table:table-cell>
          <table:table-cell office:string-value="051386258        " office:value-type="string">
            <text:p>051386258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34057" office:value-type="string">
            <text:p>34057</text:p>
          </table:table-cell>
          <table:table-cell office:string-value="2018-11-01 00:00:00.0" office:value-type="string">
            <text:p>2018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orthern Indiana Public Service Company LLC" office:value-type="string">
            <text:p>Northern Indiana Public Service Company LLC</text:p>
          </table:table-cell>
          <table:table-cell office:string-value="006937585        " office:value-type="string">
            <text:p>006937585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15222" office:value-type="string">
            <text:p>15222</text:p>
          </table:table-cell>
          <table:table-cell office:string-value="1997-02-01 00:00:00.0" office:value-type="string">
            <text:p>1997-02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orthern Indiana Public Service Company LLC" office:value-type="string">
            <text:p>Northern Indiana Public Service Company LLC</text:p>
          </table:table-cell>
          <table:table-cell office:string-value="006937585        " office:value-type="string">
            <text:p>006937585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37908" office:value-type="string">
            <text:p>37908</text:p>
          </table:table-cell>
          <table:table-cell office:string-value="2023-11-01 00:00:00.0" office:value-type="string">
            <text:p>2023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5000" office:value-type="string">
            <text:p>4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rimary Products Ingredients Americas LLC" office:value-type="string">
            <text:p>Primary Products Ingredients Americas LLC</text:p>
          </table:table-cell>
          <table:table-cell office:string-value="122320559        " office:value-type="string">
            <text:p>122320559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36547" office:value-type="string">
            <text:p>36547</text:p>
          </table:table-cell>
          <table:table-cell office:string-value="2021-11-01 00:00:00.0" office:value-type="string">
            <text:p>2021-11-01 00:00:00.0</text:p>
          </table:table-cell>
          <table:table-cell office:string-value="2025-10-31 00:00:00.0" office:value-type="string">
            <text:p>2025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otlight Energy, LLC" office:value-type="string">
            <text:p>Spotlight Energy, LLC</text:p>
          </table:table-cell>
          <table:table-cell office:string-value="079978564        " office:value-type="string">
            <text:p>079978564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38706" office:value-type="string">
            <text:p>38706</text:p>
          </table:table-cell>
          <table:table-cell office:string-value="2025-04-01 00:00:00.0" office:value-type="string">
            <text:p>2025-04-01 00:00:00.0</text:p>
          </table:table-cell>
          <table:table-cell office:string-value="2025-04-30 00:00:00.0" office:value-type="string">
            <text:p>202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2000" office:value-type="string">
            <text:p>3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ba Ameren Missouri" office:value-type="string">
            <text:p>Union Electric Company db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31051" office:value-type="string">
            <text:p>31051</text:p>
          </table:table-cell>
          <table:table-cell office:string-value="2016-11-01 00:00:00.0" office:value-type="string">
            <text:p>2016-11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AOC, LLC" office:value-type="string">
            <text:p>AOC, LLC</text:p>
          </table:table-cell>
          <table:table-cell office:string-value="876314329        " office:value-type="string">
            <text:p>876314329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12497" office:value-type="string">
            <text:p>12497</text:p>
          </table:table-cell>
          <table:table-cell office:string-value="1993-09-01 00:00:00.0" office:value-type="string">
            <text:p>1993-09-01 00:00:00.0</text:p>
          </table:table-cell>
          <table:table-cell office:string-value="2029-01-31 00:00:00.0" office:value-type="string">
            <text:p>2029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00" office:value-type="string">
            <text:p>6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" office:value-type="string">
            <text:p>Atmos Energy Corporation</text:p>
          </table:table-cell>
          <table:table-cell office:string-value="108203241        " office:value-type="string">
            <text:p>108203241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14573" office:value-type="string">
            <text:p>14573</text:p>
          </table:table-cell>
          <table:table-cell office:string-value="1996-11-01 00:00:00.0" office:value-type="string">
            <text:p>1996-11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250" office:value-type="string">
            <text:p>12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" office:value-type="string">
            <text:p>Atmos Energy Corporation</text:p>
          </table:table-cell>
          <table:table-cell office:string-value="108203241        " office:value-type="string">
            <text:p>108203241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8064" office:value-type="string">
            <text:p>38064</text:p>
          </table:table-cell>
          <table:table-cell office:string-value="2023-11-01 00:00:00.0" office:value-type="string">
            <text:p>2023-11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Citadel Energy Marketing LLC" office:value-type="string">
            <text:p>Citadel Energy Marketing LLC</text:p>
          </table:table-cell>
          <table:table-cell office:string-value="079663087        " office:value-type="string">
            <text:p>079663087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7103" office:value-type="string">
            <text:p>37103</text:p>
          </table:table-cell>
          <table:table-cell office:string-value="2022-07-01 00:00:00.0" office:value-type="string">
            <text:p>2022-07-01 00:00:00.0</text:p>
          </table:table-cell>
          <table:table-cell office:string-value="2026-06-30 00:00:00.0" office:value-type="string">
            <text:p>2026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" office:value-type="string">
            <text:p>2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adel Energy Marketing LLC" office:value-type="string">
            <text:p>Citadel Energy Marketing LLC</text:p>
          </table:table-cell>
          <table:table-cell office:string-value="079663087        " office:value-type="string">
            <text:p>079663087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7104" office:value-type="string">
            <text:p>37104</text:p>
          </table:table-cell>
          <table:table-cell office:string-value="2022-07-01 00:00:00.0" office:value-type="string">
            <text:p>2022-07-01 00:00:00.0</text:p>
          </table:table-cell>
          <table:table-cell office:string-value="2029-06-30 00:00:00.0" office:value-type="string">
            <text:p>2029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" office:value-type="string">
            <text:p>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adel Energy Marketing LLC" office:value-type="string">
            <text:p>Citadel Energy Marketing LLC</text:p>
          </table:table-cell>
          <table:table-cell office:string-value="079663087        " office:value-type="string">
            <text:p>079663087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8662" office:value-type="string">
            <text:p>38662</text:p>
          </table:table-cell>
          <table:table-cell office:string-value="2025-04-01 00:00:00.0" office:value-type="string">
            <text:p>2025-04-01 00:00:00.0</text:p>
          </table:table-cell>
          <table:table-cell office:string-value="2025-05-31 00:00:00.0" office:value-type="string">
            <text:p>2025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0000" office:value-type="string">
            <text:p>8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adel Energy Marketing LLC" office:value-type="string">
            <text:p>Citadel Energy Marketing LLC</text:p>
          </table:table-cell>
          <table:table-cell office:string-value="079663087        " office:value-type="string">
            <text:p>079663087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8713" office:value-type="string">
            <text:p>38713</text:p>
          </table:table-cell>
          <table:table-cell office:string-value="2025-04-01 00:00:00.0" office:value-type="string">
            <text:p>2025-04-01 00:00:00.0</text:p>
          </table:table-cell>
          <table:table-cell office:string-value="2025-04-01 00:00:00.0" office:value-type="string">
            <text:p>2025-04-0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Senatobia, Mississippi" office:value-type="string">
            <text:p>City of Senatobia, Mississippi</text:p>
          </table:table-cell>
          <table:table-cell office:string-value="089545214        " office:value-type="string">
            <text:p>089545214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15081" office:value-type="string">
            <text:p>15081</text:p>
          </table:table-cell>
          <table:table-cell office:string-value="1996-11-01 00:00:00.0" office:value-type="string">
            <text:p>1996-11-01 00:00:00.0</text:p>
          </table:table-cell>
          <table:table-cell office:string-value="2035-11-30 00:00:00.0" office:value-type="string">
            <text:p>2035-11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" office:value-type="string">
            <text:p>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learwater Enterprises, LLC" office:value-type="string">
            <text:p>Clearwater Enterprises, LLC</text:p>
          </table:table-cell>
          <table:table-cell office:string-value="095421959        " office:value-type="string">
            <text:p>095421959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0078" office:value-type="string">
            <text:p>30078</text:p>
          </table:table-cell>
          <table:table-cell office:string-value="2014-04-01 00:00:00.0" office:value-type="string">
            <text:p>2014-04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" office:value-type="string">
            <text:p>3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ocoPhillips Company" office:value-type="string">
            <text:p>ConocoPhillips Company</text:p>
          </table:table-cell>
          <table:table-cell office:string-value="001368265        " office:value-type="string">
            <text:p>001368265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0941" office:value-type="string">
            <text:p>30941</text:p>
          </table:table-cell>
          <table:table-cell office:string-value="2015-02-01 00:00:00.0" office:value-type="string">
            <text:p>2015-02-01 00:00:00.0</text:p>
          </table:table-cell>
          <table:table-cell office:string-value="2025-10-31 00:00:00.0" office:value-type="string">
            <text:p>2025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" office:value-type="string">
            <text:p>1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stellation Energy Generation, LLC" office:value-type="string">
            <text:p>Constellation Energy Generation, LLC</text:p>
          </table:table-cell>
          <table:table-cell office:string-value="196748938        " office:value-type="string">
            <text:p>196748938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8699" office:value-type="string">
            <text:p>38699</text:p>
          </table:table-cell>
          <table:table-cell office:string-value="2025-04-01 00:00:00.0" office:value-type="string">
            <text:p>2025-04-01 00:00:00.0</text:p>
          </table:table-cell>
          <table:table-cell office:string-value="2025-04-30 00:00:00.0" office:value-type="string">
            <text:p>202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sumers Energy Company" office:value-type="string">
            <text:p>Consumers Energy Company</text:p>
          </table:table-cell>
          <table:table-cell office:string-value="006959803        " office:value-type="string">
            <text:p>006959803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12538" office:value-type="string">
            <text:p>12538</text:p>
          </table:table-cell>
          <table:table-cell office:string-value="1993-09-01 00:00:00.0" office:value-type="string">
            <text:p>1993-09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0" office:value-type="string">
            <text:p>1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CP South Central Texas, LLC" office:value-type="string">
            <text:p>DCP South Central Texas, LLC</text:p>
          </table:table-cell>
          <table:table-cell office:string-value="117260420        " office:value-type="string">
            <text:p>117260420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24531" office:value-type="string">
            <text:p>24531</text:p>
          </table:table-cell>
          <table:table-cell office:string-value="2010-09-01 00:00:00.0" office:value-type="string">
            <text:p>2010-09-01 00:00:00.0</text:p>
          </table:table-cell>
          <table:table-cell office:string-value="2026-12-31 00:00:00.0" office:value-type="string">
            <text:p>2026-12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36000" office:value-type="string">
            <text:p>336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TE Energy Trading, Inc." office:value-type="string">
            <text:p>DTE Energy Trading, Inc.</text:p>
          </table:table-cell>
          <table:table-cell office:string-value="179989231        " office:value-type="string">
            <text:p>179989231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8585" office:value-type="string">
            <text:p>38585</text:p>
          </table:table-cell>
          <table:table-cell office:string-value="2025-04-01 00:00:00.0" office:value-type="string">
            <text:p>2025-04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xxonMobil Oil Corporation" office:value-type="string">
            <text:p>ExxonMobil Oil Corporation</text:p>
          </table:table-cell>
          <table:table-cell office:string-value="001294834        " office:value-type="string">
            <text:p>001294834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8085" office:value-type="string">
            <text:p>38085</text:p>
          </table:table-cell>
          <table:table-cell office:string-value="2023-11-01 00:00:00.0" office:value-type="string">
            <text:p>2023-11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7796" office:value-type="string">
            <text:p>37796</text:p>
          </table:table-cell>
          <table:table-cell office:string-value="2023-04-01 00:00:00.0" office:value-type="string">
            <text:p>2023-04-01 00:00:00.0</text:p>
          </table:table-cell>
          <table:table-cell office:string-value="2035-03-31 00:00:00.0" office:value-type="string">
            <text:p>2035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25000" office:value-type="string">
            <text:p>2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ord Motor Company" office:value-type="string">
            <text:p>Ford Motor Company</text:p>
          </table:table-cell>
          <table:table-cell office:string-value="001344746        " office:value-type="string">
            <text:p>001344746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8054" office:value-type="string">
            <text:p>38054</text:p>
          </table:table-cell>
          <table:table-cell office:string-value="2023-11-01 00:00:00.0" office:value-type="string">
            <text:p>2023-11-01 00:00:00.0</text:p>
          </table:table-cell>
          <table:table-cell office:string-value="2043-12-31 00:00:00.0" office:value-type="string">
            <text:p>2043-12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olden Pass LNG Terminal LLC" office:value-type="string">
            <text:p>Golden Pass LNG Terminal LLC</text:p>
          </table:table-cell>
          <table:table-cell office:string-value="809644664        " office:value-type="string">
            <text:p>809644664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8637" office:value-type="string">
            <text:p>38637</text:p>
          </table:table-cell>
          <table:table-cell office:string-value="2025-03-01 00:00:00.0" office:value-type="string">
            <text:p>2025-03-01 00:00:00.0</text:p>
          </table:table-cell>
          <table:table-cell office:string-value="2025-04-30 00:00:00.0" office:value-type="string">
            <text:p>202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olden Pass LNG Terminal LLC" office:value-type="string">
            <text:p>Golden Pass LNG Terminal LLC</text:p>
          </table:table-cell>
          <table:table-cell office:string-value="809644664        " office:value-type="string">
            <text:p>809644664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8682" office:value-type="string">
            <text:p>38682</text:p>
          </table:table-cell>
          <table:table-cell office:string-value="2025-04-01 00:00:00.0" office:value-type="string">
            <text:p>2025-04-01 00:00:00.0</text:p>
          </table:table-cell>
          <table:table-cell office:string-value="2025-08-31 00:00:00.0" office:value-type="string">
            <text:p>2025-08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5000" office:value-type="string">
            <text:p>7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ulf Run Transmission, LLC" office:value-type="string">
            <text:p>Gulf Run Transmission, LLC</text:p>
          </table:table-cell>
          <table:table-cell office:string-value="118760527        " office:value-type="string">
            <text:p>118760527 <text:s text:c="7"/></text:p>
          </table:table-cell>
          <table:table-cell office:string-value="Y" office:value-type="string">
            <text:p>Y</text:p>
          </table:table-cell>
          <table:table-cell office:string-value="FT      " office:value-type="string">
            <text:p>FT <text:s text:c="5"/></text:p>
          </table:table-cell>
          <table:table-cell office:string-value="37498" office:value-type="string">
            <text:p>37498</text:p>
          </table:table-cell>
          <table:table-cell office:string-value="2023-01-01 00:00:00.0" office:value-type="string">
            <text:p>2023-01-01 00:00:00.0</text:p>
          </table:table-cell>
          <table:table-cell office:string-value="2026-12-31 00:00:00.0" office:value-type="string">
            <text:p>2026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50000" office:value-type="string">
            <text:p>3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Indianapolis Power &amp; Light Company" office:value-type="string">
            <text:p>Indianapolis Power &amp; Light Company</text:p>
          </table:table-cell>
          <table:table-cell office:string-value="006938310        " office:value-type="string">
            <text:p>006938310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7221" office:value-type="string">
            <text:p>37221</text:p>
          </table:table-cell>
          <table:table-cell office:string-value="2022-11-01 00:00:00.0" office:value-type="string">
            <text:p>2022-11-01 00:00:00.0</text:p>
          </table:table-cell>
          <table:table-cell office:string-value="2025-10-31 00:00:00.0" office:value-type="string">
            <text:p>2025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5100" office:value-type="string">
            <text:p>451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anix Energy Services, LLC" office:value-type="string">
            <text:p>Janix Energy Services, LLC</text:p>
          </table:table-cell>
          <table:table-cell office:string-value="16091" office:value-type="string">
            <text:p>16091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8218" office:value-type="string">
            <text:p>38218</text:p>
          </table:table-cell>
          <table:table-cell office:string-value="2023-12-09 00:00:00.0" office:value-type="string">
            <text:p>2023-12-09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00" office:value-type="string">
            <text:p>70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ohns Manville" office:value-type="string">
            <text:p>Johns Manville</text:p>
          </table:table-cell>
          <table:table-cell office:string-value="045426558        " office:value-type="string">
            <text:p>045426558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25178" office:value-type="string">
            <text:p>25178</text:p>
          </table:table-cell>
          <table:table-cell office:string-value="2011-11-01 00:00:00.0" office:value-type="string">
            <text:p>2011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200" office:value-type="string">
            <text:p>102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ust Energy Indiana Corp." office:value-type="string">
            <text:p>Just Energy Indiana Corp.</text:p>
          </table:table-cell>
          <table:table-cell office:string-value="251930624        " office:value-type="string">
            <text:p>251930624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8270" office:value-type="string">
            <text:p>38270</text:p>
          </table:table-cell>
          <table:table-cell office:string-value="2024-04-01 00:00:00.0" office:value-type="string">
            <text:p>2024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Koch Energy Services LLC" office:value-type="string">
            <text:p>Koch Energy Services LLC</text:p>
          </table:table-cell>
          <table:table-cell office:string-value="832703297        " office:value-type="string">
            <text:p>832703297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8700" office:value-type="string">
            <text:p>38700</text:p>
          </table:table-cell>
          <table:table-cell office:string-value="2025-04-01 00:00:00.0" office:value-type="string">
            <text:p>2025-04-01 00:00:00.0</text:p>
          </table:table-cell>
          <table:table-cell office:string-value="2025-04-30 00:00:00.0" office:value-type="string">
            <text:p>202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NG Indy, LLC dba Kinetrex Energy" office:value-type="string">
            <text:p>LNG Indy, LLC dba Kinetrex Energy</text:p>
          </table:table-cell>
          <table:table-cell office:string-value="064913873        " office:value-type="string">
            <text:p>064913873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8080" office:value-type="string">
            <text:p>38080</text:p>
          </table:table-cell>
          <table:table-cell office:string-value="2023-09-01 00:00:00.0" office:value-type="string">
            <text:p>2023-09-01 00:00:00.0</text:p>
          </table:table-cell>
          <table:table-cell office:string-value="2035-10-31 00:00:00.0" office:value-type="string">
            <text:p>2035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10" office:value-type="string">
            <text:p>251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organ Stanley Capital Group Inc." office:value-type="string">
            <text:p>Morgan Stanley Capital Group Inc.</text:p>
          </table:table-cell>
          <table:table-cell office:string-value="130198013        " office:value-type="string">
            <text:p>130198013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8703" office:value-type="string">
            <text:p>38703</text:p>
          </table:table-cell>
          <table:table-cell office:string-value="2025-04-01 00:00:00.0" office:value-type="string">
            <text:p>2025-04-01 00:00:00.0</text:p>
          </table:table-cell>
          <table:table-cell office:string-value="2025-10-31 00:00:00.0" office:value-type="string">
            <text:p>2025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100" office:value-type="string">
            <text:p>201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extEra Energy Marketing, LLC" office:value-type="string">
            <text:p>NextEra Energy Marketing, LLC</text:p>
          </table:table-cell>
          <table:table-cell office:string-value="054481341        " office:value-type="string">
            <text:p>054481341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8089" office:value-type="string">
            <text:p>38089</text:p>
          </table:table-cell>
          <table:table-cell office:string-value="2023-11-01 00:00:00.0" office:value-type="string">
            <text:p>2023-11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 Inc." office:value-type="string">
            <text:p>Peoples Gas System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8447" office:value-type="string">
            <text:p>38447</text:p>
          </table:table-cell>
          <table:table-cell office:string-value="2024-09-01 00:00:00.0" office:value-type="string">
            <text:p>2024-09-01 00:00:00.0</text:p>
          </table:table-cell>
          <table:table-cell office:string-value="2032-08-31 00:00:00.0" office:value-type="string">
            <text:p>2032-08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over Pipeline LLC" office:value-type="string">
            <text:p>Rover Pipeline LLC</text:p>
          </table:table-cell>
          <table:table-cell office:string-value="079717714        " office:value-type="string">
            <text:p>079717714 <text:s text:c="7"/></text:p>
          </table:table-cell>
          <table:table-cell office:string-value="Y" office:value-type="string">
            <text:p>Y</text:p>
          </table:table-cell>
          <table:table-cell office:string-value="FT      " office:value-type="string">
            <text:p>FT <text:s text:c="5"/></text:p>
          </table:table-cell>
          <table:table-cell office:string-value="33251" office:value-type="string">
            <text:p>33251</text:p>
          </table:table-cell>
          <table:table-cell office:string-value="2017-08-31 00:00:00.0" office:value-type="string">
            <text:p>2017-08-31 00:00:00.0</text:p>
          </table:table-cell>
          <table:table-cell office:string-value="2032-08-30 00:00:00.0" office:value-type="string">
            <text:p>2032-08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750000" office:value-type="string">
            <text:p>7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abine Pass Liquefaction, LLC" office:value-type="string">
            <text:p>Sabine Pass Liquefaction, LLC</text:p>
          </table:table-cell>
          <table:table-cell office:string-value="078731670        " office:value-type="string">
            <text:p>078731670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1250" office:value-type="string">
            <text:p>31250</text:p>
          </table:table-cell>
          <table:table-cell office:string-value="2016-09-01 00:00:00.0" office:value-type="string">
            <text:p>2016-09-01 00:00:00.0</text:p>
          </table:table-cell>
          <table:table-cell office:string-value="2026-08-31 00:00:00.0" office:value-type="string">
            <text:p>2026-08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0" office:value-type="string">
            <text:p>2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abine Pass Liquefaction, LLC" office:value-type="string">
            <text:p>Sabine Pass Liquefaction, LLC</text:p>
          </table:table-cell>
          <table:table-cell office:string-value="078731670        " office:value-type="string">
            <text:p>078731670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7120" office:value-type="string">
            <text:p>37120</text:p>
          </table:table-cell>
          <table:table-cell office:string-value="2022-06-01 00:00:00.0" office:value-type="string">
            <text:p>2022-06-01 00:00:00.0</text:p>
          </table:table-cell>
          <table:table-cell office:string-value="2033-03-31 00:00:00.0" office:value-type="string">
            <text:p>2033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0000" office:value-type="string">
            <text:p>1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hell Energy North America (US), L.P." office:value-type="string">
            <text:p>Shell Energy North America (US), L.P.</text:p>
          </table:table-cell>
          <table:table-cell office:string-value="837565548        " office:value-type="string">
            <text:p>837565548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17892" office:value-type="string">
            <text:p>17892</text:p>
          </table:table-cell>
          <table:table-cell office:string-value="2004-04-01 00:00:00.0" office:value-type="string">
            <text:p>2004-04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00" office:value-type="string">
            <text:p>15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hell Energy North America (US), L.P." office:value-type="string">
            <text:p>Shell Energy North America (US), L.P.</text:p>
          </table:table-cell>
          <table:table-cell office:string-value="837565548        " office:value-type="string">
            <text:p>837565548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8288" office:value-type="string">
            <text:p>38288</text:p>
          </table:table-cell>
          <table:table-cell office:string-value="2024-04-01 00:00:00.0" office:value-type="string">
            <text:p>2024-04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5000" office:value-type="string">
            <text:p>3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arketing Inc." office:value-type="string">
            <text:p>Spire Marketing Inc.</text:p>
          </table:table-cell>
          <table:table-cell office:string-value="188779862        " office:value-type="string">
            <text:p>188779862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7878" office:value-type="string">
            <text:p>37878</text:p>
          </table:table-cell>
          <table:table-cell office:string-value="2023-04-01 00:00:00.0" office:value-type="string">
            <text:p>2023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12" office:value-type="string">
            <text:p>201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mpa Electric Company" office:value-type="string">
            <text:p>Tampa Electric Company</text:p>
          </table:table-cell>
          <table:table-cell office:string-value="006924286        " office:value-type="string">
            <text:p>006924286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8446" office:value-type="string">
            <text:p>38446</text:p>
          </table:table-cell>
          <table:table-cell office:string-value="2024-09-01 00:00:00.0" office:value-type="string">
            <text:p>2024-09-01 00:00:00.0</text:p>
          </table:table-cell>
          <table:table-cell office:string-value="2027-08-31 00:00:00.0" office:value-type="string">
            <text:p>2027-08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5161" office:value-type="string">
            <text:p>2516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rga Gas Marketing LLC" office:value-type="string">
            <text:p>Targa Gas Marketing LLC</text:p>
          </table:table-cell>
          <table:table-cell office:string-value="610946290        " office:value-type="string">
            <text:p>610946290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8274" office:value-type="string">
            <text:p>38274</text:p>
          </table:table-cell>
          <table:table-cell office:string-value="2024-04-01 00:00:00.0" office:value-type="string">
            <text:p>2024-04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tol Inc." office:value-type="string">
            <text:p>Vitol Inc.</text:p>
          </table:table-cell>
          <table:table-cell office:string-value="790620046        " office:value-type="string">
            <text:p>790620046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8701" office:value-type="string">
            <text:p>38701</text:p>
          </table:table-cell>
          <table:table-cell office:string-value="2025-04-01 00:00:00.0" office:value-type="string">
            <text:p>2025-04-01 00:00:00.0</text:p>
          </table:table-cell>
          <table:table-cell office:string-value="2025-06-30 00:00:00.0" office:value-type="string">
            <text:p>2025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en Illinois Company" office:value-type="string">
            <text:p>Ameren Illinois Company</text:p>
          </table:table-cell>
          <table:table-cell office:string-value="006936017        " office:value-type="string">
            <text:p>006936017 <text:s text:c="7"/></text:p>
          </table:table-cell>
          <table:table-cell office:string-value="N" office:value-type="string">
            <text:p>N</text:p>
          </table:table-cell>
          <table:table-cell office:string-value="NNS-1   " office:value-type="string">
            <text:p>NNS-1 <text:s text:c="2"/></text:p>
          </table:table-cell>
          <table:table-cell office:string-value="15158" office:value-type="string">
            <text:p>15158</text:p>
          </table:table-cell>
          <table:table-cell office:string-value="1996-11-01 00:00:00.0" office:value-type="string">
            <text:p>1996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600000" office:value-type="string">
            <text:p>6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OC, LLC" office:value-type="string">
            <text:p>AOC, LLC</text:p>
          </table:table-cell>
          <table:table-cell office:string-value="876314329        " office:value-type="string">
            <text:p>876314329 <text:s text:c="7"/></text:p>
          </table:table-cell>
          <table:table-cell office:string-value="N" office:value-type="string">
            <text:p>N</text:p>
          </table:table-cell>
          <table:table-cell office:string-value="NNS-1   " office:value-type="string">
            <text:p>NNS-1 <text:s text:c="2"/></text:p>
          </table:table-cell>
          <table:table-cell office:string-value="12099" office:value-type="string">
            <text:p>12099</text:p>
          </table:table-cell>
          <table:table-cell office:string-value="1993-09-01 00:00:00.0" office:value-type="string">
            <text:p>1993-09-01 00:00:00.0</text:p>
          </table:table-cell>
          <table:table-cell office:string-value="2029-01-31 00:00:00.0" office:value-type="string">
            <text:p>2029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0605" office:value-type="string">
            <text:p>10605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Hickman" office:value-type="string">
            <text:p>City of Hickman</text:p>
          </table:table-cell>
          <table:table-cell office:string-value="095379624        " office:value-type="string">
            <text:p>095379624 <text:s text:c="7"/></text:p>
          </table:table-cell>
          <table:table-cell office:string-value="N" office:value-type="string">
            <text:p>N</text:p>
          </table:table-cell>
          <table:table-cell office:string-value="NNS-1   " office:value-type="string">
            <text:p>NNS-1 <text:s text:c="2"/></text:p>
          </table:table-cell>
          <table:table-cell office:string-value="13891" office:value-type="string">
            <text:p>13891</text:p>
          </table:table-cell>
          <table:table-cell office:string-value="1994-10-01 00:00:00.0" office:value-type="string">
            <text:p>1994-10-01 00:00:00.0</text:p>
          </table:table-cell>
          <table:table-cell office:string-value="2001-09-30 00:00:00.0" office:value-type="string">
            <text:p>2001-09-30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90000" office:value-type="string">
            <text:p>9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elta South Louisiana Company, LLC" office:value-type="string">
            <text:p>Delta South Louisiana Company, LLC</text:p>
          </table:table-cell>
          <table:table-cell office:string-value="119375212        " office:value-type="string">
            <text:p>119375212 <text:s text:c="7"/></text:p>
          </table:table-cell>
          <table:table-cell office:string-value="N" office:value-type="string">
            <text:p>N</text:p>
          </table:table-cell>
          <table:table-cell office:string-value="NNS-1   " office:value-type="string">
            <text:p>NNS-1 <text:s text:c="2"/></text:p>
          </table:table-cell>
          <table:table-cell office:string-value="31779" office:value-type="string">
            <text:p>31779</text:p>
          </table:table-cell>
          <table:table-cell office:string-value="2016-04-01 00:00:00.0" office:value-type="string">
            <text:p>2016-04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585000" office:value-type="string">
            <text:p>585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Byhalia, Mississippi" office:value-type="string">
            <text:p>Town of Byhalia, Mississippi</text:p>
          </table:table-cell>
          <table:table-cell office:string-value="086022472        " office:value-type="string">
            <text:p>086022472 <text:s text:c="7"/></text:p>
          </table:table-cell>
          <table:table-cell office:string-value="N" office:value-type="string">
            <text:p>N</text:p>
          </table:table-cell>
          <table:table-cell office:string-value="NNS-1   " office:value-type="string">
            <text:p>NNS-1 <text:s text:c="2"/></text:p>
          </table:table-cell>
          <table:table-cell office:string-value="17761" office:value-type="string">
            <text:p>17761</text:p>
          </table:table-cell>
          <table:table-cell office:string-value="2003-07-01 00:00:00.0" office:value-type="string">
            <text:p>2003-07-01 00:00:00.0</text:p>
          </table:table-cell>
          <table:table-cell office:string-value="2027-06-30 00:00:00.0" office:value-type="string">
            <text:p>2027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" office:value-type="string">
            <text:p>Atmos Energy Corporation</text:p>
          </table:table-cell>
          <table:table-cell office:string-value="108203241        " office:value-type="string">
            <text:p>108203241 <text:s text:c="7"/></text:p>
          </table:table-cell>
          <table:table-cell office:string-value="N" office:value-type="string">
            <text:p>N</text:p>
          </table:table-cell>
          <table:table-cell office:string-value="NNS-2   " office:value-type="string">
            <text:p>NNS-2 <text:s text:c="2"/></text:p>
          </table:table-cell>
          <table:table-cell office:string-value="12226" office:value-type="string">
            <text:p>12226</text:p>
          </table:table-cell>
          <table:table-cell office:string-value="1993-09-01 00:00:00.0" office:value-type="string">
            <text:p>1993-09-01 00:00:00.0</text:p>
          </table:table-cell>
          <table:table-cell office:string-value="1998-08-31 00:00:00.0" office:value-type="string">
            <text:p>1998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4840" office:value-type="string">
            <text:p>2484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" office:value-type="string">
            <text:p>Atmos Energy Corporation</text:p>
          </table:table-cell>
          <table:table-cell office:string-value="108203241        " office:value-type="string">
            <text:p>108203241 <text:s text:c="7"/></text:p>
          </table:table-cell>
          <table:table-cell office:string-value="N" office:value-type="string">
            <text:p>N</text:p>
          </table:table-cell>
          <table:table-cell office:string-value="NNS-2   " office:value-type="string">
            <text:p>NNS-2 <text:s text:c="2"/></text:p>
          </table:table-cell>
          <table:table-cell office:string-value="12236" office:value-type="string">
            <text:p>12236</text:p>
          </table:table-cell>
          <table:table-cell office:string-value="1993-09-01 00:00:00.0" office:value-type="string">
            <text:p>1993-09-01 00:00:00.0</text:p>
          </table:table-cell>
          <table:table-cell office:string-value="1998-04-30 00:00:00.0" office:value-type="string">
            <text:p>1998-04-30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3105" office:value-type="string">
            <text:p>3105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Arlington" office:value-type="string">
            <text:p>City of Arlington</text:p>
          </table:table-cell>
          <table:table-cell office:string-value="052477338        " office:value-type="string">
            <text:p>052477338 <text:s text:c="7"/></text:p>
          </table:table-cell>
          <table:table-cell office:string-value="N" office:value-type="string">
            <text:p>N</text:p>
          </table:table-cell>
          <table:table-cell office:string-value="NNS-2   " office:value-type="string">
            <text:p>NNS-2 <text:s text:c="2"/></text:p>
          </table:table-cell>
          <table:table-cell office:string-value="12205" office:value-type="string">
            <text:p>12205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83835" office:value-type="string">
            <text:p>83835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Bardwell" office:value-type="string">
            <text:p>City of Bardwell</text:p>
          </table:table-cell>
          <table:table-cell office:string-value="026117457        " office:value-type="string">
            <text:p>026117457 <text:s text:c="7"/></text:p>
          </table:table-cell>
          <table:table-cell office:string-value="N" office:value-type="string">
            <text:p>N</text:p>
          </table:table-cell>
          <table:table-cell office:string-value="NNS-2   " office:value-type="string">
            <text:p>NNS-2 <text:s text:c="2"/></text:p>
          </table:table-cell>
          <table:table-cell office:string-value="12209" office:value-type="string">
            <text:p>12209</text:p>
          </table:table-cell>
          <table:table-cell office:string-value="1993-09-01 00:00:00.0" office:value-type="string">
            <text:p>1993-09-01 00:00:00.0</text:p>
          </table:table-cell>
          <table:table-cell office:string-value="1993-10-31 00:00:00.0" office:value-type="string">
            <text:p>1993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83835" office:value-type="string">
            <text:p>83835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Clinton" office:value-type="string">
            <text:p>City of Clinton</text:p>
          </table:table-cell>
          <table:table-cell office:string-value="033031204        " office:value-type="string">
            <text:p>033031204 <text:s text:c="7"/></text:p>
          </table:table-cell>
          <table:table-cell office:string-value="N" office:value-type="string">
            <text:p>N</text:p>
          </table:table-cell>
          <table:table-cell office:string-value="NNS-2   " office:value-type="string">
            <text:p>NNS-2 <text:s text:c="2"/></text:p>
          </table:table-cell>
          <table:table-cell office:string-value="12211" office:value-type="string">
            <text:p>12211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83835" office:value-type="string">
            <text:p>83835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LA Center, Ky" office:value-type="string">
            <text:p>City of LA Center, Ky</text:p>
          </table:table-cell>
          <table:table-cell office:string-value="007226488        " office:value-type="string">
            <text:p>007226488 <text:s text:c="7"/></text:p>
          </table:table-cell>
          <table:table-cell office:string-value="N" office:value-type="string">
            <text:p>N</text:p>
          </table:table-cell>
          <table:table-cell office:string-value="NNS-2   " office:value-type="string">
            <text:p>NNS-2 <text:s text:c="2"/></text:p>
          </table:table-cell>
          <table:table-cell office:string-value="12163" office:value-type="string">
            <text:p>12163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83835" office:value-type="string">
            <text:p>83835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Splendora" office:value-type="string">
            <text:p>City of Splendora</text:p>
          </table:table-cell>
          <table:table-cell office:string-value="070883574        " office:value-type="string">
            <text:p>070883574 <text:s text:c="7"/></text:p>
          </table:table-cell>
          <table:table-cell office:string-value="N" office:value-type="string">
            <text:p>N</text:p>
          </table:table-cell>
          <table:table-cell office:string-value="NNS-2   " office:value-type="string">
            <text:p>NNS-2 <text:s text:c="2"/></text:p>
          </table:table-cell>
          <table:table-cell office:string-value="12158" office:value-type="string">
            <text:p>12158</text:p>
          </table:table-cell>
          <table:table-cell office:string-value="1993-09-01 00:00:00.0" office:value-type="string">
            <text:p>1993-09-01 00:00:00.0</text:p>
          </table:table-cell>
          <table:table-cell office:string-value="1998-10-31 00:00:00.0" office:value-type="string">
            <text:p>1998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9315" office:value-type="string">
            <text:p>9315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ickliffe" office:value-type="string">
            <text:p>City of Wickliffe</text:p>
          </table:table-cell>
          <table:table-cell office:string-value="058970414        " office:value-type="string">
            <text:p>058970414 <text:s text:c="7"/></text:p>
          </table:table-cell>
          <table:table-cell office:string-value="N" office:value-type="string">
            <text:p>N</text:p>
          </table:table-cell>
          <table:table-cell office:string-value="NNS-2   " office:value-type="string">
            <text:p>NNS-2 <text:s text:c="2"/></text:p>
          </table:table-cell>
          <table:table-cell office:string-value="12159" office:value-type="string">
            <text:p>12159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83835" office:value-type="string">
            <text:p>83835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elta Mississippi Gas Company, LLC" office:value-type="string">
            <text:p>Delta Mississippi Gas Company, LLC</text:p>
          </table:table-cell>
          <table:table-cell office:string-value="119371580        " office:value-type="string">
            <text:p>119371580 <text:s text:c="7"/></text:p>
          </table:table-cell>
          <table:table-cell office:string-value="N" office:value-type="string">
            <text:p>N</text:p>
          </table:table-cell>
          <table:table-cell office:string-value="NNS-2   " office:value-type="string">
            <text:p>NNS-2 <text:s text:c="2"/></text:p>
          </table:table-cell>
          <table:table-cell office:string-value="12147" office:value-type="string">
            <text:p>12147</text:p>
          </table:table-cell>
          <table:table-cell office:string-value="1993-09-01 00:00:00.0" office:value-type="string">
            <text:p>1993-09-01 00:00:00.0</text:p>
          </table:table-cell>
          <table:table-cell office:string-value="1997-10-31 00:00:00.0" office:value-type="string">
            <text:p>1997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02465" office:value-type="string">
            <text:p>102465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ibson County Utility District" office:value-type="string">
            <text:p>Gibson County Utility District</text:p>
          </table:table-cell>
          <table:table-cell office:string-value="1846" office:value-type="string">
            <text:p>1846</text:p>
          </table:table-cell>
          <table:table-cell office:string-value="N" office:value-type="string">
            <text:p>N</text:p>
          </table:table-cell>
          <table:table-cell office:string-value="NNS-2   " office:value-type="string">
            <text:p>NNS-2 <text:s text:c="2"/></text:p>
          </table:table-cell>
          <table:table-cell office:string-value="12228" office:value-type="string">
            <text:p>12228</text:p>
          </table:table-cell>
          <table:table-cell office:string-value="1993-09-01 00:00:00.0" office:value-type="string">
            <text:p>1993-09-01 00:00:00.0</text:p>
          </table:table-cell>
          <table:table-cell office:string-value="1996-06-30 00:00:00.0" office:value-type="string">
            <text:p>1996-06-30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3630" office:value-type="string">
            <text:p>23630</text:p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Hardeman-Fayette Utility District" office:value-type="string">
            <text:p>Hardeman-Fayette Utility District</text:p>
          </table:table-cell>
          <table:table-cell office:string-value="026357020        " office:value-type="string">
            <text:p>026357020 <text:s text:c="7"/></text:p>
          </table:table-cell>
          <table:table-cell office:string-value="N" office:value-type="string">
            <text:p>N</text:p>
          </table:table-cell>
          <table:table-cell office:string-value="NNS-2   " office:value-type="string">
            <text:p>NNS-2 <text:s text:c="2"/></text:p>
          </table:table-cell>
          <table:table-cell office:string-value="12156" office:value-type="string">
            <text:p>12156</text:p>
          </table:table-cell>
          <table:table-cell office:string-value="1993-09-01 00:00:00.0" office:value-type="string">
            <text:p>1993-09-01 00:00:00.0</text:p>
          </table:table-cell>
          <table:table-cell office:string-value="2003-10-31 00:00:00.0" office:value-type="string">
            <text:p>2003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420000" office:value-type="string">
            <text:p>42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 County Utility District" office:value-type="string">
            <text:p>Lake County Utility District</text:p>
          </table:table-cell>
          <table:table-cell office:string-value="073543191        " office:value-type="string">
            <text:p>073543191 <text:s text:c="7"/></text:p>
          </table:table-cell>
          <table:table-cell office:string-value="N" office:value-type="string">
            <text:p>N</text:p>
          </table:table-cell>
          <table:table-cell office:string-value="NNS-2   " office:value-type="string">
            <text:p>NNS-2 <text:s text:c="2"/></text:p>
          </table:table-cell>
          <table:table-cell office:string-value="12110" office:value-type="string">
            <text:p>12110</text:p>
          </table:table-cell>
          <table:table-cell office:string-value="1993-09-01 00:00:00.0" office:value-type="string">
            <text:p>1993-09-01 00:00:00.0</text:p>
          </table:table-cell>
          <table:table-cell office:string-value="2003-10-31 00:00:00.0" office:value-type="string">
            <text:p>2003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319000" office:value-type="string">
            <text:p>319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NNS-2   " office:value-type="string">
            <text:p>NNS-2 <text:s text:c="2"/></text:p>
          </table:table-cell>
          <table:table-cell office:string-value="12224" office:value-type="string">
            <text:p>12224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08035" office:value-type="string">
            <text:p>208035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NNS-2   " office:value-type="string">
            <text:p>NNS-2 <text:s text:c="2"/></text:p>
          </table:table-cell>
          <table:table-cell office:string-value="12225" office:value-type="string">
            <text:p>12225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2420" office:value-type="string">
            <text:p>1242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Mason" office:value-type="string">
            <text:p>Town of Mason</text:p>
          </table:table-cell>
          <table:table-cell office:string-value="018931949        " office:value-type="string">
            <text:p>018931949 <text:s text:c="7"/></text:p>
          </table:table-cell>
          <table:table-cell office:string-value="N" office:value-type="string">
            <text:p>N</text:p>
          </table:table-cell>
          <table:table-cell office:string-value="NNS-2   " office:value-type="string">
            <text:p>NNS-2 <text:s text:c="2"/></text:p>
          </table:table-cell>
          <table:table-cell office:string-value="12232" office:value-type="string">
            <text:p>12232</text:p>
          </table:table-cell>
          <table:table-cell office:string-value="1993-09-01 00:00:00.0" office:value-type="string">
            <text:p>1993-09-01 00:00:00.0</text:p>
          </table:table-cell>
          <table:table-cell office:string-value="1996-03-31 00:00:00.0" office:value-type="string">
            <text:p>1996-03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7945" office:value-type="string">
            <text:p>27945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Newbern, Tennessee" office:value-type="string">
            <text:p>Town of Newbern, Tennessee</text:p>
          </table:table-cell>
          <table:table-cell office:string-value="081346520        " office:value-type="string">
            <text:p>081346520 <text:s text:c="7"/></text:p>
          </table:table-cell>
          <table:table-cell office:string-value="N" office:value-type="string">
            <text:p>N</text:p>
          </table:table-cell>
          <table:table-cell office:string-value="NNS-2   " office:value-type="string">
            <text:p>NNS-2 <text:s text:c="2"/></text:p>
          </table:table-cell>
          <table:table-cell office:string-value="16742" office:value-type="string">
            <text:p>16742</text:p>
          </table:table-cell>
          <table:table-cell office:string-value="2001-06-01 00:00:00.0" office:value-type="string">
            <text:p>2001-06-01 00:00:00.0</text:p>
          </table:table-cell>
          <table:table-cell office:string-value="2027-05-31 00:00:00.0" office:value-type="string">
            <text:p>2027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80000" office:value-type="string">
            <text:p>28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Obion" office:value-type="string">
            <text:p>Town of Obion</text:p>
          </table:table-cell>
          <table:table-cell office:string-value="014736516        " office:value-type="string">
            <text:p>014736516 <text:s text:c="7"/></text:p>
          </table:table-cell>
          <table:table-cell office:string-value="N" office:value-type="string">
            <text:p>N</text:p>
          </table:table-cell>
          <table:table-cell office:string-value="NNS-2   " office:value-type="string">
            <text:p>NNS-2 <text:s text:c="2"/></text:p>
          </table:table-cell>
          <table:table-cell office:string-value="12230" office:value-type="string">
            <text:p>12230</text:p>
          </table:table-cell>
          <table:table-cell office:string-value="1993-09-01 00:00:00.0" office:value-type="string">
            <text:p>1993-09-01 00:00:00.0</text:p>
          </table:table-cell>
          <table:table-cell office:string-value="1993-10-31 00:00:00.0" office:value-type="string">
            <text:p>1993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45000" office:value-type="string">
            <text:p>45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Troy" office:value-type="string">
            <text:p>Town of Troy</text:p>
          </table:table-cell>
          <table:table-cell office:string-value="015091036        " office:value-type="string">
            <text:p>015091036 <text:s text:c="7"/></text:p>
          </table:table-cell>
          <table:table-cell office:string-value="N" office:value-type="string">
            <text:p>N</text:p>
          </table:table-cell>
          <table:table-cell office:string-value="NNS-2   " office:value-type="string">
            <text:p>NNS-2 <text:s text:c="2"/></text:p>
          </table:table-cell>
          <table:table-cell office:string-value="12227" office:value-type="string">
            <text:p>12227</text:p>
          </table:table-cell>
          <table:table-cell office:string-value="1993-09-01 00:00:00.0" office:value-type="string">
            <text:p>1993-09-01 00:00:00.0</text:p>
          </table:table-cell>
          <table:table-cell office:string-value="2000-09-30 00:00:00.0" office:value-type="string">
            <text:p>2000-09-30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39000" office:value-type="string">
            <text:p>39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Belle Rive" office:value-type="string">
            <text:p>Village of Belle Rive</text:p>
          </table:table-cell>
          <table:table-cell office:string-value="032128167        " office:value-type="string">
            <text:p>032128167 <text:s text:c="7"/></text:p>
          </table:table-cell>
          <table:table-cell office:string-value="N" office:value-type="string">
            <text:p>N</text:p>
          </table:table-cell>
          <table:table-cell office:string-value="NNS-2   " office:value-type="string">
            <text:p>NNS-2 <text:s text:c="2"/></text:p>
          </table:table-cell>
          <table:table-cell office:string-value="12223" office:value-type="string">
            <text:p>12223</text:p>
          </table:table-cell>
          <table:table-cell office:string-value="1993-09-01 00:00:00.0" office:value-type="string">
            <text:p>1993-09-01 00:00:00.0</text:p>
          </table:table-cell>
          <table:table-cell office:string-value="1998-10-31 00:00:00.0" office:value-type="string">
            <text:p>1998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6210" office:value-type="string">
            <text:p>621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Bluford" office:value-type="string">
            <text:p>Village of Bluford</text:p>
          </table:table-cell>
          <table:table-cell office:string-value="032129850        " office:value-type="string">
            <text:p>032129850 <text:s text:c="7"/></text:p>
          </table:table-cell>
          <table:table-cell office:string-value="N" office:value-type="string">
            <text:p>N</text:p>
          </table:table-cell>
          <table:table-cell office:string-value="NNS-2   " office:value-type="string">
            <text:p>NNS-2 <text:s text:c="2"/></text:p>
          </table:table-cell>
          <table:table-cell office:string-value="23217" office:value-type="string">
            <text:p>23217</text:p>
          </table:table-cell>
          <table:table-cell office:string-value="2009-07-01 00:00:00.0" office:value-type="string">
            <text:p>2009-07-01 00:00:00.0</text:p>
          </table:table-cell>
          <table:table-cell office:string-value="2030-06-30 00:00:00.0" office:value-type="string">
            <text:p>2030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Dahlgren, IL" office:value-type="string">
            <text:p>Village of Dahlgren, IL</text:p>
          </table:table-cell>
          <table:table-cell office:string-value="114101231        " office:value-type="string">
            <text:p>114101231 <text:s text:c="7"/></text:p>
          </table:table-cell>
          <table:table-cell office:string-value="N" office:value-type="string">
            <text:p>N</text:p>
          </table:table-cell>
          <table:table-cell office:string-value="NNS-2   " office:value-type="string">
            <text:p>NNS-2 <text:s text:c="2"/></text:p>
          </table:table-cell>
          <table:table-cell office:string-value="12221" office:value-type="string">
            <text:p>12221</text:p>
          </table:table-cell>
          <table:table-cell office:string-value="1993-09-01 00:00:00.0" office:value-type="string">
            <text:p>1993-09-01 00:00:00.0</text:p>
          </table:table-cell>
          <table:table-cell office:string-value="1998-08-31 00:00:00.0" office:value-type="string">
            <text:p>1998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Greenup" office:value-type="string">
            <text:p>Village of Greenup</text:p>
          </table:table-cell>
          <table:table-cell office:string-value="031587751        " office:value-type="string">
            <text:p>031587751 <text:s text:c="7"/></text:p>
          </table:table-cell>
          <table:table-cell office:string-value="N" office:value-type="string">
            <text:p>N</text:p>
          </table:table-cell>
          <table:table-cell office:string-value="NNS-2   " office:value-type="string">
            <text:p>NNS-2 <text:s text:c="2"/></text:p>
          </table:table-cell>
          <table:table-cell office:string-value="12220" office:value-type="string">
            <text:p>12220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83835" office:value-type="string">
            <text:p>83835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Milford, IL" office:value-type="string">
            <text:p>Village of Milford, IL</text:p>
          </table:table-cell>
          <table:table-cell office:string-value="097325187        " office:value-type="string">
            <text:p>097325187 <text:s text:c="7"/></text:p>
          </table:table-cell>
          <table:table-cell office:string-value="N" office:value-type="string">
            <text:p>N</text:p>
          </table:table-cell>
          <table:table-cell office:string-value="NNS-2   " office:value-type="string">
            <text:p>NNS-2 <text:s text:c="2"/></text:p>
          </table:table-cell>
          <table:table-cell office:string-value="12116" office:value-type="string">
            <text:p>12116</text:p>
          </table:table-cell>
          <table:table-cell office:string-value="1993-09-01 00:00:00.0" office:value-type="string">
            <text:p>1993-09-01 00:00:00.0</text:p>
          </table:table-cell>
          <table:table-cell office:string-value="2000-10-31 00:00:00.0" office:value-type="string">
            <text:p>2000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80365" office:value-type="string">
            <text:p>80365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Toledo" office:value-type="string">
            <text:p>Village of Toledo</text:p>
          </table:table-cell>
          <table:table-cell office:string-value="029977394        " office:value-type="string">
            <text:p>029977394 <text:s text:c="7"/></text:p>
          </table:table-cell>
          <table:table-cell office:string-value="N" office:value-type="string">
            <text:p>N</text:p>
          </table:table-cell>
          <table:table-cell office:string-value="NNS-2   " office:value-type="string">
            <text:p>NNS-2 <text:s text:c="2"/></text:p>
          </table:table-cell>
          <table:table-cell office:string-value="12216" office:value-type="string">
            <text:p>12216</text:p>
          </table:table-cell>
          <table:table-cell office:string-value="1993-09-01 00:00:00.0" office:value-type="string">
            <text:p>1993-09-01 00:00:00.0</text:p>
          </table:table-cell>
          <table:table-cell office:string-value="1998-10-31 00:00:00.0" office:value-type="string">
            <text:p>1998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LECO Power LLC" office:value-type="string">
            <text:p>CLECO Power LLC</text:p>
          </table:table-cell>
          <table:table-cell office:string-value="039558619        " office:value-type="string">
            <text:p>039558619 <text:s text:c="7"/></text:p>
          </table:table-cell>
          <table:table-cell office:string-value="N" office:value-type="string">
            <text:p>N</text:p>
          </table:table-cell>
          <table:table-cell office:string-value="QNT     " office:value-type="string">
            <text:p>QNT <text:s text:c="4"/></text:p>
          </table:table-cell>
          <table:table-cell office:string-value="23083" office:value-type="string">
            <text:p>23083</text:p>
          </table:table-cell>
          <table:table-cell office:string-value="2009-05-01 00:00:00.0" office:value-type="string">
            <text:p>2009-05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ba Ameren Missouri" office:value-type="string">
            <text:p>Union Electric Company db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QNT     " office:value-type="string">
            <text:p>QNT <text:s text:c="4"/></text:p>
          </table:table-cell>
          <table:table-cell office:string-value="25654" office:value-type="string">
            <text:p>25654</text:p>
          </table:table-cell>
          <table:table-cell office:string-value="2011-04-02 00:00:00.0" office:value-type="string">
            <text:p>2011-04-02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" office:value-type="string">
            <text:p>Atmos Energy Corporation</text:p>
          </table:table-cell>
          <table:table-cell office:string-value="108203241        " office:value-type="string">
            <text:p>108203241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21" office:value-type="string">
            <text:p>12421</text:p>
          </table:table-cell>
          <table:table-cell office:string-value="1993-09-01 00:00:00.0" office:value-type="string">
            <text:p>1993-09-01 00:00:00.0</text:p>
          </table:table-cell>
          <table:table-cell office:string-value="1998-08-31 00:00:00.0" office:value-type="string">
            <text:p>1998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1242" office:value-type="string">
            <text:p>124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" office:value-type="string">
            <text:p>Atmos Energy Corporation</text:p>
          </table:table-cell>
          <table:table-cell office:string-value="108203241        " office:value-type="string">
            <text:p>108203241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40" office:value-type="string">
            <text:p>12440</text:p>
          </table:table-cell>
          <table:table-cell office:string-value="1993-09-01 00:00:00.0" office:value-type="string">
            <text:p>1993-09-01 00:00:00.0</text:p>
          </table:table-cell>
          <table:table-cell office:string-value="1998-04-30 00:00:00.0" office:value-type="string">
            <text:p>1998-04-30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airo Public Utility Company" office:value-type="string">
            <text:p>Cairo Public Utility Company</text:p>
          </table:table-cell>
          <table:table-cell office:string-value="040132490        " office:value-type="string">
            <text:p>040132490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396" office:value-type="string">
            <text:p>12396</text:p>
          </table:table-cell>
          <table:table-cell office:string-value="1993-09-01 00:00:00.0" office:value-type="string">
            <text:p>1993-09-01 00:00:00.0</text:p>
          </table:table-cell>
          <table:table-cell office:string-value="1999-12-31 00:00:00.0" office:value-type="string">
            <text:p>1999-12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14" office:value-type="string">
            <text:p>414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Arlington" office:value-type="string">
            <text:p>City of Arlington</text:p>
          </table:table-cell>
          <table:table-cell office:string-value="052477338        " office:value-type="string">
            <text:p>052477338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24" office:value-type="string">
            <text:p>12424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140" office:value-type="string">
            <text:p>41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Bardwell" office:value-type="string">
            <text:p>City of Bardwell</text:p>
          </table:table-cell>
          <table:table-cell office:string-value="026117457        " office:value-type="string">
            <text:p>026117457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25" office:value-type="string">
            <text:p>12425</text:p>
          </table:table-cell>
          <table:table-cell office:string-value="1993-09-01 00:00:00.0" office:value-type="string">
            <text:p>1993-09-01 00:00:00.0</text:p>
          </table:table-cell>
          <table:table-cell office:string-value="1993-10-31 00:00:00.0" office:value-type="string">
            <text:p>1993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140" office:value-type="string">
            <text:p>41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Clinton" office:value-type="string">
            <text:p>City of Clinton</text:p>
          </table:table-cell>
          <table:table-cell office:string-value="033031204        " office:value-type="string">
            <text:p>033031204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26" office:value-type="string">
            <text:p>12426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140" office:value-type="string">
            <text:p>41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Fairfield, IL" office:value-type="string">
            <text:p>City of Fairfield, IL</text:p>
          </table:table-cell>
          <table:table-cell office:string-value="079925533        " office:value-type="string">
            <text:p>079925533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27" office:value-type="string">
            <text:p>12427</text:p>
          </table:table-cell>
          <table:table-cell office:string-value="1993-09-01 00:00:00.0" office:value-type="string">
            <text:p>1993-09-01 00:00:00.0</text:p>
          </table:table-cell>
          <table:table-cell office:string-value="1998-10-31 00:00:00.0" office:value-type="string">
            <text:p>1998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6417" office:value-type="string">
            <text:p>641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Flora, IL" office:value-type="string">
            <text:p>City of Flora, IL</text:p>
          </table:table-cell>
          <table:table-cell office:string-value="077147700        " office:value-type="string">
            <text:p>077147700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28" office:value-type="string">
            <text:p>12428</text:p>
          </table:table-cell>
          <table:table-cell office:string-value="1993-09-01 00:00:00.0" office:value-type="string">
            <text:p>1993-09-01 00:00:00.0</text:p>
          </table:table-cell>
          <table:table-cell office:string-value="1998-10-31 00:00:00.0" office:value-type="string">
            <text:p>1998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6210" office:value-type="string">
            <text:p>621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Hickman" office:value-type="string">
            <text:p>City of Hickman</text:p>
          </table:table-cell>
          <table:table-cell office:string-value="095379624        " office:value-type="string">
            <text:p>095379624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29" office:value-type="string">
            <text:p>12429</text:p>
          </table:table-cell>
          <table:table-cell office:string-value="1993-09-01 00:00:00.0" office:value-type="string">
            <text:p>1993-09-01 00:00:00.0</text:p>
          </table:table-cell>
          <table:table-cell office:string-value="2000-03-31 00:00:00.0" office:value-type="string">
            <text:p>2000-03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3002" office:value-type="string">
            <text:p>300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LA Center, Ky" office:value-type="string">
            <text:p>City of LA Center, Ky</text:p>
          </table:table-cell>
          <table:table-cell office:string-value="007226488        " office:value-type="string">
            <text:p>007226488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30" office:value-type="string">
            <text:p>12430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140" office:value-type="string">
            <text:p>41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McLeansboro, IL" office:value-type="string">
            <text:p>City of McLeansboro, IL</text:p>
          </table:table-cell>
          <table:table-cell office:string-value="032015042        " office:value-type="string">
            <text:p>032015042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31" office:value-type="string">
            <text:p>12431</text:p>
          </table:table-cell>
          <table:table-cell office:string-value="1993-09-01 00:00:00.0" office:value-type="string">
            <text:p>1993-09-01 00:00:00.0</text:p>
          </table:table-cell>
          <table:table-cell office:string-value="1997-08-31 00:00:00.0" office:value-type="string">
            <text:p>1997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3312" office:value-type="string">
            <text:p>331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Rensselaer" office:value-type="string">
            <text:p>City of Rensselaer</text:p>
          </table:table-cell>
          <table:table-cell office:string-value="074298209        " office:value-type="string">
            <text:p>074298209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32" office:value-type="string">
            <text:p>12432</text:p>
          </table:table-cell>
          <table:table-cell office:string-value="1993-09-01 00:00:00.0" office:value-type="string">
            <text:p>1993-09-01 00:00:00.0</text:p>
          </table:table-cell>
          <table:table-cell office:string-value="1997-08-31 00:00:00.0" office:value-type="string">
            <text:p>1997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6831" office:value-type="string">
            <text:p>683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Splendora" office:value-type="string">
            <text:p>City of Splendora</text:p>
          </table:table-cell>
          <table:table-cell office:string-value="070883574        " office:value-type="string">
            <text:p>070883574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33" office:value-type="string">
            <text:p>12433</text:p>
          </table:table-cell>
          <table:table-cell office:string-value="1993-09-01 00:00:00.0" office:value-type="string">
            <text:p>1993-09-01 00:00:00.0</text:p>
          </table:table-cell>
          <table:table-cell office:string-value="1998-10-31 00:00:00.0" office:value-type="string">
            <text:p>1998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518" office:value-type="string">
            <text:p>51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Vienna" office:value-type="string">
            <text:p>City of Vienna</text:p>
          </table:table-cell>
          <table:table-cell office:string-value="032247405        " office:value-type="string">
            <text:p>032247405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34" office:value-type="string">
            <text:p>12434</text:p>
          </table:table-cell>
          <table:table-cell office:string-value="1993-09-01 00:00:00.0" office:value-type="string">
            <text:p>1993-09-01 00:00:00.0</text:p>
          </table:table-cell>
          <table:table-cell office:string-value="1997-08-31 00:00:00.0" office:value-type="string">
            <text:p>1997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1449" office:value-type="string">
            <text:p>144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ickliffe" office:value-type="string">
            <text:p>City of Wickliffe</text:p>
          </table:table-cell>
          <table:table-cell office:string-value="058970414        " office:value-type="string">
            <text:p>058970414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35" office:value-type="string">
            <text:p>12435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140" office:value-type="string">
            <text:p>41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elta Mississippi Gas Company, LLC" office:value-type="string">
            <text:p>Delta Mississippi Gas Company, LLC</text:p>
          </table:table-cell>
          <table:table-cell office:string-value="119371580        " office:value-type="string">
            <text:p>119371580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36" office:value-type="string">
            <text:p>12436</text:p>
          </table:table-cell>
          <table:table-cell office:string-value="1993-09-01 00:00:00.0" office:value-type="string">
            <text:p>1993-09-01 00:00:00.0</text:p>
          </table:table-cell>
          <table:table-cell office:string-value="1997-10-31 00:00:00.0" office:value-type="string">
            <text:p>1997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5072" office:value-type="string">
            <text:p>507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ibson County Utility District" office:value-type="string">
            <text:p>Gibson County Utility District</text:p>
          </table:table-cell>
          <table:table-cell office:string-value="1846" office:value-type="string">
            <text:p>1846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48" office:value-type="string">
            <text:p>12448</text:p>
          </table:table-cell>
          <table:table-cell office:string-value="1993-09-01 00:00:00.0" office:value-type="string">
            <text:p>1993-09-01 00:00:00.0</text:p>
          </table:table-cell>
          <table:table-cell office:string-value="1996-06-30 00:00:00.0" office:value-type="string">
            <text:p>1996-06-30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14" office:value-type="string">
            <text:p>414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Hardeman-Fayette Utility District" office:value-type="string">
            <text:p>Hardeman-Fayette Utility District</text:p>
          </table:table-cell>
          <table:table-cell office:string-value="026357020        " office:value-type="string">
            <text:p>026357020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37" office:value-type="string">
            <text:p>12437</text:p>
          </table:table-cell>
          <table:table-cell office:string-value="1993-09-01 00:00:00.0" office:value-type="string">
            <text:p>1993-09-01 00:00:00.0</text:p>
          </table:table-cell>
          <table:table-cell office:string-value="2003-10-31 00:00:00.0" office:value-type="string">
            <text:p>2003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10350" office:value-type="string">
            <text:p>103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 County Utility District" office:value-type="string">
            <text:p>Lake County Utility District</text:p>
          </table:table-cell>
          <table:table-cell office:string-value="073543191        " office:value-type="string">
            <text:p>073543191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39" office:value-type="string">
            <text:p>12439</text:p>
          </table:table-cell>
          <table:table-cell office:string-value="1993-09-01 00:00:00.0" office:value-type="string">
            <text:p>1993-09-01 00:00:00.0</text:p>
          </table:table-cell>
          <table:table-cell office:string-value="2003-10-31 00:00:00.0" office:value-type="string">
            <text:p>2003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5700" office:value-type="string">
            <text:p>57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04" office:value-type="string">
            <text:p>12404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621" office:value-type="string">
            <text:p>62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20" office:value-type="string">
            <text:p>12420</text:p>
          </table:table-cell>
          <table:table-cell office:string-value="1993-09-01 00:00:00.0" office:value-type="string">
            <text:p>1993-09-01 00:00:00.0</text:p>
          </table:table-cell>
          <table:table-cell office:string-value="1996-08-31 00:00:00.0" office:value-type="string">
            <text:p>1996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311" office:value-type="string">
            <text:p>31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541" office:value-type="string">
            <text:p>12541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10350" office:value-type="string">
            <text:p>103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Byhalia, Mississippi" office:value-type="string">
            <text:p>Town of Byhalia, Mississippi</text:p>
          </table:table-cell>
          <table:table-cell office:string-value="086022472        " office:value-type="string">
            <text:p>086022472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5234" office:value-type="string">
            <text:p>15234</text:p>
          </table:table-cell>
          <table:table-cell office:string-value="1997-02-01 00:00:00.0" office:value-type="string">
            <text:p>1997-02-01 00:00:00.0</text:p>
          </table:table-cell>
          <table:table-cell office:string-value="2027-01-31 00:00:00.0" office:value-type="string">
            <text:p>202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140" office:value-type="string">
            <text:p>41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Mason" office:value-type="string">
            <text:p>Town of Mason</text:p>
          </table:table-cell>
          <table:table-cell office:string-value="018931949        " office:value-type="string">
            <text:p>018931949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44" office:value-type="string">
            <text:p>12444</text:p>
          </table:table-cell>
          <table:table-cell office:string-value="1993-09-01 00:00:00.0" office:value-type="string">
            <text:p>1993-09-01 00:00:00.0</text:p>
          </table:table-cell>
          <table:table-cell office:string-value="1996-03-31 00:00:00.0" office:value-type="string">
            <text:p>1996-03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2700" office:value-type="string">
            <text:p>27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Newbern, Tennessee" office:value-type="string">
            <text:p>Town of Newbern, Tennessee</text:p>
          </table:table-cell>
          <table:table-cell office:string-value="081346520        " office:value-type="string">
            <text:p>081346520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45" office:value-type="string">
            <text:p>12445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500" office:value-type="string">
            <text:p>4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Obion" office:value-type="string">
            <text:p>Town of Obion</text:p>
          </table:table-cell>
          <table:table-cell office:string-value="014736516        " office:value-type="string">
            <text:p>014736516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46" office:value-type="string">
            <text:p>12446</text:p>
          </table:table-cell>
          <table:table-cell office:string-value="1993-09-01 00:00:00.0" office:value-type="string">
            <text:p>1993-09-01 00:00:00.0</text:p>
          </table:table-cell>
          <table:table-cell office:string-value="1993-10-31 00:00:00.0" office:value-type="string">
            <text:p>1993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828" office:value-type="string">
            <text:p>82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Troy" office:value-type="string">
            <text:p>Town of Troy</text:p>
          </table:table-cell>
          <table:table-cell office:string-value="015091036        " office:value-type="string">
            <text:p>015091036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49" office:value-type="string">
            <text:p>12449</text:p>
          </table:table-cell>
          <table:table-cell office:string-value="1993-09-01 00:00:00.0" office:value-type="string">
            <text:p>1993-09-01 00:00:00.0</text:p>
          </table:table-cell>
          <table:table-cell office:string-value="2000-09-30 00:00:00.0" office:value-type="string">
            <text:p>2000-09-30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1035" office:value-type="string">
            <text:p>103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Belle Rive" office:value-type="string">
            <text:p>Village of Belle Rive</text:p>
          </table:table-cell>
          <table:table-cell office:string-value="032128167        " office:value-type="string">
            <text:p>032128167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12" office:value-type="string">
            <text:p>12412</text:p>
          </table:table-cell>
          <table:table-cell office:string-value="1993-09-01 00:00:00.0" office:value-type="string">
            <text:p>1993-09-01 00:00:00.0</text:p>
          </table:table-cell>
          <table:table-cell office:string-value="1998-10-31 00:00:00.0" office:value-type="string">
            <text:p>1998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248" office:value-type="string">
            <text:p>24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Bluford" office:value-type="string">
            <text:p>Village of Bluford</text:p>
          </table:table-cell>
          <table:table-cell office:string-value="032129850        " office:value-type="string">
            <text:p>032129850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13" office:value-type="string">
            <text:p>12413</text:p>
          </table:table-cell>
          <table:table-cell office:string-value="1993-09-01 00:00:00.0" office:value-type="string">
            <text:p>1993-09-01 00:00:00.0</text:p>
          </table:table-cell>
          <table:table-cell office:string-value="1999-05-31 00:00:00.0" office:value-type="string">
            <text:p>1999-05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702" office:value-type="string">
            <text:p>70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Cisne" office:value-type="string">
            <text:p>Village of Cisne</text:p>
          </table:table-cell>
          <table:table-cell office:string-value="045872215        " office:value-type="string">
            <text:p>045872215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14" office:value-type="string">
            <text:p>12414</text:p>
          </table:table-cell>
          <table:table-cell office:string-value="1993-09-01 00:00:00.0" office:value-type="string">
            <text:p>1993-09-01 00:00:00.0</text:p>
          </table:table-cell>
          <table:table-cell office:string-value="1998-08-31 00:00:00.0" office:value-type="string">
            <text:p>1998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828" office:value-type="string">
            <text:p>82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Clay City" office:value-type="string">
            <text:p>Village of Clay City</text:p>
          </table:table-cell>
          <table:table-cell office:string-value="031115306        " office:value-type="string">
            <text:p>031115306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15" office:value-type="string">
            <text:p>12415</text:p>
          </table:table-cell>
          <table:table-cell office:string-value="1994-08-23 00:00:00.0" office:value-type="string">
            <text:p>1994-08-23 00:00:00.0</text:p>
          </table:table-cell>
          <table:table-cell office:string-value="1998-08-31 00:00:00.0" office:value-type="string">
            <text:p>1998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1139" office:value-type="string">
            <text:p>113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Dahlgren, IL" office:value-type="string">
            <text:p>Village of Dahlgren, IL</text:p>
          </table:table-cell>
          <table:table-cell office:string-value="114101231        " office:value-type="string">
            <text:p>114101231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16" office:value-type="string">
            <text:p>12416</text:p>
          </table:table-cell>
          <table:table-cell office:string-value="1993-09-01 00:00:00.0" office:value-type="string">
            <text:p>1993-09-01 00:00:00.0</text:p>
          </table:table-cell>
          <table:table-cell office:string-value="1998-08-31 00:00:00.0" office:value-type="string">
            <text:p>1998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27" office:value-type="string">
            <text:p>42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Greenup" office:value-type="string">
            <text:p>Village of Greenup</text:p>
          </table:table-cell>
          <table:table-cell office:string-value="031587751        " office:value-type="string">
            <text:p>031587751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392" office:value-type="string">
            <text:p>12392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140" office:value-type="string">
            <text:p>41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Jeffersonville, IL" office:value-type="string">
            <text:p>Village of Jeffersonville, IL</text:p>
          </table:table-cell>
          <table:table-cell office:string-value="103217253        " office:value-type="string">
            <text:p>103217253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384" office:value-type="string">
            <text:p>12384</text:p>
          </table:table-cell>
          <table:table-cell office:string-value="1993-09-01 00:00:00.0" office:value-type="string">
            <text:p>1993-09-01 00:00:00.0</text:p>
          </table:table-cell>
          <table:table-cell office:string-value="1998-08-31 00:00:00.0" office:value-type="string">
            <text:p>1998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14" office:value-type="string">
            <text:p>414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Louisville" office:value-type="string">
            <text:p>Village of Louisville</text:p>
          </table:table-cell>
          <table:table-cell office:string-value="096722301        " office:value-type="string">
            <text:p>096722301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01" office:value-type="string">
            <text:p>12401</text:p>
          </table:table-cell>
          <table:table-cell office:string-value="1993-09-01 00:00:00.0" office:value-type="string">
            <text:p>1993-09-01 00:00:00.0</text:p>
          </table:table-cell>
          <table:table-cell office:string-value="2000-03-31 00:00:00.0" office:value-type="string">
            <text:p>2000-03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1242" office:value-type="string">
            <text:p>124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Milford, IL" office:value-type="string">
            <text:p>Village of Milford, IL</text:p>
          </table:table-cell>
          <table:table-cell office:string-value="097325187        " office:value-type="string">
            <text:p>097325187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399" office:value-type="string">
            <text:p>12399</text:p>
          </table:table-cell>
          <table:table-cell office:string-value="1993-09-01 00:00:00.0" office:value-type="string">
            <text:p>1993-09-01 00:00:00.0</text:p>
          </table:table-cell>
          <table:table-cell office:string-value="2000-10-31 00:00:00.0" office:value-type="string">
            <text:p>2000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2070" office:value-type="string">
            <text:p>207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Toledo" office:value-type="string">
            <text:p>Village of Toledo</text:p>
          </table:table-cell>
          <table:table-cell office:string-value="029977394        " office:value-type="string">
            <text:p>029977394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18" office:value-type="string">
            <text:p>12418</text:p>
          </table:table-cell>
          <table:table-cell office:string-value="1993-09-01 00:00:00.0" office:value-type="string">
            <text:p>1993-09-01 00:00:00.0</text:p>
          </table:table-cell>
          <table:table-cell office:string-value="1998-10-31 00:00:00.0" office:value-type="string">
            <text:p>1998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983" office:value-type="string">
            <text:p>98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Wayne City" office:value-type="string">
            <text:p>Village of Wayne City</text:p>
          </table:table-cell>
          <table:table-cell office:string-value="094396579        " office:value-type="string">
            <text:p>094396579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17" office:value-type="string">
            <text:p>12417</text:p>
          </table:table-cell>
          <table:table-cell office:string-value="1993-09-01 00:00:00.0" office:value-type="string">
            <text:p>1993-09-01 00:00:00.0</text:p>
          </table:table-cell>
          <table:table-cell office:string-value="1997-08-31 00:00:00.0" office:value-type="string">
            <text:p>1997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2122" office:value-type="string">
            <text:p>212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5-28T15:14:26</meta:creation-date>
    <meta:editing-cycles>1</meta:editing-cycles>
    <dc:language>en</dc:language>
    <dc:creator>ZETHOU-WWEXT01P$</dc:creator>
    <dc:date>2025-05-28T15:14:26</dc:date>
    <meta:editing-duration>PT0.097S</meta:editing-duration>
  </office:meta>
</office:document-meta>
</file>