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6" office:value-type="string">
            <text:p>102446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4000" office:value-type="string">
            <text:p>10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819" office:value-type="string">
            <text:p>104819</text:p>
          </table:table-cell>
          <table:table-cell office:string-value="2020-04-01 00:00:00.0" office:value-type="string">
            <text:p>2020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600" office:value-type="string">
            <text:p>656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7798" office:value-type="string">
            <text:p>27798</text:p>
          </table:table-cell>
          <table:table-cell office:string-value="2002-01-01 00:00:00.0" office:value-type="string">
            <text:p>2002-0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31" office:value-type="string">
            <text:p>23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6" office:value-type="string">
            <text:p>105816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7" office:value-type="string">
            <text:p>105817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8" office:value-type="string">
            <text:p>105818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9" office:value-type="string">
            <text:p>105819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JERRY                            " office:value-type="string">
            <text:p>BIGGS, JERRY <text:s text:c="27"/></text:p>
          </table:table-cell>
          <table:table-cell office:string-value="400002599" office:value-type="string">
            <text:p>400002599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389" office:value-type="string">
            <text:p>22389</text:p>
          </table:table-cell>
          <table:table-cell office:string-value="1993-06-01 00:00:00.0" office:value-type="string">
            <text:p>1993-06-01 00:00:00.0</text:p>
          </table:table-cell>
          <table:table-cell office:string-value="1994-05-31 00:00:00.0" office:value-type="string">
            <text:p>1994-05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RAYMOND                          " office:value-type="string">
            <text:p>BIGGS, RAYMOND <text:s text:c="25"/></text:p>
          </table:table-cell>
          <table:table-cell office:string-value="400002600" office:value-type="string">
            <text:p>40000260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4" office:value-type="string">
            <text:p>2204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2" office:value-type="string">
            <text:p>105562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960" office:value-type="string">
            <text:p>31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4" office:value-type="string">
            <text:p>105994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8" office:value-type="string">
            <text:p>1061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0" office:value-type="string">
            <text:p>105950</text:p>
          </table:table-cell>
          <table:table-cell office:string-value="2025-04-01 00:00:00.0" office:value-type="string">
            <text:p>2025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22" office:value-type="string">
            <text:p>106022</text:p>
          </table:table-cell>
          <table:table-cell office:string-value="2025-11-01 00:00:00.0" office:value-type="string">
            <text:p>2025-11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68" office:value-type="string">
            <text:p>106068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45" office:value-type="string">
            <text:p>105545</text:p>
          </table:table-cell>
          <table:table-cell office:string-value="2023-01-01 00:00:00.0" office:value-type="string">
            <text:p>2023-01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800" office:value-type="string">
            <text:p>5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" office:value-type="string">
            <text:p>11363750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7" office:value-type="string">
            <text:p>1061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8" office:value-type="string">
            <text:p>105878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9762" office:value-type="string">
            <text:p>29762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9" office:value-type="string">
            <text:p>105879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38" office:value-type="string">
            <text:p>238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87" office:value-type="string">
            <text:p>105987</text:p>
          </table:table-cell>
          <table:table-cell office:string-value="2025-05-01 00:00:00.0" office:value-type="string">
            <text:p>2025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38" office:value-type="string">
            <text:p>10613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" office:value-type="string">
            <text:p>3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8" office:value-type="string">
            <text:p>105948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VON GAS SERVICES, L. P.               " office:value-type="string">
            <text:p>DEVON GAS SERVICES, L. P. <text:s text:c="14"/></text:p>
          </table:table-cell>
          <table:table-cell office:string-value="5088856" office:value-type="string">
            <text:p>508885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7" office:value-type="string">
            <text:p>106127</text:p>
          </table:table-cell>
          <table:table-cell office:string-value="2026-04-01 00:00:00.0" office:value-type="string">
            <text:p>202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ERN NEW MEXICO GAS ASSOCIATION      " office:value-type="string">
            <text:p>EASTERN NEW MEXICO GAS ASSOCIATION <text:s text:c="5"/></text:p>
          </table:table-cell>
          <table:table-cell office:string-value="73407959" office:value-type="string">
            <text:p>7340795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52" office:value-type="string">
            <text:p>105852</text:p>
          </table:table-cell>
          <table:table-cell office:string-value="2024-07-02 00:00:00.0" office:value-type="string">
            <text:p>2024-07-02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1" office:value-type="string">
            <text:p>10611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9" office:value-type="string">
            <text:p>106109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DURING RESOURCES IV, LLC              " office:value-type="string">
            <text:p>ENDURING RESOURCES IV, LLC <text:s text:c="13"/></text:p>
          </table:table-cell>
          <table:table-cell office:string-value="156170000" office:value-type="string">
            <text:p>15617000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15" office:value-type="string">
            <text:p>105815</text:p>
          </table:table-cell>
          <table:table-cell office:string-value="2024-04-01 00:00:00.0" office:value-type="string">
            <text:p>2024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4" office:value-type="string">
            <text:p>105554</text:p>
          </table:table-cell>
          <table:table-cell office:string-value="2022-12-01 00:00:00.0" office:value-type="string">
            <text:p>2022-1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1" office:value-type="string">
            <text:p>105891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2" office:value-type="string">
            <text:p>105892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99000" office:value-type="string">
            <text:p>99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8" office:value-type="string">
            <text:p>106048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8" office:value-type="string">
            <text:p>105558</text:p>
          </table:table-cell>
          <table:table-cell office:string-value="2022-12-01 00:00:00.0" office:value-type="string">
            <text:p>2022-12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5000" office:value-type="string">
            <text:p>19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4" office:value-type="string">
            <text:p>105574</text:p>
          </table:table-cell>
          <table:table-cell office:string-value="2023-04-01 00:00:00.0" office:value-type="string">
            <text:p>2023-04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40" office:value-type="string">
            <text:p>80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5" office:value-type="string">
            <text:p>105575</text:p>
          </table:table-cell>
          <table:table-cell office:string-value="2023-04-01 00:00:00.0" office:value-type="string">
            <text:p>2023-04-01 00:00:00.0</text:p>
          </table:table-cell>
          <table:table-cell office:string-value="2031-10-31 00:00:00.0" office:value-type="string">
            <text:p>2031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6" office:value-type="string">
            <text:p>105576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5" office:value-type="string">
            <text:p>105745</text:p>
          </table:table-cell>
          <table:table-cell office:string-value="2024-04-01 00:00:00.0" office:value-type="string">
            <text:p>2024-04-01 00:00:00.0</text:p>
          </table:table-cell>
          <table:table-cell office:string-value="2123-03-31 00:00:00.0" office:value-type="string">
            <text:p>2123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5" office:value-type="string">
            <text:p>106035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6" office:value-type="string">
            <text:p>106036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2" office:value-type="string">
            <text:p>10611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0052" office:value-type="string">
            <text:p>100052</text:p>
          </table:table-cell>
          <table:table-cell office:string-value="2002-06-15 00:00:00.0" office:value-type="string">
            <text:p>2002-06-15 00:00:00.0</text:p>
          </table:table-cell>
          <table:table-cell office:string-value="2032-07-14 00:00:00.0" office:value-type="string">
            <text:p>2032-07-14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ISCHBACHER, PETE                       " office:value-type="string">
            <text:p>FISCHBACHER, PETE <text:s text:c="22"/></text:p>
          </table:table-cell>
          <table:table-cell office:string-value="400002604" office:value-type="string">
            <text:p>40000260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16" office:value-type="string">
            <text:p>2201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EEPOINT COMMODITIES LLC               " office:value-type="string">
            <text:p>FREEPOINT COMMODITIES LLC <text:s text:c="14"/></text:p>
          </table:table-cell>
          <table:table-cell office:string-value="967963906" office:value-type="string">
            <text:p>96796390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4" office:value-type="string">
            <text:p>1061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ONTIER FIELD SERVICES, LLC            " office:value-type="string">
            <text:p>FRONTIER FIELD SERVICES, LLC <text:s text:c="11"/></text:p>
          </table:table-cell>
          <table:table-cell office:string-value="783758258" office:value-type="string">
            <text:p>7837582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0" office:value-type="string">
            <text:p>106040</text:p>
          </table:table-cell>
          <table:table-cell office:string-value="2025-11-01 00:00:00.0" office:value-type="string">
            <text:p>2025-11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 Ltd.                           " office:value-type="string">
            <text:p>Glencore Ltd. <text:s text:c="26"/></text:p>
          </table:table-cell>
          <table:table-cell office:string-value="194266870" office:value-type="string">
            <text:p>19426687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3" office:value-type="string">
            <text:p>106113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RISON, MAX HELEN PICKENS             " office:value-type="string">
            <text:p>HARRISON, MAX HELEN PICKENS <text:s text:c="12"/></text:p>
          </table:table-cell>
          <table:table-cell office:string-value="400002771" office:value-type="string">
            <text:p>40000277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4" office:value-type="string">
            <text:p>2203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3" office:value-type="string">
            <text:p>105893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NKINS TRUSTEE, MARY VIOLA             " office:value-type="string">
            <text:p>JENKINS TRUSTEE, MARY VIOLA <text:s text:c="12"/></text:p>
          </table:table-cell>
          <table:table-cell office:string-value="52002345" office:value-type="string">
            <text:p>5200234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1" office:value-type="string">
            <text:p>2199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4" office:value-type="string">
            <text:p>106074</text:p>
          </table:table-cell>
          <table:table-cell office:string-value="2025-11-08 00:00:00.0" office:value-type="string">
            <text:p>2025-11-08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30" office:value-type="string">
            <text:p>106130</text:p>
          </table:table-cell>
          <table:table-cell office:string-value="2026-03-20 00:00:00.0" office:value-type="string">
            <text:p>2026-03-20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EPRINO FOODS COMPANY                   " office:value-type="string">
            <text:p>LEPRINO FOODS COMPANY <text:s text:c="18"/></text:p>
          </table:table-cell>
          <table:table-cell office:string-value="7076664" office:value-type="string">
            <text:p>70766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19" office:value-type="string">
            <text:p>105919</text:p>
          </table:table-cell>
          <table:table-cell office:string-value="2025-11-01 00:00:00.0" office:value-type="string">
            <text:p>202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 LLC             " office:value-type="string">
            <text:p>MERCURIA ENERGY AMERICA LLC <text:s text:c="12"/></text:p>
          </table:table-cell>
          <table:table-cell office:string-value="831749127" office:value-type="string">
            <text:p>83174912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5" office:value-type="string">
            <text:p>10611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9" office:value-type="string">
            <text:p>106129</text:p>
          </table:table-cell>
          <table:table-cell office:string-value="2026-03-18 00:00:00.0" office:value-type="string">
            <text:p>2026-03-18 00:00:00.0</text:p>
          </table:table-cell>
          <table:table-cell office:string-value="2026-04-06 00:00:00.0" office:value-type="string">
            <text:p>2026-04-06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C Permian Company                     " office:value-type="string">
            <text:p>MRC Permian Company <text:s text:c="20"/></text:p>
          </table:table-cell>
          <table:table-cell office:string-value="71370366" office:value-type="string">
            <text:p>7137036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41" office:value-type="string">
            <text:p>105841</text:p>
          </table:table-cell>
          <table:table-cell office:string-value="2024-06-01 00:00:00.0" office:value-type="string">
            <text:p>2024-06-01 00:00:00.0</text:p>
          </table:table-cell>
          <table:table-cell office:string-value="2034-05-31 00:00:00.0" office:value-type="string">
            <text:p>2034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VAJO TRIBAL UTILITY AUTHORITY         " office:value-type="string">
            <text:p>NAVAJO TRIBAL UTILITY AUTHORITY <text:s text:c="8"/></text:p>
          </table:table-cell>
          <table:table-cell office:string-value="800021990" office:value-type="string">
            <text:p>80002199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372" office:value-type="string">
            <text:p>21372</text:p>
          </table:table-cell>
          <table:table-cell office:string-value="1993-02-01 00:00:00.0" office:value-type="string">
            <text:p>1993-02-01 00:00:00.0</text:p>
          </table:table-cell>
          <table:table-cell office:string-value="2003-01-31 00:00:00.0" office:value-type="string">
            <text:p>2003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1346" office:value-type="string">
            <text:p>1346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6" office:value-type="string">
            <text:p>105416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9" office:value-type="string">
            <text:p>105419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7" office:value-type="string">
            <text:p>105427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8" office:value-type="string">
            <text:p>105428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5" office:value-type="string">
            <text:p>105885</text:p>
          </table:table-cell>
          <table:table-cell office:string-value="2025-04-01 00:00:00.0" office:value-type="string">
            <text:p>202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9" office:value-type="string">
            <text:p>106079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EL, MELVIN EUGENE                     " office:value-type="string">
            <text:p>NOEL, MELVIN EUGENE <text:s text:c="20"/></text:p>
          </table:table-cell>
          <table:table-cell office:string-value="400002606" office:value-type="string">
            <text:p>40000260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5" office:value-type="string">
            <text:p>22025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'NEAL &amp; SHADID                         " office:value-type="string">
            <text:p>O'NEAL &amp; SHADID <text:s text:c="24"/></text:p>
          </table:table-cell>
          <table:table-cell office:string-value="400002598" office:value-type="string">
            <text:p>400002598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2" office:value-type="string">
            <text:p>2204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SBORNE, THAD M                         " office:value-type="string">
            <text:p>OSBORNE, THAD M <text:s text:c="24"/></text:p>
          </table:table-cell>
          <table:table-cell office:string-value="52002336" office:value-type="string">
            <text:p>5200233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82" office:value-type="string">
            <text:p>2198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LAINS GAS FARMERS CO-OP                " office:value-type="string">
            <text:p>PLAINS GAS FARMERS CO-OP <text:s text:c="15"/></text:p>
          </table:table-cell>
          <table:table-cell office:string-value="783310394" office:value-type="string">
            <text:p>78331039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6" office:value-type="string">
            <text:p>2203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1" office:value-type="string">
            <text:p>105721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7" office:value-type="string">
            <text:p>106007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8" office:value-type="string">
            <text:p>106008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RTALES DAIRY PRODUCTS, LLC            " office:value-type="string">
            <text:p>PORTALES DAIRY PRODUCTS, LLC <text:s text:c="11"/></text:p>
          </table:table-cell>
          <table:table-cell office:string-value="116986138" office:value-type="string">
            <text:p>1169861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6" office:value-type="string">
            <text:p>105636</text:p>
          </table:table-cell>
          <table:table-cell office:string-value="2023-08-01 00:00:00.0" office:value-type="string">
            <text:p>2023-08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" office:value-type="string">
            <text:p>2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CEDAR GATHERING COMPANY             " office:value-type="string">
            <text:p>RED CEDAR GATHERING COMPANY <text:s text:c="12"/></text:p>
          </table:table-cell>
          <table:table-cell office:string-value="872966460" office:value-type="string">
            <text:p>87296646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3" office:value-type="string">
            <text:p>105683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3500" office:value-type="string">
            <text:p>1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0" office:value-type="string">
            <text:p>105990</text:p>
          </table:table-cell>
          <table:table-cell office:string-value="2025-10-01 00:00:00.0" office:value-type="string">
            <text:p>2025-10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7" office:value-type="string">
            <text:p>10604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GERS, J T                             " office:value-type="string">
            <text:p>ROGERS, J T <text:s text:c="28"/></text:p>
          </table:table-cell>
          <table:table-cell office:string-value="111115181" office:value-type="string">
            <text:p>11111518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01" office:value-type="string">
            <text:p>2200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7" office:value-type="string">
            <text:p>106117</text:p>
          </table:table-cell>
          <table:table-cell office:string-value="2026-02-06 00:00:00.0" office:value-type="string">
            <text:p>2026-02-0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CHULTE, EDNA L                         " office:value-type="string">
            <text:p>SCHULTE, EDNA L <text:s text:c="24"/></text:p>
          </table:table-cell>
          <table:table-cell office:string-value="52002337" office:value-type="string">
            <text:p>5200233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7" office:value-type="string">
            <text:p>2199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9" office:value-type="string">
            <text:p>105679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0" office:value-type="string">
            <text:p>105680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7" office:value-type="string">
            <text:p>2203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9" office:value-type="string">
            <text:p>105239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700" office:value-type="string">
            <text:p>127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5325" office:value-type="string">
            <text:p>105325</text:p>
          </table:table-cell>
          <table:table-cell office:string-value="2022-11-01 00:00:00.0" office:value-type="string">
            <text:p>2022-11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UR RANCH                              " office:value-type="string">
            <text:p>SPUR RANCH <text:s text:c="29"/></text:p>
          </table:table-cell>
          <table:table-cell office:string-value="171750334" office:value-type="string">
            <text:p>17175033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7" office:value-type="string">
            <text:p>2202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8" office:value-type="string">
            <text:p>102448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4759" office:value-type="string">
            <text:p>104759</text:p>
          </table:table-cell>
          <table:table-cell office:string-value="2020-06-01 00:00:00.0" office:value-type="string">
            <text:p>2020-06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6" office:value-type="string">
            <text:p>105346</text:p>
          </table:table-cell>
          <table:table-cell office:string-value="2021-06-01 00:00:00.0" office:value-type="string">
            <text:p>2021-06-01 00:00:00.0</text:p>
          </table:table-cell>
          <table:table-cell office:string-value="2028-01-31 00:00:00.0" office:value-type="string">
            <text:p>2028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WART, HAROLD R                       " office:value-type="string">
            <text:p>STEWART, HAROLD R <text:s text:c="22"/></text:p>
          </table:table-cell>
          <table:table-cell office:string-value="400002611" office:value-type="string">
            <text:p>40000261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0" office:value-type="string">
            <text:p>22020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 Gas Marketing, LLC                   " office:value-type="string">
            <text:p>SW Gas Marketing, LLC <text:s text:c="18"/></text:p>
          </table:table-cell>
          <table:table-cell office:string-value="112498196" office:value-type="string">
            <text:p>11249819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10" office:value-type="string">
            <text:p>105710</text:p>
          </table:table-cell>
          <table:table-cell office:string-value="2023-11-01 00:00:00.0" office:value-type="string">
            <text:p>2023-11-01 00:00:00.0</text:p>
          </table:table-cell>
          <table:table-cell office:string-value="2062-10-31 00:00:00.0" office:value-type="string">
            <text:p>2062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9450" office:value-type="string">
            <text:p>1294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0" office:value-type="string">
            <text:p>105550</text:p>
          </table:table-cell>
          <table:table-cell office:string-value="2022-12-01 00:00:00.0" office:value-type="string">
            <text:p>2022-12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7" office:value-type="string">
            <text:p>10565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8" office:value-type="string">
            <text:p>105658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9" office:value-type="string">
            <text:p>105659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0" office:value-type="string">
            <text:p>105660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80" office:value-type="string">
            <text:p>105780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8250" office:value-type="string">
            <text:p>28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65" office:value-type="string">
            <text:p>105865</text:p>
          </table:table-cell>
          <table:table-cell office:string-value="2024-08-01 00:00:00.0" office:value-type="string">
            <text:p>2024-08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4" office:value-type="string">
            <text:p>105884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6" office:value-type="string">
            <text:p>105886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6" office:value-type="string">
            <text:p>106056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0" office:value-type="string">
            <text:p>10611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AVIS WINEGEART                        " office:value-type="string">
            <text:p>TRAVIS WINEGEART <text:s text:c="23"/></text:p>
          </table:table-cell>
          <table:table-cell office:string-value="52003065" office:value-type="string">
            <text:p>5200306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101573" office:value-type="string">
            <text:p>101573</text:p>
          </table:table-cell>
          <table:table-cell office:string-value="2006-02-01 00:00:00.0" office:value-type="string">
            <text:p>2006-02-01 00:00:00.0</text:p>
          </table:table-cell>
          <table:table-cell office:string-value="2007-01-31 00:00:00.0" office:value-type="string">
            <text:p>2007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3828" office:value-type="string">
            <text:p>103828</text:p>
          </table:table-cell>
          <table:table-cell office:string-value="2015-01-01 00:00:00.0" office:value-type="string">
            <text:p>2015-0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5000" office:value-type="string">
            <text:p>5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06" office:value-type="string">
            <text:p>106006</text:p>
          </table:table-cell>
          <table:table-cell office:string-value="2026-01-01 00:00:00.0" office:value-type="string">
            <text:p>2026-01-01 00:00:00.0</text:p>
          </table:table-cell>
          <table:table-cell office:string-value="2040-12-31 00:00:00.0" office:value-type="string">
            <text:p>2040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85" office:value-type="string">
            <text:p>105185</text:p>
          </table:table-cell>
          <table:table-cell office:string-value="2020-11-01 00:00:00.0" office:value-type="string">
            <text:p>2020-11-01 00:00:00.0</text:p>
          </table:table-cell>
          <table:table-cell office:string-value="2033-10-31 00:00:00.0" office:value-type="string">
            <text:p>2033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60000" office:value-type="string">
            <text:p>1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4" office:value-type="string">
            <text:p>105564</text:p>
          </table:table-cell>
          <table:table-cell office:string-value="2022-12-01 00:00:00.0" office:value-type="string">
            <text:p>2022-12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78" office:value-type="string">
            <text:p>105978</text:p>
          </table:table-cell>
          <table:table-cell office:string-value="2025-09-01 00:00:00.0" office:value-type="string">
            <text:p>2025-09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7" office:value-type="string">
            <text:p>102447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52" office:value-type="string">
            <text:p>106052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8000" office:value-type="string">
            <text:p>28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7" office:value-type="string">
            <text:p>106057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5" office:value-type="string">
            <text:p>1061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8T22:21:24</meta:creation-date>
    <meta:editing-cycles>1</meta:editing-cycles>
    <dc:language>en</dc:language>
    <dc:creator>ZETHOU-WWEXT01P$</dc:creator>
    <dc:date>2026-06-18T22:21:24</dc:date>
    <meta:editing-duration>PT0.230S</meta:editing-duration>
  </office:meta>
</office:document-meta>
</file>