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Jun 18 2026 6:47 AM" office:value-type="string">
            <text:p>Jun 18 2026 6:47 AM</text:p>
          </table:table-cell>
          <table:table-cell office:string-value="Jun 18 2026 9:00 AM" office:value-type="string">
            <text:p>Jun 18 2026 9:00 AM</text:p>
          </table:table-cell>
          <table:table-cell office:string-value="Jun 19 2026 9:00 AM" office:value-type="string">
            <text:p>Jun 19 2026 9:00 AM</text:p>
          </table:table-cell>
          <table:table-cell office:string-value="65060" office:value-type="string">
            <text:p>65060</text:p>
          </table:table-cell>
          <table:table-cell office:string-value="Overage Alert Day 25% Tolerance" office:value-type="string">
            <text:p>Overage Alert Day 25% Toleranc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40 AM" office:value-type="string">
            <text:p>Feb 20 2026 10:40 AM</text:p>
          </table:table-cell>
          <table:table-cell office:string-value="Feb 20 2026 10:40 AM" office:value-type="string">
            <text:p>Feb 20 2026 10:40 AM</text:p>
          </table:table-cell>
          <table:table-cell office:string-value="Jan 1 2200 12:00 AM" office:value-type="string">
            <text:p>Jan 1 2200 12:00 AM</text:p>
          </table:table-cell>
          <table:table-cell office:string-value="61726" office:value-type="string">
            <text:p>61726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 PM" office:value-type="string">
            <text:p>Jan 20 2025 12:40 PM</text:p>
          </table:table-cell>
          <table:table-cell office:string-value="Feb 1 2025 12:40 PM" office:value-type="string">
            <text:p>Feb 1 2025 12:40 PM</text:p>
          </table:table-cell>
          <table:table-cell office:string-value="Jan 1 2200 12:00 AM" office:value-type="string">
            <text:p>Jan 1 2200 12:00 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 AM" office:value-type="string">
            <text:p>Dec 20 2024 9:23 AM</text:p>
          </table:table-cell>
          <table:table-cell office:string-value="Jan 1 2025 9:00 AM" office:value-type="string">
            <text:p>Jan 1 2025 9:00 AM</text:p>
          </table:table-cell>
          <table:table-cell office:string-value="Jan 1 2200 12:00 AM" office:value-type="string">
            <text:p>Jan 1 2200 12:00 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 AM" office:value-type="string">
            <text:p>Oct 15 2021 11:35 AM</text:p>
          </table:table-cell>
          <table:table-cell office:string-value="Oct 15 2021 11:35 AM" office:value-type="string">
            <text:p>Oct 15 2021 11:35 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 PM" office:value-type="string">
            <text:p>Oct 4 2021 1:04 PM</text:p>
          </table:table-cell>
          <table:table-cell office:string-value="Oct 4 2021 1:04 PM" office:value-type="string">
            <text:p>Oct 4 2021 1:04 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9T00:44:14</meta:creation-date>
    <meta:editing-cycles>1</meta:editing-cycles>
    <dc:language>en</dc:language>
    <dc:creator>ZETHOU-WWEXT03P$</dc:creator>
    <dc:date>2026-06-19T00:44:14</dc:date>
    <meta:editing-duration>PT0.006S</meta:editing-duration>
  </office:meta>
</office:document-meta>
</file>