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6-18 11:18:00.0" office:value-type="string">
            <text:p>2026-06-18 11:18:00.0</text:p>
          </table:table-cell>
          <table:table-cell office:string-value="2026-06-18 11:18:00.0" office:value-type="string">
            <text:p>2026-06-18 11:18:00.0</text:p>
          </table:table-cell>
          <table:table-cell office:string-value="65072" office:value-type="string">
            <text:p>65072</text:p>
          </table:table-cell>
          <table:table-cell office:string-value="Underperformance 06182026" office:value-type="string">
            <text:p>Underperformance 06182026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6-12 10:04:00.0" office:value-type="string">
            <text:p>2026-06-12 10:04:00.0</text:p>
          </table:table-cell>
          <table:table-cell office:string-value="2026-06-23 09:00:00.0" office:value-type="string">
            <text:p>2026-06-23 09:00:00.0</text:p>
          </table:table-cell>
          <table:table-cell office:string-value="64776" office:value-type="string">
            <text:p>64776</text:p>
          </table:table-cell>
          <table:table-cell office:string-value="Panola Maintenance " office:value-type="string">
            <text:p>Panola Maintenance 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6-11 11:03:00.0" office:value-type="string">
            <text:p>2026-06-11 11:03:00.0</text:p>
          </table:table-cell>
          <table:table-cell office:string-value="2026-06-11 11:03:00.0" office:value-type="string">
            <text:p>2026-06-11 11:03:00.0</text:p>
          </table:table-cell>
          <table:table-cell office:string-value="64744" office:value-type="string">
            <text:p>64744</text:p>
          </table:table-cell>
          <table:table-cell office:string-value="Underperformance (06/11/2026)" office:value-type="string">
            <text:p>Underperformance (06/11/2026)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6-06 18:56:00.0" office:value-type="string">
            <text:p>2026-06-06 18:56:00.0</text:p>
          </table:table-cell>
          <table:table-cell office:string-value="2026-06-06 18:56:00.0" office:value-type="string">
            <text:p>2026-06-06 18:56:00.0</text:p>
          </table:table-cell>
          <table:table-cell office:string-value="64589" office:value-type="string">
            <text:p>64589</text:p>
          </table:table-cell>
          <table:table-cell office:string-value="Underperformance (6/6/2026)" office:value-type="string">
            <text:p>Underperformance (6/6/2026)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6-03 20:50:00.0" office:value-type="string">
            <text:p>2026-06-03 20:50:00.0</text:p>
          </table:table-cell>
          <table:table-cell office:string-value="2026-06-03 20:50:00.0" office:value-type="string">
            <text:p>2026-06-03 20:50:00.0</text:p>
          </table:table-cell>
          <table:table-cell office:string-value="64490" office:value-type="string">
            <text:p>64490</text:p>
          </table:table-cell>
          <table:table-cell office:string-value="Underperformance (6/3/2026)" office:value-type="string">
            <text:p>Underperformance (6/3/2026)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6-03 11:08:00.0" office:value-type="string">
            <text:p>2026-06-03 11:08:00.0</text:p>
          </table:table-cell>
          <table:table-cell office:string-value="2026-06-03 11:08:00.0" office:value-type="string">
            <text:p>2026-06-03 11:08:00.0</text:p>
          </table:table-cell>
          <table:table-cell office:string-value="64461" office:value-type="string">
            <text:p>64461</text:p>
          </table:table-cell>
          <table:table-cell office:string-value="Underperformance (6/3/2026)" office:value-type="string">
            <text:p>Underperformance (6/3/2026)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6-03 09:45:00.0" office:value-type="string">
            <text:p>2026-06-03 09:45:00.0</text:p>
          </table:table-cell>
          <table:table-cell office:string-value="2026-06-16 09:00:00.0" office:value-type="string">
            <text:p>2026-06-16 09:00:00.0</text:p>
          </table:table-cell>
          <table:table-cell office:string-value="64452" office:value-type="string">
            <text:p>64452</text:p>
          </table:table-cell>
          <table:table-cell office:string-value="Vernon Planned Maintenance UPDATE" office:value-type="string">
            <text:p>Vernon Planned Maintenance UPDATE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5-28 11:20:00.0" office:value-type="string">
            <text:p>2026-05-28 11:20:00.0</text:p>
          </table:table-cell>
          <table:table-cell office:string-value="2026-05-28 11:20:00.0" office:value-type="string">
            <text:p>2026-05-28 11:20:00.0</text:p>
          </table:table-cell>
          <table:table-cell office:string-value="64187" office:value-type="string">
            <text:p>64187</text:p>
          </table:table-cell>
          <table:table-cell office:string-value="Underperformance 05/28/2026" office:value-type="string">
            <text:p>Underperformance 05/28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5-27 11:04:00.0" office:value-type="string">
            <text:p>2026-05-27 11:04:00.0</text:p>
          </table:table-cell>
          <table:table-cell office:string-value="2026-05-27 11:04:00.0" office:value-type="string">
            <text:p>2026-05-27 11:04:00.0</text:p>
          </table:table-cell>
          <table:table-cell office:string-value="64136" office:value-type="string">
            <text:p>64136</text:p>
          </table:table-cell>
          <table:table-cell office:string-value="Underperformance 05/27/2026" office:value-type="string">
            <text:p>Underperformance 05/27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5-26 20:12:00.0" office:value-type="string">
            <text:p>2026-05-26 20:12:00.0</text:p>
          </table:table-cell>
          <table:table-cell office:string-value="2026-05-26 20:12:00.0" office:value-type="string">
            <text:p>2026-05-26 20:12:00.0</text:p>
          </table:table-cell>
          <table:table-cell office:string-value="64125" office:value-type="string">
            <text:p>64125</text:p>
          </table:table-cell>
          <table:table-cell office:string-value="Underperformance 5/26/2026" office:value-type="string">
            <text:p>Underperformance 5/26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5-20 19:57:00.0" office:value-type="string">
            <text:p>2026-05-20 19:57:00.0</text:p>
          </table:table-cell>
          <table:table-cell office:string-value="2026-05-20 19:57:00.0" office:value-type="string">
            <text:p>2026-05-20 19:57:00.0</text:p>
          </table:table-cell>
          <table:table-cell office:string-value="63919" office:value-type="string">
            <text:p>63919</text:p>
          </table:table-cell>
          <table:table-cell office:string-value="Underperformance  5/20/2026" office:value-type="string">
            <text:p>Underperformance <text:s text:c="1"/>5/20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5-19 16:04:00.0" office:value-type="string">
            <text:p>2026-05-19 16:04:00.0</text:p>
          </table:table-cell>
          <table:table-cell office:string-value="2026-05-19 16:04:00.0" office:value-type="string">
            <text:p>2026-05-19 16:04:00.0</text:p>
          </table:table-cell>
          <table:table-cell office:string-value="63873" office:value-type="string">
            <text:p>63873</text:p>
          </table:table-cell>
          <table:table-cell office:string-value="Underperformance 5/19/2026" office:value-type="string">
            <text:p>Underperformance 5/19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5-17 11:17:00.0" office:value-type="string">
            <text:p>2026-05-17 11:17:00.0</text:p>
          </table:table-cell>
          <table:table-cell office:string-value="2026-05-17 11:17:00.0" office:value-type="string">
            <text:p>2026-05-17 11:17:00.0</text:p>
          </table:table-cell>
          <table:table-cell office:string-value="63771" office:value-type="string">
            <text:p>63771</text:p>
          </table:table-cell>
          <table:table-cell office:string-value="Underperformance 05/17/2026" office:value-type="string">
            <text:p>Underperformance 05/17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5-16 15:17:00.0" office:value-type="string">
            <text:p>2026-05-16 15:17:00.0</text:p>
          </table:table-cell>
          <table:table-cell office:string-value="2026-05-16 15:17:00.0" office:value-type="string">
            <text:p>2026-05-16 15:17:00.0</text:p>
          </table:table-cell>
          <table:table-cell office:string-value="63758" office:value-type="string">
            <text:p>63758</text:p>
          </table:table-cell>
          <table:table-cell office:string-value="Underperformance 05/16/2026" office:value-type="string">
            <text:p>Underperformance 05/16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5-15 15:28:00.0" office:value-type="string">
            <text:p>2026-05-15 15:28:00.0</text:p>
          </table:table-cell>
          <table:table-cell office:string-value="2026-05-15 15:28:00.0" office:value-type="string">
            <text:p>2026-05-15 15:28:00.0</text:p>
          </table:table-cell>
          <table:table-cell office:string-value="63711" office:value-type="string">
            <text:p>63711</text:p>
          </table:table-cell>
          <table:table-cell office:string-value="Undeperformance 05/15/2026" office:value-type="string">
            <text:p>Undeperformance 05/15/2026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5-12 09:38:00.0" office:value-type="string">
            <text:p>2026-05-12 09:38:00.0</text:p>
          </table:table-cell>
          <table:table-cell office:string-value="2026-06-15 09:00:00.0" office:value-type="string">
            <text:p>2026-06-15 09:00:00.0</text:p>
          </table:table-cell>
          <table:table-cell office:string-value="63601" office:value-type="string">
            <text:p>63601</text:p>
          </table:table-cell>
          <table:table-cell office:string-value="Vernon Planned Maintenance " office:value-type="string">
            <text:p>Vernon Planned Maintenance 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5-09 11:10:00.0" office:value-type="string">
            <text:p>2026-05-09 11:10:00.0</text:p>
          </table:table-cell>
          <table:table-cell office:string-value="2026-05-09 11:10:00.0" office:value-type="string">
            <text:p>2026-05-09 11:10:00.0</text:p>
          </table:table-cell>
          <table:table-cell office:string-value="63501" office:value-type="string">
            <text:p>63501</text:p>
          </table:table-cell>
          <table:table-cell office:string-value="Underperformance 5/9/2026" office:value-type="string">
            <text:p>Underperformance 5/9/2026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5-08 09:40:00.0" office:value-type="string">
            <text:p>2026-05-08 09:40:00.0</text:p>
          </table:table-cell>
          <table:table-cell office:string-value="2026-06-09 09:00:00.0" office:value-type="string">
            <text:p>2026-06-09 09:00:00.0</text:p>
          </table:table-cell>
          <table:table-cell office:string-value="63468" office:value-type="string">
            <text:p>63468</text:p>
          </table:table-cell>
          <table:table-cell office:string-value="Alto Planned Maintenance" office:value-type="string">
            <text:p>Alto Planned Maintenance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5-07 11:02:00.0" office:value-type="string">
            <text:p>2026-05-07 11:02:00.0</text:p>
          </table:table-cell>
          <table:table-cell office:string-value="2026-05-07 11:02:00.0" office:value-type="string">
            <text:p>2026-05-07 11:02:00.0</text:p>
          </table:table-cell>
          <table:table-cell office:string-value="63442" office:value-type="string">
            <text:p>63442</text:p>
          </table:table-cell>
          <table:table-cell office:string-value="Underperformance 5/7/2026" office:value-type="string">
            <text:p>Underperformance 5/7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5-06 15:05:00.0" office:value-type="string">
            <text:p>2026-05-06 15:05:00.0</text:p>
          </table:table-cell>
          <table:table-cell office:string-value="2026-05-06 15:05:00.0" office:value-type="string">
            <text:p>2026-05-06 15:05:00.0</text:p>
          </table:table-cell>
          <table:table-cell office:string-value="63426" office:value-type="string">
            <text:p>63426</text:p>
          </table:table-cell>
          <table:table-cell office:string-value="Underperformance 5/6/2026" office:value-type="string">
            <text:p>Underperformance 5/6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5-05 11:20:00.0" office:value-type="string">
            <text:p>2026-05-05 11:20:00.0</text:p>
          </table:table-cell>
          <table:table-cell office:string-value="2026-05-05 11:20:00.0" office:value-type="string">
            <text:p>2026-05-05 11:20:00.0</text:p>
          </table:table-cell>
          <table:table-cell office:string-value="63388" office:value-type="string">
            <text:p>63388</text:p>
          </table:table-cell>
          <table:table-cell office:string-value="Underperformance 5/5/2026" office:value-type="string">
            <text:p>Underperformance 5/5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4-29 11:58:00.0" office:value-type="string">
            <text:p>2026-04-29 11:58:00.0</text:p>
          </table:table-cell>
          <table:table-cell office:string-value="2026-04-29 11:58:00.0" office:value-type="string">
            <text:p>2026-04-29 11:58:00.0</text:p>
          </table:table-cell>
          <table:table-cell office:string-value="63282" office:value-type="string">
            <text:p>63282</text:p>
          </table:table-cell>
          <table:table-cell office:string-value="Underperformance 4/29/2026" office:value-type="string">
            <text:p>Underperformance 4/29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4-28 19:35:00.0" office:value-type="string">
            <text:p>2026-04-28 19:35:00.0</text:p>
          </table:table-cell>
          <table:table-cell office:string-value="2026-04-28 19:35:00.0" office:value-type="string">
            <text:p>2026-04-28 19:35:00.0</text:p>
          </table:table-cell>
          <table:table-cell office:string-value="63278" office:value-type="string">
            <text:p>63278</text:p>
          </table:table-cell>
          <table:table-cell office:string-value="Underperformance 4/28/2026" office:value-type="string">
            <text:p>Underperformance 4/28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4-27 11:35:00.0" office:value-type="string">
            <text:p>2026-04-27 11:35:00.0</text:p>
          </table:table-cell>
          <table:table-cell office:string-value="2026-04-27 11:35:00.0" office:value-type="string">
            <text:p>2026-04-27 11:35:00.0</text:p>
          </table:table-cell>
          <table:table-cell office:string-value="63241" office:value-type="string">
            <text:p>63241</text:p>
          </table:table-cell>
          <table:table-cell office:string-value="Underperformance 4/27/2026" office:value-type="string">
            <text:p>Underperformance 4/27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4-26 11:02:00.0" office:value-type="string">
            <text:p>2026-04-26 11:02:00.0</text:p>
          </table:table-cell>
          <table:table-cell office:string-value="2026-04-26 11:02:00.0" office:value-type="string">
            <text:p>2026-04-26 11:02:00.0</text:p>
          </table:table-cell>
          <table:table-cell office:string-value="63223" office:value-type="string">
            <text:p>63223</text:p>
          </table:table-cell>
          <table:table-cell office:string-value="Underperformance 4/26/2026" office:value-type="string">
            <text:p>Underperformance 4/26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4-23 16:47:00.0" office:value-type="string">
            <text:p>2026-04-23 16:47:00.0</text:p>
          </table:table-cell>
          <table:table-cell office:string-value="2026-04-23 16:47:00.0" office:value-type="string">
            <text:p>2026-04-23 16:47:00.0</text:p>
          </table:table-cell>
          <table:table-cell office:string-value="63199" office:value-type="string">
            <text:p>63199</text:p>
          </table:table-cell>
          <table:table-cell office:string-value="Underperformance 4/23/2026" office:value-type="string">
            <text:p>Underperformance 4/23/2026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4-17 07:25:00.0" office:value-type="string">
            <text:p>2026-04-17 07:25:00.0</text:p>
          </table:table-cell>
          <table:table-cell office:string-value="2026-04-17 09:00:00.0" office:value-type="string">
            <text:p>2026-04-17 09:00:00.0</text:p>
          </table:table-cell>
          <table:table-cell office:string-value="63036" office:value-type="string">
            <text:p>63036</text:p>
          </table:table-cell>
          <table:table-cell office:string-value="Alto Planned Maintenance Termination" office:value-type="string">
            <text:p>Alto Planned Maintenance Termina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31 15:05:00.0" office:value-type="string">
            <text:p>2026-03-31 15:05:00.0</text:p>
          </table:table-cell>
          <table:table-cell office:string-value="2026-04-01 09:00:00.0" office:value-type="string">
            <text:p>2026-04-01 09:00:00.0</text:p>
          </table:table-cell>
          <table:table-cell office:string-value="62628" office:value-type="string">
            <text:p>62628</text:p>
          </table:table-cell>
          <table:table-cell office:string-value="Vernon Planned Maintenance Termination" office:value-type="string">
            <text:p>Vernon Planned Maintenance Termination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3-24 11:15:00.0" office:value-type="string">
            <text:p>2026-03-24 11:15:00.0</text:p>
          </table:table-cell>
          <table:table-cell office:string-value="2026-03-24 11:15:00.0" office:value-type="string">
            <text:p>2026-03-24 11:15:00.0</text:p>
          </table:table-cell>
          <table:table-cell office:string-value="62488" office:value-type="string">
            <text:p>62488</text:p>
          </table:table-cell>
          <table:table-cell office:string-value="Underperformance (3/24/26)" office:value-type="string">
            <text:p>Underperformance (3/24/26)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3-21 20:46:00.0" office:value-type="string">
            <text:p>2026-03-21 20:46:00.0</text:p>
          </table:table-cell>
          <table:table-cell office:string-value="2026-03-21 20:46:00.0" office:value-type="string">
            <text:p>2026-03-21 20:46:00.0</text:p>
          </table:table-cell>
          <table:table-cell office:string-value="62458" office:value-type="string">
            <text:p>62458</text:p>
          </table:table-cell>
          <table:table-cell office:string-value="Underperformance 03/21/2026" office:value-type="string">
            <text:p>Underperformance 03/21/2026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19T00:44:18</meta:creation-date>
    <meta:editing-cycles>1</meta:editing-cycles>
    <dc:language>en</dc:language>
    <dc:creator>ZETHOU-WWEXT02P$</dc:creator>
    <dc:date>2026-06-19T00:44:18</dc:date>
    <meta:editing-duration>PT0.029S</meta:editing-duration>
  </office:meta>
</office:document-meta>
</file>