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6-12 07:52:00.0" office:value-type="string">
            <text:p>2026-06-12 07:52:00.0</text:p>
          </table:table-cell>
          <table:table-cell office:string-value="2026-06-12 07:52:00.0" office:value-type="string">
            <text:p>2026-06-12 07:52:00.0</text:p>
          </table:table-cell>
          <table:table-cell office:string-value="64775" office:value-type="string">
            <text:p>64775</text:p>
          </table:table-cell>
          <table:table-cell office:string-value="Sea Robin West Condensate Removal Facility Update" office:value-type="string">
            <text:p>Sea Robin West Condensate Removal Facility Updat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19 12:45:00.0" office:value-type="string">
            <text:p>2026-02-19 12:45:00.0</text:p>
          </table:table-cell>
          <table:table-cell office:string-value="2026-02-19 12:45:00.0" office:value-type="string">
            <text:p>2026-02-19 12:45:00.0</text:p>
          </table:table-cell>
          <table:table-cell office:string-value="61697" office:value-type="string">
            <text:p>61697</text:p>
          </table:table-cell>
          <table:table-cell office:string-value="Sea Robin West Leak Investigation Update #1" office:value-type="string">
            <text:p>Sea Robin West Leak Investigation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9 14:10:00.0" office:value-type="string">
            <text:p>2025-12-19 14:10:00.0</text:p>
          </table:table-cell>
          <table:table-cell office:string-value="2025-12-19 14:10:00.0" office:value-type="string">
            <text:p>2025-12-19 14:10:00.0</text:p>
          </table:table-cell>
          <table:table-cell office:string-value="60208" office:value-type="string">
            <text:p>60208</text:p>
          </table:table-cell>
          <table:table-cell office:string-value="Sea Robin West Condensate Removal Facility" office:value-type="string">
            <text:p>Sea Robin West Condensate Removal Facility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09 13:57:00.0" office:value-type="string">
            <text:p>2025-12-09 13:57:00.0</text:p>
          </table:table-cell>
          <table:table-cell office:string-value="2025-12-09 13:57:00.0" office:value-type="string">
            <text:p>2025-12-09 13:57:00.0</text:p>
          </table:table-cell>
          <table:table-cell office:string-value="59970" office:value-type="string">
            <text:p>59970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0-21 09:17:00.0" office:value-type="string">
            <text:p>2025-10-21 09:17:00.0</text:p>
          </table:table-cell>
          <table:table-cell office:string-value="2025-10-21 09:17:00.0" office:value-type="string">
            <text:p>2025-10-21 09:17:00.0</text:p>
          </table:table-cell>
          <table:table-cell office:string-value="59368" office:value-type="string">
            <text:p>59368</text:p>
          </table:table-cell>
          <table:table-cell office:string-value="Sea Robin West Leak Repair Final Update" office:value-type="string">
            <text:p>Sea Robin West Leak Repair Final Upda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11 10:48:00.0" office:value-type="string">
            <text:p>2025-09-11 10:48:00.0</text:p>
          </table:table-cell>
          <table:table-cell office:string-value="2025-09-11 10:48:00.0" office:value-type="string">
            <text:p>2025-09-11 10:48:00.0</text:p>
          </table:table-cell>
          <table:table-cell office:string-value="58237" office:value-type="string">
            <text:p>58237</text:p>
          </table:table-cell>
          <table:table-cell office:string-value="Sea Robin West Planned Outage Update #2" office:value-type="string">
            <text:p>Sea Robin West Planned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04 12:40:00.0" office:value-type="string">
            <text:p>2025-09-04 12:40:00.0</text:p>
          </table:table-cell>
          <table:table-cell office:string-value="2025-09-04 12:40:00.0" office:value-type="string">
            <text:p>2025-09-04 12:40:00.0</text:p>
          </table:table-cell>
          <table:table-cell office:string-value="57954" office:value-type="string">
            <text:p>57954</text:p>
          </table:table-cell>
          <table:table-cell office:string-value="Sea Robin West Planned Outage Update #1" office:value-type="string">
            <text:p>Sea Robin West Planned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9 10:42:00.0" office:value-type="string">
            <text:p>2025-08-09 10:42:00.0</text:p>
          </table:table-cell>
          <table:table-cell office:string-value="2025-08-09 10:42:00.0" office:value-type="string">
            <text:p>2025-08-09 10:42:00.0</text:p>
          </table:table-cell>
          <table:table-cell office:string-value="56739" office:value-type="string">
            <text:p>56739</text:p>
          </table:table-cell>
          <table:table-cell office:string-value="Sea Robin West Condensate Removal Facility Unscheduled Maintenance Completed" office:value-type="string">
            <text:p>Sea Robin West Condensate Removal Facility Unschedul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7 15:43:00.0" office:value-type="string">
            <text:p>2025-08-07 15:43:00.0</text:p>
          </table:table-cell>
          <table:table-cell office:string-value="2025-08-07 15:43:00.0" office:value-type="string">
            <text:p>2025-08-07 15:43:00.0</text:p>
          </table:table-cell>
          <table:table-cell office:string-value="56679" office:value-type="string">
            <text:p>56679</text:p>
          </table:table-cell>
          <table:table-cell office:string-value="Sea Robin West Condensate Removal Facility Unscheduled Maintenance" office:value-type="string">
            <text:p>Sea Robin West Condensate Removal Facility Unscheduled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8-06 09:04:00.0" office:value-type="string">
            <text:p>2025-08-06 09:04:00.0</text:p>
          </table:table-cell>
          <table:table-cell office:string-value="2025-08-06 09:04:00.0" office:value-type="string">
            <text:p>2025-08-06 09:04:00.0</text:p>
          </table:table-cell>
          <table:table-cell office:string-value="56611" office:value-type="string">
            <text:p>56611</text:p>
          </table:table-cell>
          <table:table-cell office:string-value="Sea Robin West Leak Repair Update #1" office:value-type="string">
            <text:p>Sea Robin West Leak Repair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8-04 08:46:00.0" office:value-type="string">
            <text:p>2025-08-04 08:46:00.0</text:p>
          </table:table-cell>
          <table:table-cell office:string-value="2025-08-04 08:46:00.0" office:value-type="string">
            <text:p>2025-08-04 08:46:00.0</text:p>
          </table:table-cell>
          <table:table-cell office:string-value="56509" office:value-type="string">
            <text:p>56509</text:p>
          </table:table-cell>
          <table:table-cell office:string-value="Sea Robin West Leak Repair" office:value-type="string">
            <text:p>Sea Robin West Leak Repai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1 09:35:00.0" office:value-type="string">
            <text:p>2025-07-21 09:35:00.0</text:p>
          </table:table-cell>
          <table:table-cell office:string-value="2025-07-21 09:35:00.0" office:value-type="string">
            <text:p>2025-07-21 09:35:00.0</text:p>
          </table:table-cell>
          <table:table-cell office:string-value="55663" office:value-type="string">
            <text:p>55663</text:p>
          </table:table-cell>
          <table:table-cell office:string-value="Sea Robin West Planned Outage" office:value-type="string">
            <text:p>Sea Robin West 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15 09:44:00.0" office:value-type="string">
            <text:p>2025-07-15 09:44:00.0</text:p>
          </table:table-cell>
          <table:table-cell office:string-value="2025-07-15 09:44:00.0" office:value-type="string">
            <text:p>2025-07-15 09:44:00.0</text:p>
          </table:table-cell>
          <table:table-cell office:string-value="55309" office:value-type="string">
            <text:p>55309</text:p>
          </table:table-cell>
          <table:table-cell office:string-value="Sea Robin West Unplanned Communication Repairs " office:value-type="string">
            <text:p>Sea Robin West Unplanned Communication Repairs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5-24 17:52:00.0" office:value-type="string">
            <text:p>2025-05-24 17:52:00.0</text:p>
          </table:table-cell>
          <table:table-cell office:string-value="2025-05-24 17:52:00.0" office:value-type="string">
            <text:p>2025-05-24 17:52:00.0</text:p>
          </table:table-cell>
          <table:table-cell office:string-value="53523" office:value-type="string">
            <text:p>53523</text:p>
          </table:table-cell>
          <table:table-cell office:string-value="Sea Robin West Leak Investigation Completed " office:value-type="string">
            <text:p>Sea Robin West Leak Investigation Completed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5-23 11:11:00.0" office:value-type="string">
            <text:p>2025-05-23 11:11:00.0</text:p>
          </table:table-cell>
          <table:table-cell office:string-value="2025-05-23 11:11:00.0" office:value-type="string">
            <text:p>2025-05-23 11:11:00.0</text:p>
          </table:table-cell>
          <table:table-cell office:string-value="53497" office:value-type="string">
            <text:p>53497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5:00.0" office:value-type="string">
            <text:p>2025-05-05 08:15:00.0</text:p>
          </table:table-cell>
          <table:table-cell office:string-value="2025-05-05 08:15:00.0" office:value-type="string">
            <text:p>2025-05-05 08:15:00.0</text:p>
          </table:table-cell>
          <table:table-cell office:string-value="53138" office:value-type="string">
            <text:p>53138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4-25 07:52:00.0" office:value-type="string">
            <text:p>2025-04-25 07:52:00.0</text:p>
          </table:table-cell>
          <table:table-cell office:string-value="2025-04-25 07:52:00.0" office:value-type="string">
            <text:p>2025-04-25 07:52:00.0</text:p>
          </table:table-cell>
          <table:table-cell office:string-value="52998" office:value-type="string">
            <text:p>52998</text:p>
          </table:table-cell>
          <table:table-cell office:string-value="Sea Robin East Planned Outage Update #1" office:value-type="string">
            <text:p>Sea Robin East Planned Outage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4-17 09:48:00.0" office:value-type="string">
            <text:p>2025-04-17 09:48:00.0</text:p>
          </table:table-cell>
          <table:table-cell office:string-value="2025-04-17 09:48:00.0" office:value-type="string">
            <text:p>2025-04-17 09:48:00.0</text:p>
          </table:table-cell>
          <table:table-cell office:string-value="52826" office:value-type="string">
            <text:p>52826</text:p>
          </table:table-cell>
          <table:table-cell office:string-value="Sea Robin East Planned Outage" office:value-type="string">
            <text:p>Sea Robin East Planned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14 15:14:00.0" office:value-type="string">
            <text:p>2025-04-14 15:14:00.0</text:p>
          </table:table-cell>
          <table:table-cell office:string-value="2025-04-14 15:14:00.0" office:value-type="string">
            <text:p>2025-04-14 15:14:00.0</text:p>
          </table:table-cell>
          <table:table-cell office:string-value="52777" office:value-type="string">
            <text:p>52777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5:00.0" office:value-type="string">
            <text:p>2025-03-26 10:05:00.0</text:p>
          </table:table-cell>
          <table:table-cell office:string-value="2025-03-26 10:05:00.0" office:value-type="string">
            <text:p>2025-03-26 10:05:00.0</text:p>
          </table:table-cell>
          <table:table-cell office:string-value="52404" office:value-type="string">
            <text:p>52404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19 08:37:00.0" office:value-type="string">
            <text:p>2025-03-19 08:37:00.0</text:p>
          </table:table-cell>
          <table:table-cell office:string-value="2025-03-19 08:37:00.0" office:value-type="string">
            <text:p>2025-03-19 08:37:00.0</text:p>
          </table:table-cell>
          <table:table-cell office:string-value="52287" office:value-type="string">
            <text:p>52287</text:p>
          </table:table-cell>
          <table:table-cell office:string-value="Sea Robin East Pigging Operations UPDATE 1" office:value-type="string">
            <text:p>Sea Robin East Pigging Operations UPDATE 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07 11:15:00.0" office:value-type="string">
            <text:p>2025-03-07 11:15:00.0</text:p>
          </table:table-cell>
          <table:table-cell office:string-value="2025-03-07 11:15:00.0" office:value-type="string">
            <text:p>2025-03-07 11:15:00.0</text:p>
          </table:table-cell>
          <table:table-cell office:string-value="52155" office:value-type="string">
            <text:p>52155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28 08:36:00.0" office:value-type="string">
            <text:p>2025-02-28 08:36:00.0</text:p>
          </table:table-cell>
          <table:table-cell office:string-value="2025-02-28 08:36:00.0" office:value-type="string">
            <text:p>2025-02-28 08:36:00.0</text:p>
          </table:table-cell>
          <table:table-cell office:string-value="52081" office:value-type="string">
            <text:p>52081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04 15:20:00.0" office:value-type="string">
            <text:p>2025-02-04 15:20:00.0</text:p>
          </table:table-cell>
          <table:table-cell office:string-value="2025-02-04 15:20:00.0" office:value-type="string">
            <text:p>2025-02-04 15:20:00.0</text:p>
          </table:table-cell>
          <table:table-cell office:string-value="51580" office:value-type="string">
            <text:p>51580</text:p>
          </table:table-cell>
          <table:table-cell office:string-value="Sea Robin East Pigging Operations" office:value-type="string">
            <text:p>Sea Robin East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31 08:32:00.0" office:value-type="string">
            <text:p>2025-01-31 08:32:00.0</text:p>
          </table:table-cell>
          <table:table-cell office:string-value="2025-01-31 08:32:00.0" office:value-type="string">
            <text:p>2025-01-31 08:32:00.0</text:p>
          </table:table-cell>
          <table:table-cell office:string-value="51506" office:value-type="string">
            <text:p>51506</text:p>
          </table:table-cell>
          <table:table-cell office:string-value="Sea Robin East Pigging Operations Postponed" office:value-type="string">
            <text:p>Sea Robin East Pigging Operations Postpon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7 08:28:00.0" office:value-type="string">
            <text:p>2025-01-27 08:28:00.0</text:p>
          </table:table-cell>
          <table:table-cell office:string-value="2025-01-27 08:28:00.0" office:value-type="string">
            <text:p>2025-01-27 08:28:00.0</text:p>
          </table:table-cell>
          <table:table-cell office:string-value="51408" office:value-type="string">
            <text:p>51408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5-01-11 12:34:00.0" office:value-type="string">
            <text:p>2025-01-11 12:34:00.0</text:p>
          </table:table-cell>
          <table:table-cell office:string-value="2025-01-11 12:34:00.0" office:value-type="string">
            <text:p>2025-01-11 12:34:00.0</text:p>
          </table:table-cell>
          <table:table-cell office:string-value="50833" office:value-type="string">
            <text:p>50833</text:p>
          </table:table-cell>
          <table:table-cell office:string-value="Sea Robin West Flow Update 2" office:value-type="string">
            <text:p>Sea Robin West Flow Update 2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5-01-09 09:48:00.0" office:value-type="string">
            <text:p>2025-01-09 09:48:00.0</text:p>
          </table:table-cell>
          <table:table-cell office:string-value="2025-01-09 09:48:00.0" office:value-type="string">
            <text:p>2025-01-09 09:48:00.0</text:p>
          </table:table-cell>
          <table:table-cell office:string-value="50752" office:value-type="string">
            <text:p>50752</text:p>
          </table:table-cell>
          <table:table-cell office:string-value="Sea Robin West Flow Update" office:value-type="string">
            <text:p>Sea Robin West Flow Update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4-12-19 15:36:00.0" office:value-type="string">
            <text:p>2024-12-19 15:36:00.0</text:p>
          </table:table-cell>
          <table:table-cell office:string-value="2024-12-19 15:36:00.0" office:value-type="string">
            <text:p>2024-12-19 15:36:00.0</text:p>
          </table:table-cell>
          <table:table-cell office:string-value="50174" office:value-type="string">
            <text:p>50174</text:p>
          </table:table-cell>
          <table:table-cell office:string-value="Sea Robin West – Flow Update" office:value-type="string">
            <text:p>Sea Robin West – Flow Updat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11 10:04:00.0" office:value-type="string">
            <text:p>2024-11-11 10:04:00.0</text:p>
          </table:table-cell>
          <table:table-cell office:string-value="2024-11-11 10:04:00.0" office:value-type="string">
            <text:p>2024-11-11 10:04:00.0</text:p>
          </table:table-cell>
          <table:table-cell office:string-value="49434" office:value-type="string">
            <text:p>49434</text:p>
          </table:table-cell>
          <table:table-cell office:string-value="Hurricane Rafael Update Final" office:value-type="string">
            <text:p>Hurricane Rafael Update Final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07 15:11:00.0" office:value-type="string">
            <text:p>2024-11-07 15:11:00.0</text:p>
          </table:table-cell>
          <table:table-cell office:string-value="2024-11-07 15:11:00.0" office:value-type="string">
            <text:p>2024-11-07 15:11:00.0</text:p>
          </table:table-cell>
          <table:table-cell office:string-value="49243" office:value-type="string">
            <text:p>49243</text:p>
          </table:table-cell>
          <table:table-cell office:string-value="Hurricane Rafael" office:value-type="string">
            <text:p>Hurricane Rafae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1-04 15:55:00.0" office:value-type="string">
            <text:p>2024-11-04 15:55:00.0</text:p>
          </table:table-cell>
          <table:table-cell office:string-value="2024-11-04 15:55:00.0" office:value-type="string">
            <text:p>2024-11-04 15:55:00.0</text:p>
          </table:table-cell>
          <table:table-cell office:string-value="49135" office:value-type="string">
            <text:p>49135</text:p>
          </table:table-cell>
          <table:table-cell office:string-value="Sea Robin West Revision to Notice of Force Majeure (FM)" office:value-type="string">
            <text:p>Sea Robin West Revision to Notice of Force Majeure (FM)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4 08:09:00.0" office:value-type="string">
            <text:p>2024-10-24 08:09:00.0</text:p>
          </table:table-cell>
          <table:table-cell office:string-value="2024-10-24 08:09:00.0" office:value-type="string">
            <text:p>2024-10-24 08:09:00.0</text:p>
          </table:table-cell>
          <table:table-cell office:string-value="48912" office:value-type="string">
            <text:p>48912</text:p>
          </table:table-cell>
          <table:table-cell office:string-value="Sea Robin West Notice of Force Majeure (FM)" office:value-type="string">
            <text:p>Sea Robin West Notice of Force Majeure (FM)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21 12:48:00.0" office:value-type="string">
            <text:p>2024-10-21 12:48:00.0</text:p>
          </table:table-cell>
          <table:table-cell office:string-value="2024-10-21 12:48:00.0" office:value-type="string">
            <text:p>2024-10-21 12:48:00.0</text:p>
          </table:table-cell>
          <table:table-cell office:string-value="48862" office:value-type="string">
            <text:p>48862</text:p>
          </table:table-cell>
          <table:table-cell office:string-value="Sea Robin East Neptune Gas Plant Update #2" office:value-type="string">
            <text:p>Sea Robin East Neptune Gas Plant Update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1 09:29:00.0" office:value-type="string">
            <text:p>2024-10-21 09:29:00.0</text:p>
          </table:table-cell>
          <table:table-cell office:string-value="2024-10-21 09:29:00.0" office:value-type="string">
            <text:p>2024-10-21 09:29:00.0</text:p>
          </table:table-cell>
          <table:table-cell office:string-value="48859" office:value-type="string">
            <text:p>48859</text:p>
          </table:table-cell>
          <table:table-cell office:string-value="Sea Robin West Force Majeure for Condensate Separation #2" office:value-type="string">
            <text:p>Sea Robin West Force Majeure for Condensate Separation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18 19:18:00.0" office:value-type="string">
            <text:p>2024-10-18 19:18:00.0</text:p>
          </table:table-cell>
          <table:table-cell office:string-value="2024-10-18 19:21:00.0" office:value-type="string">
            <text:p>2024-10-18 19:21:00.0</text:p>
          </table:table-cell>
          <table:table-cell office:string-value="48828" office:value-type="string">
            <text:p>48828</text:p>
          </table:table-cell>
          <table:table-cell office:string-value="Sea Robin West Notice of Force Majeure" office:value-type="string">
            <text:p>Sea Robin West Notice of Force Majeur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15 12:58:00.0" office:value-type="string">
            <text:p>2024-10-15 12:58:00.0</text:p>
          </table:table-cell>
          <table:table-cell office:string-value="2024-10-15 12:58:00.0" office:value-type="string">
            <text:p>2024-10-15 12:58:00.0</text:p>
          </table:table-cell>
          <table:table-cell office:string-value="48760" office:value-type="string">
            <text:p>48760</text:p>
          </table:table-cell>
          <table:table-cell office:string-value="Sea Robin East Neptune Gas Plant Update #1" office:value-type="string">
            <text:p>Sea Robin East Neptune Gas Plant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10-14 12:46:00.0" office:value-type="string">
            <text:p>2024-10-14 12:46:00.0</text:p>
          </table:table-cell>
          <table:table-cell office:string-value="2024-10-14 12:46:00.0" office:value-type="string">
            <text:p>2024-10-14 12:46:00.0</text:p>
          </table:table-cell>
          <table:table-cell office:string-value="48743" office:value-type="string">
            <text:p>48743</text:p>
          </table:table-cell>
          <table:table-cell office:string-value="Sea Robin West High Liquids " office:value-type="string">
            <text:p>Sea Robin West High Liquids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10-10 14:10:00.0" office:value-type="string">
            <text:p>2024-10-10 14:10:00.0</text:p>
          </table:table-cell>
          <table:table-cell office:string-value="2024-10-10 14:10:00.0" office:value-type="string">
            <text:p>2024-10-10 14:10:00.0</text:p>
          </table:table-cell>
          <table:table-cell office:string-value="48708" office:value-type="string">
            <text:p>48708</text:p>
          </table:table-cell>
          <table:table-cell office:string-value=" Sea Robin West   System Constraints" office:value-type="string">
            <text:p> Sea Robin West <text:s text:c="2"/>System Constraint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09 16:11:00.0" office:value-type="string">
            <text:p>2024-10-09 16:11:00.0</text:p>
          </table:table-cell>
          <table:table-cell office:string-value="2024-10-09 16:11:00.0" office:value-type="string">
            <text:p>2024-10-09 16:11:00.0</text:p>
          </table:table-cell>
          <table:table-cell office:string-value="48702" office:value-type="string">
            <text:p>48702</text:p>
          </table:table-cell>
          <table:table-cell office:string-value="Sea Robin East  Neptune Gas Plant " office:value-type="string">
            <text:p>Sea Robin East <text:s text:c="1"/>Neptune Gas Plant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27 09:58:00.0" office:value-type="string">
            <text:p>2024-09-27 09:58:00.0</text:p>
          </table:table-cell>
          <table:table-cell office:string-value="2024-09-27 09:58:00.0" office:value-type="string">
            <text:p>2024-09-27 09:58:00.0</text:p>
          </table:table-cell>
          <table:table-cell office:string-value="48353" office:value-type="string">
            <text:p>48353</text:p>
          </table:table-cell>
          <table:table-cell office:string-value="Sea Robin East Post Hurricane Francine Assessment Update Final" office:value-type="string">
            <text:p>Sea Robin East Post Hurricane Francine Assessment Update Fina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7 09:50:00.0" office:value-type="string">
            <text:p>2024-09-27 09:50:00.0</text:p>
          </table:table-cell>
          <table:table-cell office:string-value="2024-09-27 09:50:00.0" office:value-type="string">
            <text:p>2024-09-27 09:50:00.0</text:p>
          </table:table-cell>
          <table:table-cell office:string-value="48352" office:value-type="string">
            <text:p>48352</text:p>
          </table:table-cell>
          <table:table-cell office:string-value="Sea Robin West  Post Hurricane Francine Assessment #3" office:value-type="string">
            <text:p>Sea Robin West <text:s text:c="1"/>Post Hurricane Francine Assessment #3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4 14:08:00.0" office:value-type="string">
            <text:p>2024-09-24 14:08:00.0</text:p>
          </table:table-cell>
          <table:table-cell office:string-value="2024-09-24 14:08:00.0" office:value-type="string">
            <text:p>2024-09-24 14:08:00.0</text:p>
          </table:table-cell>
          <table:table-cell office:string-value="48278" office:value-type="string">
            <text:p>48278</text:p>
          </table:table-cell>
          <table:table-cell office:string-value="Sea Robin West Notice of Force Majeure - Post Hurricane Francine Assessment #2" office:value-type="string">
            <text:p>Sea Robin West Notice of Force Majeure - Post Hurricane Francine Assessment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19 10:37:00.0" office:value-type="string">
            <text:p>2024-09-19 10:37:00.0</text:p>
          </table:table-cell>
          <table:table-cell office:string-value="2024-09-19 10:37:00.0" office:value-type="string">
            <text:p>2024-09-19 10:37:00.0</text:p>
          </table:table-cell>
          <table:table-cell office:string-value="48097" office:value-type="string">
            <text:p>48097</text:p>
          </table:table-cell>
          <table:table-cell office:string-value="Sea Robin West Notice of Force Majeure Post Hurricane Francine Assessment#1" office:value-type="string">
            <text:p>Sea Robin West Notice of Force Majeure Post Hurricane Francine Assessment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18 18:09:00.0" office:value-type="string">
            <text:p>2024-09-18 18:09:00.0</text:p>
          </table:table-cell>
          <table:table-cell office:string-value="2024-09-18 18:09:00.0" office:value-type="string">
            <text:p>2024-09-18 18:09:00.0</text:p>
          </table:table-cell>
          <table:table-cell office:string-value="48080" office:value-type="string">
            <text:p>48080</text:p>
          </table:table-cell>
          <table:table-cell office:string-value="Sea Robin West   Notice of Force Majeure    Post Hurricane Francine Assessment" office:value-type="string">
            <text:p>Sea Robin West <text:s text:c="2"/>Notice of Force Majeure <text:s text:c="3"/>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7 11:58:00.0" office:value-type="string">
            <text:p>2024-09-17 11:58:00.0</text:p>
          </table:table-cell>
          <table:table-cell office:string-value="2024-09-17 11:58:00.0" office:value-type="string">
            <text:p>2024-09-17 11:58:00.0</text:p>
          </table:table-cell>
          <table:table-cell office:string-value="48042" office:value-type="string">
            <text:p>48042</text:p>
          </table:table-cell>
          <table:table-cell office:string-value="Sea Robin East Post Hurricane Francine Assessment Update #2" office:value-type="string">
            <text:p>Sea Robin East Post Hurricane Francine Assessment Update #2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5 14:00:00.0" office:value-type="string">
            <text:p>2024-09-15 14:00:00.0</text:p>
          </table:table-cell>
          <table:table-cell office:string-value="2024-09-15 14:00:00.0" office:value-type="string">
            <text:p>2024-09-15 14:00:00.0</text:p>
          </table:table-cell>
          <table:table-cell office:string-value="47978" office:value-type="string">
            <text:p>47978</text:p>
          </table:table-cell>
          <table:table-cell office:string-value="Sea Robin East    Post Hurricane Francine Assessment Update #1" office:value-type="string">
            <text:p>Sea Robin East <text:s text:c="3"/>Post Hurricane Francine Assessmen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2 15:27:00.0" office:value-type="string">
            <text:p>2024-09-12 15:27:00.0</text:p>
          </table:table-cell>
          <table:table-cell office:string-value="2024-09-12 15:27:00.0" office:value-type="string">
            <text:p>2024-09-12 15:27:00.0</text:p>
          </table:table-cell>
          <table:table-cell office:string-value="47865" office:value-type="string">
            <text:p>47865</text:p>
          </table:table-cell>
          <table:table-cell office:string-value="Sea Robin West Post Hurricane Francine Assessment" office:value-type="string">
            <text:p>Sea Robin West 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2 15:24:00.0" office:value-type="string">
            <text:p>2024-09-12 15:24:00.0</text:p>
          </table:table-cell>
          <table:table-cell office:string-value="2024-09-12 15:24:00.0" office:value-type="string">
            <text:p>2024-09-12 15:24:00.0</text:p>
          </table:table-cell>
          <table:table-cell office:string-value="47864" office:value-type="string">
            <text:p>47864</text:p>
          </table:table-cell>
          <table:table-cell office:string-value="Sea Robin East Post Hurricane Francine Assessment" office:value-type="string">
            <text:p>Sea Robin East 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0 10:09:00.0" office:value-type="string">
            <text:p>2024-09-10 10:09:00.0</text:p>
          </table:table-cell>
          <table:table-cell office:string-value="2024-09-10 10:09:00.0" office:value-type="string">
            <text:p>2024-09-10 10:09:00.0</text:p>
          </table:table-cell>
          <table:table-cell office:string-value="47755" office:value-type="string">
            <text:p>47755</text:p>
          </table:table-cell>
          <table:table-cell office:string-value="Approaching Tropical Storm Francine" office:value-type="string">
            <text:p>Approaching Tropical Storm Francin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08 10:00:00.0" office:value-type="string">
            <text:p>2024-09-08 10:00:00.0</text:p>
          </table:table-cell>
          <table:table-cell office:string-value="2024-09-08 10:00:00.0" office:value-type="string">
            <text:p>2024-09-08 10:00:00.0</text:p>
          </table:table-cell>
          <table:table-cell office:string-value="47682" office:value-type="string">
            <text:p>47682</text:p>
          </table:table-cell>
          <table:table-cell office:string-value="Sea Robin West J Leg Pigging Operations Update #1" office:value-type="string">
            <text:p>Sea Robin West J Leg Pigging Operations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03 11:11:00.0" office:value-type="string">
            <text:p>2024-09-03 11:11:00.0</text:p>
          </table:table-cell>
          <table:table-cell office:string-value="2024-09-03 11:11:00.0" office:value-type="string">
            <text:p>2024-09-03 11:11:00.0</text:p>
          </table:table-cell>
          <table:table-cell office:string-value="47526" office:value-type="string">
            <text:p>47526</text:p>
          </table:table-cell>
          <table:table-cell office:string-value="Sea Robin West J Leg Pigging Operations" office:value-type="string">
            <text:p>Sea Robin West J Leg Pigging Operations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8-26 07:27:00.0" office:value-type="string">
            <text:p>2024-08-26 07:27:00.0</text:p>
          </table:table-cell>
          <table:table-cell office:string-value="2024-08-26 07:27:00.0" office:value-type="string">
            <text:p>2024-08-26 07:27:00.0</text:p>
          </table:table-cell>
          <table:table-cell office:string-value="47218" office:value-type="string">
            <text:p>47218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7-26 07:46:00.0" office:value-type="string">
            <text:p>2024-07-26 07:46:00.0</text:p>
          </table:table-cell>
          <table:table-cell office:string-value="2024-07-26 07:46:00.0" office:value-type="string">
            <text:p>2024-07-26 07:46:00.0</text:p>
          </table:table-cell>
          <table:table-cell office:string-value="46264" office:value-type="string">
            <text:p>46264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11:07:00.0" office:value-type="string">
            <text:p>2024-06-27 11:07:00.0</text:p>
          </table:table-cell>
          <table:table-cell office:string-value="2024-06-27 11:07:00.0" office:value-type="string">
            <text:p>2024-06-27 11:07:00.0</text:p>
          </table:table-cell>
          <table:table-cell office:string-value="45403" office:value-type="string">
            <text:p>45403</text:p>
          </table:table-cell>
          <table:table-cell office:string-value="Sea Robin West J Leg Pigging Operations Update #2" office:value-type="string">
            <text:p>Sea Robin West J Leg Pigging Operations Update #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7:03:00.0" office:value-type="string">
            <text:p>2024-06-27 07:03:00.0</text:p>
          </table:table-cell>
          <table:table-cell office:string-value="2024-06-27 07:03:00.0" office:value-type="string">
            <text:p>2024-06-27 07:03:00.0</text:p>
          </table:table-cell>
          <table:table-cell office:string-value="45396" office:value-type="string">
            <text:p>4539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Gas Qual" office:value-type="string">
            <text:p>Gas Qual</text:p>
          </table:table-cell>
          <table:table-cell office:string-value="2024-06-14 09:33:00.0" office:value-type="string">
            <text:p>2024-06-14 09:33:00.0</text:p>
          </table:table-cell>
          <table:table-cell office:string-value="2024-06-14 09:33:00.0" office:value-type="string">
            <text:p>2024-06-14 09:33:00.0</text:p>
          </table:table-cell>
          <table:table-cell office:string-value="44976" office:value-type="string">
            <text:p>44976</text:p>
          </table:table-cell>
          <table:table-cell office:string-value="Sea Robin West Gas Quality Update Final" office:value-type="string">
            <text:p>Sea Robin West Gas Quality Update Final</text:p>
          </table:table-cell>
        </table:table-row>
        <table:table-row>
          <table:table-cell office:string-value="Gas Qual" office:value-type="string">
            <text:p>Gas Qual</text:p>
          </table:table-cell>
          <table:table-cell office:string-value="2024-06-12 10:02:00.0" office:value-type="string">
            <text:p>2024-06-12 10:02:00.0</text:p>
          </table:table-cell>
          <table:table-cell office:string-value="2024-06-12 10:02:00.0" office:value-type="string">
            <text:p>2024-06-12 10:02:00.0</text:p>
          </table:table-cell>
          <table:table-cell office:string-value="44921" office:value-type="string">
            <text:p>44921</text:p>
          </table:table-cell>
          <table:table-cell office:string-value="Sea Robin West Gas Quality Update #1" office:value-type="string">
            <text:p>Sea Robin West Gas Quality Update #1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4-06-07 07:01:00.0" office:value-type="string">
            <text:p>2024-06-07 07:01:00.0</text:p>
          </table:table-cell>
          <table:table-cell office:string-value="2024-06-07 07:01:00.0" office:value-type="string">
            <text:p>2024-06-07 07:01:00.0</text:p>
          </table:table-cell>
          <table:table-cell office:string-value="44771" office:value-type="string">
            <text:p>44771</text:p>
          </table:table-cell>
          <table:table-cell office:string-value="Sea Robin West J Leg Pigging Operations Update #1" office:value-type="string">
            <text:p>Sea Robin West J Leg Pigging Operations Update #1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4-06-04 11:48:00.0" office:value-type="string">
            <text:p>2024-06-04 11:48:00.0</text:p>
          </table:table-cell>
          <table:table-cell office:string-value="2024-06-04 11:48:00.0" office:value-type="string">
            <text:p>2024-06-04 11:48:00.0</text:p>
          </table:table-cell>
          <table:table-cell office:string-value="44660" office:value-type="string">
            <text:p>44660</text:p>
          </table:table-cell>
          <table:table-cell office:string-value="Sea Robin West Gas Quality" office:value-type="string">
            <text:p>Sea Robin West Gas Quality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31 07:55:00.0" office:value-type="string">
            <text:p>2024-05-31 07:55:00.0</text:p>
          </table:table-cell>
          <table:table-cell office:string-value="2024-05-31 07:55:00.0" office:value-type="string">
            <text:p>2024-05-31 07:55:00.0</text:p>
          </table:table-cell>
          <table:table-cell office:string-value="44532" office:value-type="string">
            <text:p>44532</text:p>
          </table:table-cell>
          <table:table-cell office:string-value="Sea Robin West J Leg Pigging Operations " office:value-type="string">
            <text:p>Sea Robin West J Leg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4 06:58:00.0" office:value-type="string">
            <text:p>2024-05-24 06:58:00.0</text:p>
          </table:table-cell>
          <table:table-cell office:string-value="2024-05-24 06:58:00.0" office:value-type="string">
            <text:p>2024-05-24 06:58:00.0</text:p>
          </table:table-cell>
          <table:table-cell office:string-value="44293" office:value-type="string">
            <text:p>44293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9:19:00.0" office:value-type="string">
            <text:p>2024-04-25 09:19:00.0</text:p>
          </table:table-cell>
          <table:table-cell office:string-value="2024-04-25 09:19:00.0" office:value-type="string">
            <text:p>2024-04-25 09:19:00.0</text:p>
          </table:table-cell>
          <table:table-cell office:string-value="43525" office:value-type="string">
            <text:p>4352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4-13 21:40:00.0" office:value-type="string">
            <text:p>2024-04-13 21:40:00.0</text:p>
          </table:table-cell>
          <table:table-cell office:string-value="2024-04-13 21:40:00.0" office:value-type="string">
            <text:p>2024-04-13 21:40:00.0</text:p>
          </table:table-cell>
          <table:table-cell office:string-value="43398" office:value-type="string">
            <text:p>43398</text:p>
          </table:table-cell>
          <table:table-cell office:string-value="Sea Robin West J Leg Notice of Force Majeure Lifted" office:value-type="string">
            <text:p>Sea Robin West J Leg Notice of Force Majeure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4-08 09:46:00.0" office:value-type="string">
            <text:p>2024-04-08 09:46:00.0</text:p>
          </table:table-cell>
          <table:table-cell office:string-value="2024-04-08 09:46:00.0" office:value-type="string">
            <text:p>2024-04-08 09:46:00.0</text:p>
          </table:table-cell>
          <table:table-cell office:string-value="43337" office:value-type="string">
            <text:p>43337</text:p>
          </table:table-cell>
          <table:table-cell office:string-value="Sea Robin West Leak Repair  Update #3" office:value-type="string">
            <text:p>Sea Robin West Leak Repair <text:s text:c="1"/>Update #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6 06:45:00.0" office:value-type="string">
            <text:p>2024-03-26 06:45:00.0</text:p>
          </table:table-cell>
          <table:table-cell office:string-value="2024-03-26 06:45:00.0" office:value-type="string">
            <text:p>2024-03-26 06:45:00.0</text:p>
          </table:table-cell>
          <table:table-cell office:string-value="43212" office:value-type="string">
            <text:p>43212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3-12 09:25:00.0" office:value-type="string">
            <text:p>2024-03-12 09:25:00.0</text:p>
          </table:table-cell>
          <table:table-cell office:string-value="2024-03-12 09:25:00.0" office:value-type="string">
            <text:p>2024-03-12 09:25:00.0</text:p>
          </table:table-cell>
          <table:table-cell office:string-value="43125" office:value-type="string">
            <text:p>43125</text:p>
          </table:table-cell>
          <table:table-cell office:string-value="Sea Robin West Leak Repair  Update #2" office:value-type="string">
            <text:p>Sea Robin West Leak Repair <text:s text:c="1"/>Update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3-04 10:06:00.0" office:value-type="string">
            <text:p>2024-03-04 10:06:00.0</text:p>
          </table:table-cell>
          <table:table-cell office:string-value="2024-03-04 10:06:00.0" office:value-type="string">
            <text:p>2024-03-04 10:06:00.0</text:p>
          </table:table-cell>
          <table:table-cell office:string-value="43070" office:value-type="string">
            <text:p>43070</text:p>
          </table:table-cell>
          <table:table-cell office:string-value="Sea Robin West J Leg Notice of Force Majeure" office:value-type="string">
            <text:p>Sea Robin West J Leg Notice of Force Majeur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3-04 08:47:00.0" office:value-type="string">
            <text:p>2024-03-04 08:47:00.0</text:p>
          </table:table-cell>
          <table:table-cell office:string-value="2024-03-04 08:47:00.0" office:value-type="string">
            <text:p>2024-03-04 08:47:00.0</text:p>
          </table:table-cell>
          <table:table-cell office:string-value="43069" office:value-type="string">
            <text:p>43069</text:p>
          </table:table-cell>
          <table:table-cell office:string-value="Sea Robin West Leak Repair  Update #1" office:value-type="string">
            <text:p>Sea Robin West Leak Repair <text:s text:c="1"/>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2-26 08:03:00.0" office:value-type="string">
            <text:p>2024-02-26 08:03:00.0</text:p>
          </table:table-cell>
          <table:table-cell office:string-value="2024-02-26 08:03:00.0" office:value-type="string">
            <text:p>2024-02-26 08:03:00.0</text:p>
          </table:table-cell>
          <table:table-cell office:string-value="43018" office:value-type="string">
            <text:p>43018</text:p>
          </table:table-cell>
          <table:table-cell office:string-value="Sea Robin West Leak Repair" office:value-type="string">
            <text:p>Sea Robin West Leak Repai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07:51:00.0" office:value-type="string">
            <text:p>2024-02-26 07:51:00.0</text:p>
          </table:table-cell>
          <table:table-cell office:string-value="2024-02-26 07:51:00.0" office:value-type="string">
            <text:p>2024-02-26 07:51:00.0</text:p>
          </table:table-cell>
          <table:table-cell office:string-value="43016" office:value-type="string">
            <text:p>4301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2-21 09:16:00.0" office:value-type="string">
            <text:p>2024-02-21 09:16:00.0</text:p>
          </table:table-cell>
          <table:table-cell office:string-value="2024-02-21 09:16:00.0" office:value-type="string">
            <text:p>2024-02-21 09:16:00.0</text:p>
          </table:table-cell>
          <table:table-cell office:string-value="42952" office:value-type="string">
            <text:p>42952</text:p>
          </table:table-cell>
          <table:table-cell office:string-value="Sea Robin West Leak Investigation Revised Location Lists" office:value-type="string">
            <text:p>Sea Robin West Leak Investigation Revised Location List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2-21 08:23:00.0" office:value-type="string">
            <text:p>2024-02-21 08:23:00.0</text:p>
          </table:table-cell>
          <table:table-cell office:string-value="2024-02-21 08:23:00.0" office:value-type="string">
            <text:p>2024-02-21 08:23:00.0</text:p>
          </table:table-cell>
          <table:table-cell office:string-value="42951" office:value-type="string">
            <text:p>42951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9:07:00.0" office:value-type="string">
            <text:p>2024-01-26 09:07:00.0</text:p>
          </table:table-cell>
          <table:table-cell office:string-value="2024-01-26 09:07:00.0" office:value-type="string">
            <text:p>2024-01-26 09:07:00.0</text:p>
          </table:table-cell>
          <table:table-cell office:string-value="42287" office:value-type="string">
            <text:p>42287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12:00.0" office:value-type="string">
            <text:p>2023-12-27 07:12:00.0</text:p>
          </table:table-cell>
          <table:table-cell office:string-value="2023-12-27 07:12:00.0" office:value-type="string">
            <text:p>2023-12-27 07:12:00.0</text:p>
          </table:table-cell>
          <table:table-cell office:string-value="41475" office:value-type="string">
            <text:p>4147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8 09:21:00.0" office:value-type="string">
            <text:p>2023-11-28 09:21:00.0</text:p>
          </table:table-cell>
          <table:table-cell office:string-value="2023-11-28 09:21:00.0" office:value-type="string">
            <text:p>2023-11-28 09:21:00.0</text:p>
          </table:table-cell>
          <table:table-cell office:string-value="40734" office:value-type="string">
            <text:p>40734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7 14:15:00.0" office:value-type="string">
            <text:p>2023-11-27 14:15:00.0</text:p>
          </table:table-cell>
          <table:table-cell office:string-value="2023-11-27 14:15:00.0" office:value-type="string">
            <text:p>2023-11-27 14:15:00.0</text:p>
          </table:table-cell>
          <table:table-cell office:string-value="40724" office:value-type="string">
            <text:p>40724</text:p>
          </table:table-cell>
          <table:table-cell office:string-value="Sea Robin West Mainline Pigging Operations " office:value-type="string">
            <text:p>Sea Robin West Mainline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1 12:19:00.0" office:value-type="string">
            <text:p>2023-11-11 12:19:00.0</text:p>
          </table:table-cell>
          <table:table-cell office:string-value="2023-11-11 12:19:00.0" office:value-type="string">
            <text:p>2023-11-11 12:19:00.0</text:p>
          </table:table-cell>
          <table:table-cell office:string-value="40453" office:value-type="string">
            <text:p>40453</text:p>
          </table:table-cell>
          <table:table-cell office:string-value="Sea Robin West Pigging Operations Update #1" office:value-type="string">
            <text:p>Sea Robin West Pigging Operations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1-11 12:11:00.0" office:value-type="string">
            <text:p>2023-11-11 12:11:00.0</text:p>
          </table:table-cell>
          <table:table-cell office:string-value="2023-11-11 12:11:00.0" office:value-type="string">
            <text:p>2023-11-11 12:11:00.0</text:p>
          </table:table-cell>
          <table:table-cell office:string-value="40452" office:value-type="string">
            <text:p>40452</text:p>
          </table:table-cell>
          <table:table-cell office:string-value="Sea Robin West High Liquids  " office:value-type="string">
            <text:p>Sea Robin West High Liquids <text:s text:c="1"/>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0 08:12:00.0" office:value-type="string">
            <text:p>2023-11-10 08:12:00.0</text:p>
          </table:table-cell>
          <table:table-cell office:string-value="2023-11-10 08:12:00.0" office:value-type="string">
            <text:p>2023-11-10 08:12:00.0</text:p>
          </table:table-cell>
          <table:table-cell office:string-value="40415" office:value-type="string">
            <text:p>40415</text:p>
          </table:table-cell>
          <table:table-cell office:string-value="Sea Robin West Pigging Operations " office:value-type="string">
            <text:p>Sea Robin We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03:00.0" office:value-type="string">
            <text:p>2023-10-26 08:03:00.0</text:p>
          </table:table-cell>
          <table:table-cell office:string-value="2023-10-26 08:03:00.0" office:value-type="string">
            <text:p>2023-10-26 08:03:00.0</text:p>
          </table:table-cell>
          <table:table-cell office:string-value="39961" office:value-type="string">
            <text:p>39961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6 07:07:00.0" office:value-type="string">
            <text:p>2023-10-26 07:07:00.0</text:p>
          </table:table-cell>
          <table:table-cell office:string-value="2023-10-26 07:07:00.0" office:value-type="string">
            <text:p>2023-10-26 07:07:00.0</text:p>
          </table:table-cell>
          <table:table-cell office:string-value="39959" office:value-type="string">
            <text:p>39959</text:p>
          </table:table-cell>
          <table:table-cell office:string-value="Sea Robin West Pigging Operations Final" office:value-type="string">
            <text:p>Sea Robin We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0 09:01:00.0" office:value-type="string">
            <text:p>2023-10-20 09:01:00.0</text:p>
          </table:table-cell>
          <table:table-cell office:string-value="2023-10-20 09:01:00.0" office:value-type="string">
            <text:p>2023-10-20 09:01:00.0</text:p>
          </table:table-cell>
          <table:table-cell office:string-value="39806" office:value-type="string">
            <text:p>39806</text:p>
          </table:table-cell>
          <table:table-cell office:string-value="Sea Robin West Pigging Operations" office:value-type="string">
            <text:p>Sea Robin West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7 07:48:00.0" office:value-type="string">
            <text:p>2023-09-27 07:48:00.0</text:p>
          </table:table-cell>
          <table:table-cell office:string-value="2023-09-27 07:48:00.0" office:value-type="string">
            <text:p>2023-09-27 07:48:00.0</text:p>
          </table:table-cell>
          <table:table-cell office:string-value="39309" office:value-type="string">
            <text:p>39309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5 07:48:00.0" office:value-type="string">
            <text:p>2023-08-25 07:48:00.0</text:p>
          </table:table-cell>
          <table:table-cell office:string-value="2023-08-25 07:48:00.0" office:value-type="string">
            <text:p>2023-08-25 07:48:00.0</text:p>
          </table:table-cell>
          <table:table-cell office:string-value="38246" office:value-type="string">
            <text:p>3824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4 09:37:00.0" office:value-type="string">
            <text:p>2023-08-24 09:37:00.0</text:p>
          </table:table-cell>
          <table:table-cell office:string-value="2023-08-24 09:37:00.0" office:value-type="string">
            <text:p>2023-08-24 09:37:00.0</text:p>
          </table:table-cell>
          <table:table-cell office:string-value="38211" office:value-type="string">
            <text:p>38211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14 07:44:00.0" office:value-type="string">
            <text:p>2023-08-14 07:44:00.0</text:p>
          </table:table-cell>
          <table:table-cell office:string-value="2023-08-14 07:44:00.0" office:value-type="string">
            <text:p>2023-08-14 07:44:00.0</text:p>
          </table:table-cell>
          <table:table-cell office:string-value="37853" office:value-type="string">
            <text:p>37853</text:p>
          </table:table-cell>
          <table:table-cell office:string-value="Sea Robin East Pigging Operations Update #2" office:value-type="string">
            <text:p>Sea Robin East Pigging Operations Update #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8 13:19:00.0" office:value-type="string">
            <text:p>2023-08-08 13:19:00.0</text:p>
          </table:table-cell>
          <table:table-cell office:string-value="2023-08-08 13:19:00.0" office:value-type="string">
            <text:p>2023-08-08 13:19:00.0</text:p>
          </table:table-cell>
          <table:table-cell office:string-value="37533" office:value-type="string">
            <text:p>37533</text:p>
          </table:table-cell>
          <table:table-cell office:string-value="Sea Robin East Pigging Operations Update #1" office:value-type="string">
            <text:p>Sea Robin East Pigging Operation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5 09:22:00.0" office:value-type="string">
            <text:p>2023-08-05 09:22:00.0</text:p>
          </table:table-cell>
          <table:table-cell office:string-value="2023-08-05 09:22:00.0" office:value-type="string">
            <text:p>2023-08-05 09:22:00.0</text:p>
          </table:table-cell>
          <table:table-cell office:string-value="37385" office:value-type="string">
            <text:p>37385</text:p>
          </table:table-cell>
          <table:table-cell office:string-value="Sea Robin West Leak Investigation Final" office:value-type="string">
            <text:p>Sea Robin West Leak Investigation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31 14:30:00.0" office:value-type="string">
            <text:p>2023-07-31 14:30:00.0</text:p>
          </table:table-cell>
          <table:table-cell office:string-value="2023-07-31 14:30:00.0" office:value-type="string">
            <text:p>2023-07-31 14:30:00.0</text:p>
          </table:table-cell>
          <table:table-cell office:string-value="37195" office:value-type="string">
            <text:p>37195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31 12:42:00.0" office:value-type="string">
            <text:p>2023-07-31 12:42:00.0</text:p>
          </table:table-cell>
          <table:table-cell office:string-value="2023-07-31 12:42:00.0" office:value-type="string">
            <text:p>2023-07-31 12:42:00.0</text:p>
          </table:table-cell>
          <table:table-cell office:string-value="37186" office:value-type="string">
            <text:p>37186</text:p>
          </table:table-cell>
          <table:table-cell office:string-value="Sea Robin West  Painting Maintenance Final" office:value-type="string">
            <text:p>Sea Robin West <text:s text:c="1"/>Painting Maintenanc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27 07:38:00.0" office:value-type="string">
            <text:p>2023-07-27 07:38:00.0</text:p>
          </table:table-cell>
          <table:table-cell office:string-value="2023-07-27 07:38:00.0" office:value-type="string">
            <text:p>2023-07-27 07:38:00.0</text:p>
          </table:table-cell>
          <table:table-cell office:string-value="37034" office:value-type="string">
            <text:p>37034</text:p>
          </table:table-cell>
          <table:table-cell office:string-value="Sea Robin West Painting Maintenance " office:value-type="string">
            <text:p>Sea Robin West Painting Maintenance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7 07:07:00.0" office:value-type="string">
            <text:p>2023-07-27 07:07:00.0</text:p>
          </table:table-cell>
          <table:table-cell office:string-value="2023-07-27 07:07:00.0" office:value-type="string">
            <text:p>2023-07-27 07:07:00.0</text:p>
          </table:table-cell>
          <table:table-cell office:string-value="37033" office:value-type="string">
            <text:p>37033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30 18:09:00.0" office:value-type="string">
            <text:p>2023-06-30 18:09:00.0</text:p>
          </table:table-cell>
          <table:table-cell office:string-value="2023-06-30 18:09:00.0" office:value-type="string">
            <text:p>2023-06-30 18:09:00.0</text:p>
          </table:table-cell>
          <table:table-cell office:string-value="36039" office:value-type="string">
            <text:p>36039</text:p>
          </table:table-cell>
          <table:table-cell office:string-value="06/30/2023  Sea Robin East Leak Repair Final" office:value-type="string">
            <text:p>06/30/2023 <text:s text:c="1"/>Sea Robin East Leak Repair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7 09:36:00.0" office:value-type="string">
            <text:p>2023-06-27 09:36:00.0</text:p>
          </table:table-cell>
          <table:table-cell office:string-value="2023-06-27 09:36:00.0" office:value-type="string">
            <text:p>2023-06-27 09:36:00.0</text:p>
          </table:table-cell>
          <table:table-cell office:string-value="35865" office:value-type="string">
            <text:p>35865</text:p>
          </table:table-cell>
          <table:table-cell office:string-value="Sea Robin Operating Conditions" office:value-type="string">
            <text:p>Sea Robin Operating Condition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19T00:43:40</meta:creation-date>
    <meta:editing-cycles>1</meta:editing-cycles>
    <dc:language>en</dc:language>
    <dc:creator>ZETHOU-WWEXT02P$</dc:creator>
    <dc:date>2026-06-19T00:43:41</dc:date>
    <meta:editing-duration>PT0.065S</meta:editing-duration>
  </office:meta>
</office:document-meta>
</file>