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9 14:34:00.0" office:value-type="string">
            <text:p>2025-05-19 14:34:00.0</text:p>
          </table:table-cell>
          <table:table-cell office:string-value="2025-05-19 14:34:00.0" office:value-type="string">
            <text:p>2025-05-19 14:34:00.0</text:p>
          </table:table-cell>
          <table:table-cell office:string-value="53388" office:value-type="string">
            <text:p>53388</text:p>
          </table:table-cell>
          <table:table-cell office:string-value="TGC Kaplan Station Maintenance - Postponed" office:value-type="string">
            <text:p>TGC Kaplan Station Maintenance - Postpon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9:42:00.0" office:value-type="string">
            <text:p>2025-05-16 09:42:00.0</text:p>
          </table:table-cell>
          <table:table-cell office:string-value="2025-05-16 09:42:00.0" office:value-type="string">
            <text:p>2025-05-16 09:42:00.0</text:p>
          </table:table-cell>
          <table:table-cell office:string-value="53317" office:value-type="string">
            <text:p>53317</text:p>
          </table:table-cell>
          <table:table-cell office:string-value="TGC Maintenance " office:value-type="string">
            <text:p>TGC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12:00.0" office:value-type="string">
            <text:p>2025-05-16 07:12:00.0</text:p>
          </table:table-cell>
          <table:table-cell office:string-value="2025-05-16 07:12:00.0" office:value-type="string">
            <text:p>2025-05-16 07:12:00.0</text:p>
          </table:table-cell>
          <table:table-cell office:string-value="53315" office:value-type="string">
            <text:p>53315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0:00.0" office:value-type="string">
            <text:p>2025-05-05 08:10:00.0</text:p>
          </table:table-cell>
          <table:table-cell office:string-value="2025-05-05 08:10:00.0" office:value-type="string">
            <text:p>2025-05-05 08:10:00.0</text:p>
          </table:table-cell>
          <table:table-cell office:string-value="53136" office:value-type="string">
            <text:p>53136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4:00.0" office:value-type="string">
            <text:p>2025-03-26 10:04:00.0</text:p>
          </table:table-cell>
          <table:table-cell office:string-value="2025-03-26 10:04:00.0" office:value-type="string">
            <text:p>2025-03-26 10:04:00.0</text:p>
          </table:table-cell>
          <table:table-cell office:string-value="52402" office:value-type="string">
            <text:p>52402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10:42:00.0" office:value-type="string">
            <text:p>2025-03-20 10:42:00.0</text:p>
          </table:table-cell>
          <table:table-cell office:string-value="2025-03-20 10:42:00.0" office:value-type="string">
            <text:p>2025-03-20 10:42:00.0</text:p>
          </table:table-cell>
          <table:table-cell office:string-value="52304" office:value-type="string">
            <text:p>52304</text:p>
          </table:table-cell>
          <table:table-cell office:string-value="TGC Kaplan Station Maintenance Update #2" office:value-type="string">
            <text:p>TGC Kaplan Station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07:49:00.0" office:value-type="string">
            <text:p>2025-03-20 07:49:00.0</text:p>
          </table:table-cell>
          <table:table-cell office:string-value="2025-03-20 07:49:00.0" office:value-type="string">
            <text:p>2025-03-20 07:49:00.0</text:p>
          </table:table-cell>
          <table:table-cell office:string-value="52301" office:value-type="string">
            <text:p>52301</text:p>
          </table:table-cell>
          <table:table-cell office:string-value="TGC Reduced Capacity at Longville Station " office:value-type="string">
            <text:p>TGC Reduced Capacity at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9 08:01:00.0" office:value-type="string">
            <text:p>2025-03-19 08:01:00.0</text:p>
          </table:table-cell>
          <table:table-cell office:string-value="2025-03-19 08:01:00.0" office:value-type="string">
            <text:p>2025-03-19 08:01:00.0</text:p>
          </table:table-cell>
          <table:table-cell office:string-value="52286" office:value-type="string">
            <text:p>5228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37:00.0" office:value-type="string">
            <text:p>2025-02-22 13:37:00.0</text:p>
          </table:table-cell>
          <table:table-cell office:string-value="2025-02-22 13:37:00.0" office:value-type="string">
            <text:p>2025-02-22 13:37:00.0</text:p>
          </table:table-cell>
          <table:table-cell office:string-value="51986" office:value-type="string">
            <text:p>51986</text:p>
          </table:table-cell>
          <table:table-cell office:string-value="Trunkline Weather Alert Lifted" office:value-type="string">
            <text:p>Trunkline 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4:49:00.0" office:value-type="string">
            <text:p>2025-02-18 14:49:00.0</text:p>
          </table:table-cell>
          <table:table-cell office:string-value="2025-02-18 14:49:00.0" office:value-type="string">
            <text:p>2025-02-18 14:49:00.0</text:p>
          </table:table-cell>
          <table:table-cell office:string-value="51896" office:value-type="string">
            <text:p>5189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9:00.0" office:value-type="string">
            <text:p>2025-02-18 13:49:00.0</text:p>
          </table:table-cell>
          <table:table-cell office:string-value="2025-02-18 13:49:00.0" office:value-type="string">
            <text:p>2025-02-18 13:49:00.0</text:p>
          </table:table-cell>
          <table:table-cell office:string-value="51890" office:value-type="string">
            <text:p>51890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3:00.0" office:value-type="string">
            <text:p>2025-02-18 13:43:00.0</text:p>
          </table:table-cell>
          <table:table-cell office:string-value="2025-02-18 13:43:00.0" office:value-type="string">
            <text:p>2025-02-18 13:43:00.0</text:p>
          </table:table-cell>
          <table:table-cell office:string-value="51889" office:value-type="string">
            <text:p>51889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8:58:00.0" office:value-type="string">
            <text:p>2025-02-13 08:58:00.0</text:p>
          </table:table-cell>
          <table:table-cell office:string-value="2025-02-13 08:58:00.0" office:value-type="string">
            <text:p>2025-02-13 08:58:00.0</text:p>
          </table:table-cell>
          <table:table-cell office:string-value="51750" office:value-type="string">
            <text:p>51750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0:00.0" office:value-type="string">
            <text:p>2025-01-24 07:30:00.0</text:p>
          </table:table-cell>
          <table:table-cell office:string-value="2025-01-24 07:30:00.0" office:value-type="string">
            <text:p>2025-01-24 07:30:00.0</text:p>
          </table:table-cell>
          <table:table-cell office:string-value="51284" office:value-type="string">
            <text:p>51284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6:00.0" office:value-type="string">
            <text:p>2025-01-02 08:26:00.0</text:p>
          </table:table-cell>
          <table:table-cell office:string-value="2025-01-02 08:26:00.0" office:value-type="string">
            <text:p>2025-01-02 08:26:00.0</text:p>
          </table:table-cell>
          <table:table-cell office:string-value="50498" office:value-type="string">
            <text:p>5049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1 09:41:00.0" office:value-type="string">
            <text:p>2024-12-31 09:41:00.0</text:p>
          </table:table-cell>
          <table:table-cell office:string-value="2024-12-31 09:41:00.0" office:value-type="string">
            <text:p>2024-12-31 09:41:00.0</text:p>
          </table:table-cell>
          <table:table-cell office:string-value="50446" office:value-type="string">
            <text:p>50446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0 07:51:00.0" office:value-type="string">
            <text:p>2024-12-30 07:51:00.0</text:p>
          </table:table-cell>
          <table:table-cell office:string-value="2024-12-30 07:51:00.0" office:value-type="string">
            <text:p>2024-12-30 07:51:00.0</text:p>
          </table:table-cell>
          <table:table-cell office:string-value="50433" office:value-type="string">
            <text:p>50433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09 08:59:00.0" office:value-type="string">
            <text:p>2024-12-09 08:59:00.0</text:p>
          </table:table-cell>
          <table:table-cell office:string-value="2024-12-09 08:59:00.0" office:value-type="string">
            <text:p>2024-12-09 08:59:00.0</text:p>
          </table:table-cell>
          <table:table-cell office:string-value="50016" office:value-type="string">
            <text:p>5001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1-05 06:41:00.0" office:value-type="string">
            <text:p>2024-11-05 06:41:00.0</text:p>
          </table:table-cell>
          <table:table-cell office:string-value="2024-11-05 06:41:00.0" office:value-type="string">
            <text:p>2024-11-05 06:41:00.0</text:p>
          </table:table-cell>
          <table:table-cell office:string-value="49143" office:value-type="string">
            <text:p>4914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2 07:54:00.0" office:value-type="string">
            <text:p>2024-10-22 07:54:00.0</text:p>
          </table:table-cell>
          <table:table-cell office:string-value="2024-10-22 07:54:00.0" office:value-type="string">
            <text:p>2024-10-22 07:54:00.0</text:p>
          </table:table-cell>
          <table:table-cell office:string-value="48875" office:value-type="string">
            <text:p>48875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0 09:21:00.0" office:value-type="string">
            <text:p>2024-10-10 09:21:00.0</text:p>
          </table:table-cell>
          <table:table-cell office:string-value="2024-10-10 09:21:00.0" office:value-type="string">
            <text:p>2024-10-10 09:21:00.0</text:p>
          </table:table-cell>
          <table:table-cell office:string-value="48705" office:value-type="string">
            <text:p>48705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3 12:41:00.0" office:value-type="string">
            <text:p>2024-09-23 12:41:00.0</text:p>
          </table:table-cell>
          <table:table-cell office:string-value="2024-09-23 12:41:00.0" office:value-type="string">
            <text:p>2024-09-23 12:41:00.0</text:p>
          </table:table-cell>
          <table:table-cell office:string-value="48233" office:value-type="string">
            <text:p>4823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1 07:58:00.0" office:value-type="string">
            <text:p>2024-09-11 07:58:00.0</text:p>
          </table:table-cell>
          <table:table-cell office:string-value="2024-09-11 07:58:00.0" office:value-type="string">
            <text:p>2024-09-11 07:58:00.0</text:p>
          </table:table-cell>
          <table:table-cell office:string-value="47794" office:value-type="string">
            <text:p>47794</text:p>
          </table:table-cell>
          <table:table-cell office:string-value="Hurricane Francine Update #1" office:value-type="string">
            <text:p>Hurricane Francin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1:17:00.0" office:value-type="string">
            <text:p>2024-09-10 11:17:00.0</text:p>
          </table:table-cell>
          <table:table-cell office:string-value="2024-09-10 11:17:00.0" office:value-type="string">
            <text:p>2024-09-10 11:17:00.0</text:p>
          </table:table-cell>
          <table:table-cell office:string-value="47763" office:value-type="string">
            <text:p>47763</text:p>
          </table:table-cell>
          <table:table-cell office:string-value="Tropical Storm Francine  " office:value-type="string">
            <text:p>Tropical Storm Francine <text:s text:c="1"/>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07 14:07:00.0" office:value-type="string">
            <text:p>2024-08-07 14:07:00.0</text:p>
          </table:table-cell>
          <table:table-cell office:string-value="2024-08-07 14:07:00.0" office:value-type="string">
            <text:p>2024-08-07 14:07:00.0</text:p>
          </table:table-cell>
          <table:table-cell office:string-value="46611" office:value-type="string">
            <text:p>46611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6 16:31:00.0" office:value-type="string">
            <text:p>2024-08-06 16:31:00.0</text:p>
          </table:table-cell>
          <table:table-cell office:string-value="2024-08-06 16:31:00.0" office:value-type="string">
            <text:p>2024-08-06 16:31:00.0</text:p>
          </table:table-cell>
          <table:table-cell office:string-value="46582" office:value-type="string">
            <text:p>46582</text:p>
          </table:table-cell>
          <table:table-cell office:string-value="Unplanned Outage: Sabine @ Lake Charles Meter Station Completed" office:value-type="string">
            <text:p>Unplanned Outage: Sabine @ Lake Charles Meter Station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5 15:26:00.0" office:value-type="string">
            <text:p>2024-08-05 15:26:00.0</text:p>
          </table:table-cell>
          <table:table-cell office:string-value="2024-08-05 15:26:00.0" office:value-type="string">
            <text:p>2024-08-05 15:26:00.0</text:p>
          </table:table-cell>
          <table:table-cell office:string-value="46545" office:value-type="string">
            <text:p>46545</text:p>
          </table:table-cell>
          <table:table-cell office:string-value="Unplanned Outage: Sabine @ Lake Charles Meter Station" office:value-type="string">
            <text:p>Unplanned Outage: Sabine @ Lake Charles Meter St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26 14:01:00.0" office:value-type="string">
            <text:p>2024-07-26 14:01:00.0</text:p>
          </table:table-cell>
          <table:table-cell office:string-value="2024-07-26 14:01:00.0" office:value-type="string">
            <text:p>2024-07-26 14:01:00.0</text:p>
          </table:table-cell>
          <table:table-cell office:string-value="46277" office:value-type="string">
            <text:p>46277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9 09:05:00.0" office:value-type="string">
            <text:p>2024-07-19 09:05:00.0</text:p>
          </table:table-cell>
          <table:table-cell office:string-value="2024-07-19 09:05:00.0" office:value-type="string">
            <text:p>2024-07-19 09:05:00.0</text:p>
          </table:table-cell>
          <table:table-cell office:string-value="46059" office:value-type="string">
            <text:p>460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7 08:58:00.0" office:value-type="string">
            <text:p>2024-07-17 08:58:00.0</text:p>
          </table:table-cell>
          <table:table-cell office:string-value="2024-07-17 08:58:00.0" office:value-type="string">
            <text:p>2024-07-17 08:58:00.0</text:p>
          </table:table-cell>
          <table:table-cell office:string-value="45983" office:value-type="string">
            <text:p>45983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2 08:58:00.0" office:value-type="string">
            <text:p>2024-07-12 08:58:00.0</text:p>
          </table:table-cell>
          <table:table-cell office:string-value="2024-07-12 08:58:00.0" office:value-type="string">
            <text:p>2024-07-12 08:58:00.0</text:p>
          </table:table-cell>
          <table:table-cell office:string-value="45816" office:value-type="string">
            <text:p>45816</text:p>
          </table:table-cell>
          <table:table-cell office:string-value="TGC Kountze Station Outage Completed" office:value-type="string">
            <text:p>TGC Kountze Station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1 08:54:00.0" office:value-type="string">
            <text:p>2024-07-11 08:54:00.0</text:p>
          </table:table-cell>
          <table:table-cell office:string-value="2024-07-11 08:54:00.0" office:value-type="string">
            <text:p>2024-07-11 08:54:00.0</text:p>
          </table:table-cell>
          <table:table-cell office:string-value="45778" office:value-type="string">
            <text:p>45778</text:p>
          </table:table-cell>
          <table:table-cell office:string-value="TGC Longville Station Outage - Safeties and Electrical Inspection Update #1" office:value-type="string">
            <text:p>TGC Longville Station Outage - Safeties and Electrical Inspection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11:46:00.0" office:value-type="string">
            <text:p>2024-06-25 11:46:00.0</text:p>
          </table:table-cell>
          <table:table-cell office:string-value="2024-06-25 11:46:00.0" office:value-type="string">
            <text:p>2024-06-25 11:46:00.0</text:p>
          </table:table-cell>
          <table:table-cell office:string-value="45328" office:value-type="string">
            <text:p>453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32:00.0" office:value-type="string">
            <text:p>2024-06-25 09:32:00.0</text:p>
          </table:table-cell>
          <table:table-cell office:string-value="2024-06-25 09:32:00.0" office:value-type="string">
            <text:p>2024-06-25 09:32:00.0</text:p>
          </table:table-cell>
          <table:table-cell office:string-value="45320" office:value-type="string">
            <text:p>45320</text:p>
          </table:table-cell>
          <table:table-cell office:string-value="TGC Longville Station Outage - Cancelled" office:value-type="string">
            <text:p>TGC Longville Station Outage -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46:00.0" office:value-type="string">
            <text:p>2024-06-24 08:46:00.0</text:p>
          </table:table-cell>
          <table:table-cell office:string-value="2024-06-24 08:46:00.0" office:value-type="string">
            <text:p>2024-06-24 08:46:00.0</text:p>
          </table:table-cell>
          <table:table-cell office:string-value="45287" office:value-type="string">
            <text:p>45287</text:p>
          </table:table-cell>
          <table:table-cell office:string-value="TGC Longville Station Outage - Safeties and Electrical Inspection" office:value-type="string">
            <text:p>TGC Longville Station Outage - Safeties and Electrical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36:00.0" office:value-type="string">
            <text:p>2024-06-24 08:36:00.0</text:p>
          </table:table-cell>
          <table:table-cell office:string-value="2024-06-24 08:36:00.0" office:value-type="string">
            <text:p>2024-06-24 08:36:00.0</text:p>
          </table:table-cell>
          <table:table-cell office:string-value="45286" office:value-type="string">
            <text:p>4528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26:00.0" office:value-type="string">
            <text:p>2024-06-24 08:26:00.0</text:p>
          </table:table-cell>
          <table:table-cell office:string-value="2024-06-24 08:26:00.0" office:value-type="string">
            <text:p>2024-06-24 08:26:00.0</text:p>
          </table:table-cell>
          <table:table-cell office:string-value="45285" office:value-type="string">
            <text:p>45285</text:p>
          </table:table-cell>
          <table:table-cell office:string-value="TGC Longville Station Outage" office:value-type="string">
            <text:p>TGC Longvill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16:00.0" office:value-type="string">
            <text:p>2024-06-24 08:16:00.0</text:p>
          </table:table-cell>
          <table:table-cell office:string-value="2024-06-24 08:16:00.0" office:value-type="string">
            <text:p>2024-06-24 08:16:00.0</text:p>
          </table:table-cell>
          <table:table-cell office:string-value="45284" office:value-type="string">
            <text:p>4528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9 09:22:00.0" office:value-type="string">
            <text:p>2024-05-29 09:22:00.0</text:p>
          </table:table-cell>
          <table:table-cell office:string-value="2024-05-29 09:22:00.0" office:value-type="string">
            <text:p>2024-05-29 09:22:00.0</text:p>
          </table:table-cell>
          <table:table-cell office:string-value="44463" office:value-type="string">
            <text:p>44463</text:p>
          </table:table-cell>
          <table:table-cell office:string-value="TGC Kaplan Station Unplanned Maintenance" office:value-type="string">
            <text:p>TGC Kaplan Station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12:30:00.0" office:value-type="string">
            <text:p>2024-05-28 12:30:00.0</text:p>
          </table:table-cell>
          <table:table-cell office:string-value="2024-05-28 12:30:00.0" office:value-type="string">
            <text:p>2024-05-28 12:30:00.0</text:p>
          </table:table-cell>
          <table:table-cell office:string-value="44434" office:value-type="string">
            <text:p>44434</text:p>
          </table:table-cell>
          <table:table-cell office:string-value="Bridgeline Meter Station Upgrade" office:value-type="string">
            <text:p>Bridgeline Meter Station Upgrad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3 07:16:00.0" office:value-type="string">
            <text:p>2024-05-23 07:16:00.0</text:p>
          </table:table-cell>
          <table:table-cell office:string-value="2024-05-23 07:16:00.0" office:value-type="string">
            <text:p>2024-05-23 07:16:00.0</text:p>
          </table:table-cell>
          <table:table-cell office:string-value="44258" office:value-type="string">
            <text:p>44258</text:p>
          </table:table-cell>
          <table:table-cell office:string-value="TGC Kaplan Station Maintenance Completed" office:value-type="string">
            <text:p>TGC Kaplan Station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0 09:00:00.0" office:value-type="string">
            <text:p>2024-05-20 09:00:00.0</text:p>
          </table:table-cell>
          <table:table-cell office:string-value="2024-05-20 09:00:00.0" office:value-type="string">
            <text:p>2024-05-20 09:00:00.0</text:p>
          </table:table-cell>
          <table:table-cell office:string-value="44178" office:value-type="string">
            <text:p>4417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1 09:10:00.0" office:value-type="string">
            <text:p>2024-04-11 09:10:00.0</text:p>
          </table:table-cell>
          <table:table-cell office:string-value="2024-04-11 09:10:00.0" office:value-type="string">
            <text:p>2024-04-11 09:10:00.0</text:p>
          </table:table-cell>
          <table:table-cell office:string-value="43372" office:value-type="string">
            <text:p>43372</text:p>
          </table:table-cell>
          <table:table-cell office:string-value="TGC Longville Station Outage  Update #2 Cancelled" office:value-type="string">
            <text:p>TGC Longville Station Outage <text:s text:c="1"/>Update #2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9 06:48:00.0" office:value-type="string">
            <text:p>2024-04-09 06:48:00.0</text:p>
          </table:table-cell>
          <table:table-cell office:string-value="2024-04-09 06:48:00.0" office:value-type="string">
            <text:p>2024-04-09 06:48:00.0</text:p>
          </table:table-cell>
          <table:table-cell office:string-value="43348" office:value-type="string">
            <text:p>43348</text:p>
          </table:table-cell>
          <table:table-cell office:string-value="TGC Longville Station Outage  Update #1" office:value-type="string">
            <text:p>TGC Longville Station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3-19 08:57:00.0" office:value-type="string">
            <text:p>2024-03-19 08:57:00.0</text:p>
          </table:table-cell>
          <table:table-cell office:string-value="2024-03-19 08:57:00.0" office:value-type="string">
            <text:p>2024-03-19 08:57:00.0</text:p>
          </table:table-cell>
          <table:table-cell office:string-value="43181" office:value-type="string">
            <text:p>43181</text:p>
          </table:table-cell>
          <table:table-cell office:string-value="03/19/2024  TGC Longville Station Outage" office:value-type="string">
            <text:p>03/19/2024 <text:s text:c="1"/>TGC Longvill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2:52:00.0" office:value-type="string">
            <text:p>2024-02-27 12:52:00.0</text:p>
          </table:table-cell>
          <table:table-cell office:string-value="2024-02-27 12:52:00.0" office:value-type="string">
            <text:p>2024-02-27 12:52:00.0</text:p>
          </table:table-cell>
          <table:table-cell office:string-value="43033" office:value-type="string">
            <text:p>43033</text:p>
          </table:table-cell>
          <table:table-cell office:string-value="LA Storage Meter Tube Inspection  Update #1" office:value-type="string">
            <text:p>LA Storage Meter Tube Inspection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26 07:55:00.0" office:value-type="string">
            <text:p>2024-02-26 07:55:00.0</text:p>
          </table:table-cell>
          <table:table-cell office:string-value="2024-02-26 07:55:00.0" office:value-type="string">
            <text:p>2024-02-26 07:55:00.0</text:p>
          </table:table-cell>
          <table:table-cell office:string-value="43017" office:value-type="string">
            <text:p>43017</text:p>
          </table:table-cell>
          <table:table-cell office:string-value="TGC Kountze Station Outage Update #1" office:value-type="string">
            <text:p>TGC Kountze Station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15 07:10:00.0" office:value-type="string">
            <text:p>2024-02-15 07:10:00.0</text:p>
          </table:table-cell>
          <table:table-cell office:string-value="2024-02-15 07:10:00.0" office:value-type="string">
            <text:p>2024-02-15 07:10:00.0</text:p>
          </table:table-cell>
          <table:table-cell office:string-value="42801" office:value-type="string">
            <text:p>42801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14 09:37:00.0" office:value-type="string">
            <text:p>2024-02-14 09:37:00.0</text:p>
          </table:table-cell>
          <table:table-cell office:string-value="2024-02-14 09:37:00.0" office:value-type="string">
            <text:p>2024-02-14 09:37:00.0</text:p>
          </table:table-cell>
          <table:table-cell office:string-value="42776" office:value-type="string">
            <text:p>42776</text:p>
          </table:table-cell>
          <table:table-cell office:string-value="LA Storage Meter Tube Inspection Postponed" office:value-type="string">
            <text:p>LA Storage Meter Tube Inspection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7 07:40:00.0" office:value-type="string">
            <text:p>2024-02-07 07:40:00.0</text:p>
          </table:table-cell>
          <table:table-cell office:string-value="2024-02-07 07:40:00.0" office:value-type="string">
            <text:p>2024-02-07 07:40:00.0</text:p>
          </table:table-cell>
          <table:table-cell office:string-value="42613" office:value-type="string">
            <text:p>42613</text:p>
          </table:table-cell>
          <table:table-cell office:string-value="LA Storage Meter Tube Inspection" office:value-type="string">
            <text:p>LA Storage Meter Tube Inspec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2:00.0" office:value-type="string">
            <text:p>2024-01-22 08:42:00.0</text:p>
          </table:table-cell>
          <table:table-cell office:string-value="2024-01-22 08:42:00.0" office:value-type="string">
            <text:p>2024-01-22 08:42:00.0</text:p>
          </table:table-cell>
          <table:table-cell office:string-value="42157" office:value-type="string">
            <text:p>4215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9 09:27:00.0" office:value-type="string">
            <text:p>2024-01-09 09:27:00.0</text:p>
          </table:table-cell>
          <table:table-cell office:string-value="2024-01-09 09:27:00.0" office:value-type="string">
            <text:p>2024-01-09 09:27:00.0</text:p>
          </table:table-cell>
          <table:table-cell office:string-value="41809" office:value-type="string">
            <text:p>41809</text:p>
          </table:table-cell>
          <table:table-cell office:string-value="Kaplan Station Maintenance" office:value-type="string">
            <text:p>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2:00.0" office:value-type="string">
            <text:p>2024-01-09 08:42:00.0</text:p>
          </table:table-cell>
          <table:table-cell office:string-value="2024-01-09 08:42:00.0" office:value-type="string">
            <text:p>2024-01-09 08:42:00.0</text:p>
          </table:table-cell>
          <table:table-cell office:string-value="41807" office:value-type="string">
            <text:p>4180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21 09:27:00.0" office:value-type="string">
            <text:p>2023-12-21 09:27:00.0</text:p>
          </table:table-cell>
          <table:table-cell office:string-value="2023-12-21 09:27:00.0" office:value-type="string">
            <text:p>2023-12-21 09:27:00.0</text:p>
          </table:table-cell>
          <table:table-cell office:string-value="41365" office:value-type="string">
            <text:p>41365</text:p>
          </table:table-cell>
          <table:table-cell office:string-value="Unplanned Outage Update #1 Cypress Station " office:value-type="string">
            <text:p>Unplanned Outage Update #1 Cypress Station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19 10:56:00.0" office:value-type="string">
            <text:p>2023-12-19 10:56:00.0</text:p>
          </table:table-cell>
          <table:table-cell office:string-value="2023-12-19 10:56:00.0" office:value-type="string">
            <text:p>2023-12-19 10:56:00.0</text:p>
          </table:table-cell>
          <table:table-cell office:string-value="41323" office:value-type="string">
            <text:p>41323</text:p>
          </table:table-cell>
          <table:table-cell office:string-value="Unplanned Outage Cypress Station " office:value-type="string">
            <text:p>Unplanned Outage Cypress Station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5 12:33:00.0" office:value-type="string">
            <text:p>2023-12-05 12:33:00.0</text:p>
          </table:table-cell>
          <table:table-cell office:string-value="2023-12-05 12:33:00.0" office:value-type="string">
            <text:p>2023-12-05 12:33:00.0</text:p>
          </table:table-cell>
          <table:table-cell office:string-value="40911" office:value-type="string">
            <text:p>40911</text:p>
          </table:table-cell>
          <table:table-cell office:string-value="TGC Kountze Station Modifications" office:value-type="string">
            <text:p>TGC Kountze Station Modific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10 16:06:00.0" office:value-type="string">
            <text:p>2023-11-10 16:06:00.0</text:p>
          </table:table-cell>
          <table:table-cell office:string-value="2023-11-10 16:06:00.0" office:value-type="string">
            <text:p>2023-11-10 16:06:00.0</text:p>
          </table:table-cell>
          <table:table-cell office:string-value="40435" office:value-type="string">
            <text:p>40435</text:p>
          </table:table-cell>
          <table:table-cell office:string-value="Notice of Force Majeure Lifted  Longville Station" office:value-type="string">
            <text:p>Notice of Force Majeure Lifted <text:s text:c="1"/>Longville Station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09 15:08:00.0" office:value-type="string">
            <text:p>2023-11-09 15:08:00.0</text:p>
          </table:table-cell>
          <table:table-cell office:string-value="2023-11-09 15:08:00.0" office:value-type="string">
            <text:p>2023-11-09 15:08:00.0</text:p>
          </table:table-cell>
          <table:table-cell office:string-value="40404" office:value-type="string">
            <text:p>40404</text:p>
          </table:table-cell>
          <table:table-cell office:string-value="Notice of Force Majeure Longville Station " office:value-type="string">
            <text:p>Notice of Force Majeure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2 12:55:00.0" office:value-type="string">
            <text:p>2023-11-02 12:55:00.0</text:p>
          </table:table-cell>
          <table:table-cell office:string-value="2023-11-02 12:55:00.0" office:value-type="string">
            <text:p>2023-11-02 12:55:00.0</text:p>
          </table:table-cell>
          <table:table-cell office:string-value="40151" office:value-type="string">
            <text:p>40151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1 07:59:00.0" office:value-type="string">
            <text:p>2023-10-31 07:59:00.0</text:p>
          </table:table-cell>
          <table:table-cell office:string-value="2023-10-31 07:59:00.0" office:value-type="string">
            <text:p>2023-10-31 07:59:00.0</text:p>
          </table:table-cell>
          <table:table-cell office:string-value="40060" office:value-type="string">
            <text:p>40060</text:p>
          </table:table-cell>
          <table:table-cell office:string-value="HPL Silsbee Unplanned Maintenance " office:value-type="string">
            <text:p>HPL Silsbee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0 09:16:00.0" office:value-type="string">
            <text:p>2023-10-30 09:16:00.0</text:p>
          </table:table-cell>
          <table:table-cell office:string-value="2023-10-30 09:16:00.0" office:value-type="string">
            <text:p>2023-10-30 09:16:00.0</text:p>
          </table:table-cell>
          <table:table-cell office:string-value="40046" office:value-type="string">
            <text:p>40046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12:58:00.0" office:value-type="string">
            <text:p>2023-10-26 12:58:00.0</text:p>
          </table:table-cell>
          <table:table-cell office:string-value="2023-10-26 12:58:00.0" office:value-type="string">
            <text:p>2023-10-26 12:58:00.0</text:p>
          </table:table-cell>
          <table:table-cell office:string-value="39969" office:value-type="string">
            <text:p>39969</text:p>
          </table:table-cell>
          <table:table-cell office:string-value="Meter Tube Cleaning" office:value-type="string">
            <text:p>Meter Tube Cleaning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3 10:48:00.0" office:value-type="string">
            <text:p>2023-10-23 10:48:00.0</text:p>
          </table:table-cell>
          <table:table-cell office:string-value="2023-10-23 10:48:00.0" office:value-type="string">
            <text:p>2023-10-23 10:48:00.0</text:p>
          </table:table-cell>
          <table:table-cell office:string-value="39880" office:value-type="string">
            <text:p>39880</text:p>
          </table:table-cell>
          <table:table-cell office:string-value="TGC Silsbee Unplanned Outage" office:value-type="string">
            <text:p>TGC Silsbee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02 07:41:00.0" office:value-type="string">
            <text:p>2023-10-02 07:41:00.0</text:p>
          </table:table-cell>
          <table:table-cell office:string-value="2023-10-02 07:41:00.0" office:value-type="string">
            <text:p>2023-10-02 07:41:00.0</text:p>
          </table:table-cell>
          <table:table-cell office:string-value="39446" office:value-type="string">
            <text:p>39446</text:p>
          </table:table-cell>
          <table:table-cell office:string-value="Meter Station Flow Conditioner Inspection" office:value-type="string">
            <text:p>Meter Station Flow Conditioner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46:00.0" office:value-type="string">
            <text:p>2023-09-25 08:46:00.0</text:p>
          </table:table-cell>
          <table:table-cell office:string-value="2023-09-25 08:46:00.0" office:value-type="string">
            <text:p>2023-09-25 08:46:00.0</text:p>
          </table:table-cell>
          <table:table-cell office:string-value="39251" office:value-type="string">
            <text:p>39251</text:p>
          </table:table-cell>
          <table:table-cell office:string-value="TGC Longville Station Outage Update #2" office:value-type="string">
            <text:p>TGC Longville Station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1 08:09:00.0" office:value-type="string">
            <text:p>2023-09-21 08:09:00.0</text:p>
          </table:table-cell>
          <table:table-cell office:string-value="2023-09-21 08:09:00.0" office:value-type="string">
            <text:p>2023-09-21 08:09:00.0</text:p>
          </table:table-cell>
          <table:table-cell office:string-value="39173" office:value-type="string">
            <text:p>39173</text:p>
          </table:table-cell>
          <table:table-cell office:string-value="TGC Piping Modifications Update #1" office:value-type="string">
            <text:p>TGC Piping Modific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6:52:00.0" office:value-type="string">
            <text:p>2023-09-19 16:52:00.0</text:p>
          </table:table-cell>
          <table:table-cell office:string-value="2023-09-19 16:52:00.0" office:value-type="string">
            <text:p>2023-09-19 16:52:00.0</text:p>
          </table:table-cell>
          <table:table-cell office:string-value="39118" office:value-type="string">
            <text:p>39118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9 10:28:00.0" office:value-type="string">
            <text:p>2023-09-19 10:28:00.0</text:p>
          </table:table-cell>
          <table:table-cell office:string-value="2023-09-19 10:28:00.0" office:value-type="string">
            <text:p>2023-09-19 10:28:00.0</text:p>
          </table:table-cell>
          <table:table-cell office:string-value="39096" office:value-type="string">
            <text:p>39096</text:p>
          </table:table-cell>
          <table:table-cell office:string-value="TGC Longville Station Outages Update #1" office:value-type="string">
            <text:p>TGC Longville Station Outag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09:00.0" office:value-type="string">
            <text:p>2023-09-14 08:09:00.0</text:p>
          </table:table-cell>
          <table:table-cell office:string-value="2023-09-14 08:09:00.0" office:value-type="string">
            <text:p>2023-09-14 08:09:00.0</text:p>
          </table:table-cell>
          <table:table-cell office:string-value="38917" office:value-type="string">
            <text:p>38917</text:p>
          </table:table-cell>
          <table:table-cell office:string-value="TGC Piping Modifications" office:value-type="string">
            <text:p>TGC Piping Modific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7:57:00.0" office:value-type="string">
            <text:p>2023-09-14 07:57:00.0</text:p>
          </table:table-cell>
          <table:table-cell office:string-value="2023-09-14 07:57:00.0" office:value-type="string">
            <text:p>2023-09-14 07:57:00.0</text:p>
          </table:table-cell>
          <table:table-cell office:string-value="38916" office:value-type="string">
            <text:p>3891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3 09:20:00.0" office:value-type="string">
            <text:p>2023-09-13 09:20:00.0</text:p>
          </table:table-cell>
          <table:table-cell office:string-value="2023-09-13 09:20:00.0" office:value-type="string">
            <text:p>2023-09-13 09:20:00.0</text:p>
          </table:table-cell>
          <table:table-cell office:string-value="38875" office:value-type="string">
            <text:p>38875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6 10:14:00.0" office:value-type="string">
            <text:p>2023-09-06 10:14:00.0</text:p>
          </table:table-cell>
          <table:table-cell office:string-value="2023-09-06 10:14:00.0" office:value-type="string">
            <text:p>2023-09-06 10:14:00.0</text:p>
          </table:table-cell>
          <table:table-cell office:string-value="38672" office:value-type="string">
            <text:p>38672</text:p>
          </table:table-cell>
          <table:table-cell office:string-value="TGC Backhaul Modification Project Planned Outage  Update #1" office:value-type="string">
            <text:p>TGC Backhaul Modification Project Planned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4:00.0" office:value-type="string">
            <text:p>2023-09-05 08:54:00.0</text:p>
          </table:table-cell>
          <table:table-cell office:string-value="2023-09-05 08:54:00.0" office:value-type="string">
            <text:p>2023-09-05 08:54:00.0</text:p>
          </table:table-cell>
          <table:table-cell office:string-value="38630" office:value-type="string">
            <text:p>38630</text:p>
          </table:table-cell>
          <table:table-cell office:string-value="TGC Longville Station Outages" office:value-type="string">
            <text:p>TGC Longville Station Outag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48:00.0" office:value-type="string">
            <text:p>2023-09-05 08:48:00.0</text:p>
          </table:table-cell>
          <table:table-cell office:string-value="2023-09-05 08:48:00.0" office:value-type="string">
            <text:p>2023-09-05 08:48:00.0</text:p>
          </table:table-cell>
          <table:table-cell office:string-value="38629" office:value-type="string">
            <text:p>38629</text:p>
          </table:table-cell>
          <table:table-cell office:string-value="TGC Backhaul Modification Project Planned Outage" office:value-type="string">
            <text:p>TGC Backhaul Modification Projec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5 07:14:00.0" office:value-type="string">
            <text:p>2023-07-25 07:14:00.0</text:p>
          </table:table-cell>
          <table:table-cell office:string-value="2023-07-25 07:14:00.0" office:value-type="string">
            <text:p>2023-07-25 07:14:00.0</text:p>
          </table:table-cell>
          <table:table-cell office:string-value="36954" office:value-type="string">
            <text:p>36954</text:p>
          </table:table-cell>
          <table:table-cell office:string-value="TGC Edna 100 Line Pipe Replacement  Update #1" office:value-type="string">
            <text:p>TGC Edna 100 Line Pipe Replacement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9 08:15:00.0" office:value-type="string">
            <text:p>2023-07-19 08:15:00.0</text:p>
          </table:table-cell>
          <table:table-cell office:string-value="2023-07-19 08:15:00.0" office:value-type="string">
            <text:p>2023-07-19 08:15:00.0</text:p>
          </table:table-cell>
          <table:table-cell office:string-value="36657" office:value-type="string">
            <text:p>36657</text:p>
          </table:table-cell>
          <table:table-cell office:string-value="TGC Edna 100 Line Pipe Replacement" office:value-type="string">
            <text:p>TGC Edna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3 13:21:00.0" office:value-type="string">
            <text:p>2023-07-13 13:21:00.0</text:p>
          </table:table-cell>
          <table:table-cell office:string-value="2023-07-13 13:21:00.0" office:value-type="string">
            <text:p>2023-07-13 13:21:00.0</text:p>
          </table:table-cell>
          <table:table-cell office:string-value="36471" office:value-type="string">
            <text:p>36471</text:p>
          </table:table-cell>
          <table:table-cell office:string-value="Trunkline South Texas Maintenance Update #1" office:value-type="string">
            <text:p>Trunkline South Texas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30 12:25:00.0" office:value-type="string">
            <text:p>2023-06-30 12:25:00.0</text:p>
          </table:table-cell>
          <table:table-cell office:string-value="2023-06-30 12:25:00.0" office:value-type="string">
            <text:p>2023-06-30 12:25:00.0</text:p>
          </table:table-cell>
          <table:table-cell office:string-value="36024" office:value-type="string">
            <text:p>36024</text:p>
          </table:table-cell>
          <table:table-cell office:string-value="Trunkline South Texas Maintenance" office:value-type="string">
            <text:p>Trunkline South Texas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2 07:52:00.0" office:value-type="string">
            <text:p>2023-06-02 07:52:00.0</text:p>
          </table:table-cell>
          <table:table-cell office:string-value="2023-06-02 07:52:00.0" office:value-type="string">
            <text:p>2023-06-02 07:52:00.0</text:p>
          </table:table-cell>
          <table:table-cell office:string-value="35187" office:value-type="string">
            <text:p>35187</text:p>
          </table:table-cell>
          <table:table-cell office:string-value="Katy Booster Electrical Inspection" office:value-type="string">
            <text:p>Katy Booster Electrical Inspec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28 07:37:00.0" office:value-type="string">
            <text:p>2022-12-28 07:37:00.0</text:p>
          </table:table-cell>
          <table:table-cell office:string-value="2022-12-28 07:37:00.0" office:value-type="string">
            <text:p>2022-12-28 07:37:00.0</text:p>
          </table:table-cell>
          <table:table-cell office:string-value="32422" office:value-type="string">
            <text:p>32422</text:p>
          </table:table-cell>
          <table:table-cell office:string-value="Weather Alert  Update #1" office:value-type="string">
            <text:p>Weather Alert <text:s text:c="1"/>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6 06:45:00.0" office:value-type="string">
            <text:p>2022-12-16 06:45:00.0</text:p>
          </table:table-cell>
          <table:table-cell office:string-value="2022-12-16 06:45:00.0" office:value-type="string">
            <text:p>2022-12-16 06:45:00.0</text:p>
          </table:table-cell>
          <table:table-cell office:string-value="32144" office:value-type="string">
            <text:p>3214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07-10 07:38:00.0" office:value-type="string">
            <text:p>2022-07-10 07:38:00.0</text:p>
          </table:table-cell>
          <table:table-cell office:string-value="2022-07-10 07:38:00.0" office:value-type="string">
            <text:p>2022-07-10 07:38:00.0</text:p>
          </table:table-cell>
          <table:table-cell office:string-value="29435" office:value-type="string">
            <text:p>29435</text:p>
          </table:table-cell>
          <table:table-cell office:string-value="Trunkline Gas Company  Notice of Force Majeure  Final Update" office:value-type="string">
            <text:p>Trunkline Gas Company <text:s text:c="1"/>Notice of Force Majeure <text:s text:c="1"/>Final Updat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07-07 15:43:00.0" office:value-type="string">
            <text:p>2022-07-07 15:43:00.0</text:p>
          </table:table-cell>
          <table:table-cell office:string-value="2022-07-07 15:43:00.0" office:value-type="string">
            <text:p>2022-07-07 15:43:00.0</text:p>
          </table:table-cell>
          <table:table-cell office:string-value="29338" office:value-type="string">
            <text:p>29338</text:p>
          </table:table-cell>
          <table:table-cell office:string-value="Trunkline Gas Company  Notice of Force Majeure Updated with Corrected Locations" office:value-type="string">
            <text:p>Trunkline Gas Company <text:s text:c="1"/>Notice of Force Majeure Updated with Corrected Loc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07-07 15:20:00.0" office:value-type="string">
            <text:p>2022-07-07 15:20:00.0</text:p>
          </table:table-cell>
          <table:table-cell office:string-value="2022-07-07 15:20:00.0" office:value-type="string">
            <text:p>2022-07-07 15:20:00.0</text:p>
          </table:table-cell>
          <table:table-cell office:string-value="29336" office:value-type="string">
            <text:p>29336</text:p>
          </table:table-cell>
          <table:table-cell office:string-value="Trunkline Gas Company Notice of Force Majeure" office:value-type="string">
            <text:p>Trunkline Gas Company Notice of Force Majeur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8T17:41:14</meta:creation-date>
    <meta:editing-cycles>1</meta:editing-cycles>
    <dc:language>en</dc:language>
    <dc:creator>ZETHOU-WWEXT01P$</dc:creator>
    <dc:date>2025-05-28T17:41:14</dc:date>
    <meta:editing-duration>PT0.025S</meta:editing-duration>
  </office:meta>
</office:document-meta>
</file>