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n 18 2026  6:01PM" office:value-type="string">
            <text:p>Jun 18 2026 <text:s text:c="1"/>6:01PM</text:p>
          </table:table-cell>
          <table:table-cell office:string-value="Jun 18 2026  6:01PM" office:value-type="string">
            <text:p>Jun 18 2026 <text:s text:c="1"/>6:01P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62" office:value-type="string">
            <text:p>118662</text:p>
          </table:table-cell>
          <table:table-cell office:string-value="Critical Notice Underperformance - Kings Landing POI 100816 (Intraday 3)" office:value-type="string">
            <text:p>Critical Notice Underperformance - Kings Landing POI 100816 (Intraday 3)</text:p>
          </table:table-cell>
          <table:table-cell office:string-value="" office:value-type="string">
            <text:p/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n 18 2026  1:39PM" office:value-type="string">
            <text:p>Jun 18 2026 <text:s text:c="1"/>1:39PM</text:p>
          </table:table-cell>
          <table:table-cell office:string-value="Jun 18 2026  1:37PM" office:value-type="string">
            <text:p>Jun 18 2026 <text:s text:c="1"/>1:37P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54" office:value-type="string">
            <text:p>118654</text:p>
          </table:table-cell>
          <table:table-cell office:string-value="Critical Notice Underperformance - ETC Grey Wolf - POI 100771 (Intraday 2 and 3)" office:value-type="string">
            <text:p>Critical Notice Underperformance - ETC Grey Wolf - POI 100771 (Intraday 2 and 3)</text:p>
          </table:table-cell>
          <table:table-cell office:string-value="" office:value-type="string">
            <text:p/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n 18 2026  9:43AM" office:value-type="string">
            <text:p>Jun 18 2026 <text:s text:c="1"/>9:43AM</text:p>
          </table:table-cell>
          <table:table-cell office:string-value="Jun 18 2026  9:40AM" office:value-type="string">
            <text:p>Jun 18 2026 <text:s text:c="1"/>9:4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49" office:value-type="string">
            <text:p>118649</text:p>
          </table:table-cell>
          <table:table-cell office:string-value="Critical Notice Underperformance - Enterprise Pecos (Receipt) - POI 500515 (Intraday1, 2 and 3)" office:value-type="string">
            <text:p>Critical Notice Underperformance - Enterprise Pecos (Receipt) - POI 500515 (Intraday1, 2 and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8T22:21:16</meta:creation-date>
    <meta:editing-cycles>1</meta:editing-cycles>
    <dc:language>en</dc:language>
    <dc:creator>ZETHOU-WWEXT02P$</dc:creator>
    <dc:date>2026-06-18T22:21:16</dc:date>
    <meta:editing-duration>PT0.008S</meta:editing-duration>
  </office:meta>
</office:document-meta>
</file>