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7" office:value-type="string">
            <text:p>65117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4" office:value-type="string">
            <text:p>6511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5" office:value-type="string">
            <text:p>6511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6" office:value-type="string">
            <text:p>65116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0" office:value-type="string">
            <text:p>65110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1" office:value-type="string">
            <text:p>6511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2" office:value-type="string">
            <text:p>6511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7:37 PM" office:value-type="string">
            <text:p>Jun 18 2026 7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13" office:value-type="string">
            <text:p>65113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8" office:value-type="string">
            <text:p>65108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9" office:value-type="string">
            <text:p>6510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4" office:value-type="string">
            <text:p>6510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5" office:value-type="string">
            <text:p>6510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6" office:value-type="string">
            <text:p>6510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7" office:value-type="string">
            <text:p>6510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2" office:value-type="string">
            <text:p>65102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3" office:value-type="string">
            <text:p>6510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6:33 PM" office:value-type="string">
            <text:p>Jun 18 2026 6:33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101" office:value-type="string">
            <text:p>6510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7" office:value-type="string">
            <text:p>65097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8" office:value-type="string">
            <text:p>6509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9" office:value-type="string">
            <text:p>65099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100" office:value-type="string">
            <text:p>6510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3" office:value-type="string">
            <text:p>6509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4" office:value-type="string">
            <text:p>6509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5" office:value-type="string">
            <text:p>6509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6" office:value-type="string">
            <text:p>6509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3:04 PM" office:value-type="string">
            <text:p>Jun 18 2026 3:04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92" office:value-type="string">
            <text:p>65092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9" office:value-type="string">
            <text:p>65089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90" office:value-type="string">
            <text:p>65090</text:p>
          </table:table-cell>
          <table:table-cell office:string-value="Destin P/L" office:value-type="string">
            <text:p>Destin P/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91" office:value-type="string">
            <text:p>6509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4" office:value-type="string">
            <text:p>6508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5" office:value-type="string">
            <text:p>65085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6" office:value-type="string">
            <text:p>65086</text:p>
          </table:table-cell>
          <table:table-cell office:string-value="GSPL St Helena" office:value-type="string">
            <text:p>GSPL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7" office:value-type="string">
            <text:p>6508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8" office:value-type="string">
            <text:p>65088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0" office:value-type="string">
            <text:p>6508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1" office:value-type="string">
            <text:p>65081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2" office:value-type="string">
            <text:p>65082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83" office:value-type="string">
            <text:p>6508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7" office:value-type="string">
            <text:p>65077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8" office:value-type="string">
            <text:p>6507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9" office:value-type="string">
            <text:p>65079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3" office:value-type="string">
            <text:p>65073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4" office:value-type="string">
            <text:p>65074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5" office:value-type="string">
            <text:p>6507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:39 PM" office:value-type="string">
            <text:p>Jun 18 2026 1:39 PM</text:p>
          </table:table-cell>
          <table:table-cell office:string-value="Jun 19 2026 9:00 AM" office:value-type="string">
            <text:p>Jun 19 2026 9:00 AM</text:p>
          </table:table-cell>
          <table:table-cell office:string-value="Jun 20 2026 8:59 AM" office:value-type="string">
            <text:p>Jun 20 2026 8:59 AM</text:p>
          </table:table-cell>
          <table:table-cell office:string-value="65076" office:value-type="string">
            <text:p>65076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9" office:value-type="string">
            <text:p>6506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70" office:value-type="string">
            <text:p>65070</text:p>
          </table:table-cell>
          <table:table-cell office:string-value="Cottondale-PGS" office:value-type="string">
            <text:p>Cottonda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71" office:value-type="string">
            <text:p>65071</text:p>
          </table:table-cell>
          <table:table-cell office:string-value="Destin P/L" office:value-type="string">
            <text:p>Destin P/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5" office:value-type="string">
            <text:p>6506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6" office:value-type="string">
            <text:p>6506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7" office:value-type="string">
            <text:p>65067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8" office:value-type="string">
            <text:p>6506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3" office:value-type="string">
            <text:p>6506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4" office:value-type="string">
            <text:p>6506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8 2026 10:39 AM" office:value-type="string">
            <text:p>Jun 18 2026 10:39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62" office:value-type="string">
            <text:p>65062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7" office:value-type="string">
            <text:p>6504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8" office:value-type="string">
            <text:p>65048</text:p>
          </table:table-cell>
          <table:table-cell office:string-value="Cottondale-PGS" office:value-type="string">
            <text:p>Cottonda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9" office:value-type="string">
            <text:p>65049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50" office:value-type="string">
            <text:p>65050</text:p>
          </table:table-cell>
          <table:table-cell office:string-value="Destin P/L" office:value-type="string">
            <text:p>Destin P/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3" office:value-type="string">
            <text:p>6504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4" office:value-type="string">
            <text:p>65044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5" office:value-type="string">
            <text:p>6504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6" office:value-type="string">
            <text:p>6504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39" office:value-type="string">
            <text:p>6503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0" office:value-type="string">
            <text:p>6504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1" office:value-type="string">
            <text:p>6504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42" office:value-type="string">
            <text:p>65042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35" office:value-type="string">
            <text:p>65035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36" office:value-type="string">
            <text:p>6503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37" office:value-type="string">
            <text:p>6503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38" office:value-type="string">
            <text:p>65038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6:37 PM" office:value-type="string">
            <text:p>Jun 17 2026 6:37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34" office:value-type="string">
            <text:p>65034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21" office:value-type="string">
            <text:p>6502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22" office:value-type="string">
            <text:p>65022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23" office:value-type="string">
            <text:p>65023</text:p>
          </table:table-cell>
          <table:table-cell office:string-value="Destin P/L" office:value-type="string">
            <text:p>Destin P/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24" office:value-type="string">
            <text:p>65024</text:p>
          </table:table-cell>
          <table:table-cell office:string-value="Bayside-TECO" office:value-type="string">
            <text:p>Bayside-TECO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8" office:value-type="string">
            <text:p>6501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9" office:value-type="string">
            <text:p>6501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20" office:value-type="string">
            <text:p>6502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3" office:value-type="string">
            <text:p>6501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4" office:value-type="string">
            <text:p>6501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5" office:value-type="string">
            <text:p>6501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6" office:value-type="string">
            <text:p>6501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7" office:value-type="string">
            <text:p>65017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0" office:value-type="string">
            <text:p>65010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1" office:value-type="string">
            <text:p>6501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12" office:value-type="string">
            <text:p>6501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7 2026 1:53 PM" office:value-type="string">
            <text:p>Jun 17 2026 1:53 PM</text:p>
          </table:table-cell>
          <table:table-cell office:string-value="Jun 18 2026 9:00 AM" office:value-type="string">
            <text:p>Jun 18 2026 9:00 AM</text:p>
          </table:table-cell>
          <table:table-cell office:string-value="Jun 19 2026 8:59 AM" office:value-type="string">
            <text:p>Jun 19 2026 8:59 AM</text:p>
          </table:table-cell>
          <table:table-cell office:string-value="65009" office:value-type="string">
            <text:p>65009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03</meta:creation-date>
    <meta:editing-cycles>1</meta:editing-cycles>
    <dc:language>en</dc:language>
    <dc:creator>ZETHOU-WWEXT03P$</dc:creator>
    <dc:date>2026-06-19T00:44:03</dc:date>
    <meta:editing-duration>PT0.063S</meta:editing-duration>
  </office:meta>
</office:document-meta>
</file>