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Pipe Cond " office:value-type="string">
            <text:p>Pipe Cond </text:p>
          </table:table-cell>
          <table:table-cell office:string-value="2026-06-18 07:00:00.0" office:value-type="string">
            <text:p>2026-06-18 07:00:00.0</text:p>
          </table:table-cell>
          <table:table-cell office:string-value="2026-06-18 07:00:00.0" office:value-type="string">
            <text:p>2026-06-18 07:00:00.0</text:p>
          </table:table-cell>
          <table:table-cell office:string-value="26734" office:value-type="string">
            <text:p>26734</text:p>
          </table:table-cell>
          <table:table-cell office:string-value="Pipeline Operational Data " office:value-type="string">
            <text:p>Pipeline Operational Data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6-04 08:07:00.0" office:value-type="string">
            <text:p>2026-06-04 08:07:00.0</text:p>
          </table:table-cell>
          <table:table-cell office:string-value="2026-06-04 08:07:00.0" office:value-type="string">
            <text:p>2026-06-04 08:07:00.0</text:p>
          </table:table-cell>
          <table:table-cell office:string-value="64493" office:value-type="string">
            <text:p>64493</text:p>
          </table:table-cell>
          <table:table-cell office:string-value="Spot Price Calculations for May  2026" office:value-type="string">
            <text:p>Spot Price Calculations for May <text:s text:c="1"/>2026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6-06-03 13:24:00.0" office:value-type="string">
            <text:p>2026-06-03 13:24:00.0</text:p>
          </table:table-cell>
          <table:table-cell office:string-value="2026-06-03 13:24:00.0" office:value-type="string">
            <text:p>2026-06-03 13:24:00.0</text:p>
          </table:table-cell>
          <table:table-cell office:string-value="64462" office:value-type="string">
            <text:p>64462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5-12 09:51:00.0" office:value-type="string">
            <text:p>2026-05-12 09:51:00.0</text:p>
          </table:table-cell>
          <table:table-cell office:string-value="2026-05-12 09:51:00.0" office:value-type="string">
            <text:p>2026-05-12 09:51:00.0</text:p>
          </table:table-cell>
          <table:table-cell office:string-value="63602" office:value-type="string">
            <text:p>63602</text:p>
          </table:table-cell>
          <table:table-cell office:string-value="ROFR  Winning  Bid PE-99-0173" office:value-type="string">
            <text:p>ROFR <text:s text:c="1"/>Winning <text:s text:c="1"/>Bid PE-99-017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5-06 13:39:00.0" office:value-type="string">
            <text:p>2026-05-06 13:39:00.0</text:p>
          </table:table-cell>
          <table:table-cell office:string-value="2026-05-06 13:39:00.0" office:value-type="string">
            <text:p>2026-05-06 13:39:00.0</text:p>
          </table:table-cell>
          <table:table-cell office:string-value="63411" office:value-type="string">
            <text:p>63411</text:p>
          </table:table-cell>
          <table:table-cell office:string-value="Spot Price Calculations for April 2026" office:value-type="string">
            <text:p>Spot Price Calculations for April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15 07:37:00.0" office:value-type="string">
            <text:p>2026-04-15 07:37:00.0</text:p>
          </table:table-cell>
          <table:table-cell office:string-value="2026-04-15 07:37:00.0" office:value-type="string">
            <text:p>2026-04-15 07:37:00.0</text:p>
          </table:table-cell>
          <table:table-cell office:string-value="62971" office:value-type="string">
            <text:p>62971</text:p>
          </table:table-cell>
          <table:table-cell office:string-value="Right of First Refusal Capacity PE-99-0178" office:value-type="string">
            <text:p>Right of First Refusal Capacity PE-99-0178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4-09 09:35:00.0" office:value-type="string">
            <text:p>2026-04-09 09:35:00.0</text:p>
          </table:table-cell>
          <table:table-cell office:string-value="2026-04-09 09:35:00.0" office:value-type="string">
            <text:p>2026-04-09 09:35:00.0</text:p>
          </table:table-cell>
          <table:table-cell office:string-value="62814" office:value-type="string">
            <text:p>62814</text:p>
          </table:table-cell>
          <table:table-cell office:string-value="Right of First Refusal Capacity PE-99-0177" office:value-type="string">
            <text:p>Right of First Refusal Capacity PE-99-0177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4-07 09:14:00.0" office:value-type="string">
            <text:p>2026-04-07 09:14:00.0</text:p>
          </table:table-cell>
          <table:table-cell office:string-value="2026-04-07 09:14:00.0" office:value-type="string">
            <text:p>2026-04-07 09:14:00.0</text:p>
          </table:table-cell>
          <table:table-cell office:string-value="62767" office:value-type="string">
            <text:p>62767</text:p>
          </table:table-cell>
          <table:table-cell office:string-value="Spot Price Calculations for March 2026" office:value-type="string">
            <text:p>Spot Price Calculations for March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6 07:28:00.0" office:value-type="string">
            <text:p>2026-03-26 07:28:00.0</text:p>
          </table:table-cell>
          <table:table-cell office:string-value="2026-03-26 07:28:00.0" office:value-type="string">
            <text:p>2026-03-26 07:28:00.0</text:p>
          </table:table-cell>
          <table:table-cell office:string-value="62538" office:value-type="string">
            <text:p>62538</text:p>
          </table:table-cell>
          <table:table-cell office:string-value="Right of First Refusal Capacity PE-99-0176" office:value-type="string">
            <text:p>Right of First Refusal Capacity PE-99-017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3-23 07:02:00.0" office:value-type="string">
            <text:p>2026-03-23 07:02:00.0</text:p>
          </table:table-cell>
          <table:table-cell office:string-value="2026-03-23 07:02:00.0" office:value-type="string">
            <text:p>2026-03-23 07:02:00.0</text:p>
          </table:table-cell>
          <table:table-cell office:string-value="62466" office:value-type="string">
            <text:p>62466</text:p>
          </table:table-cell>
          <table:table-cell office:string-value="Right of First Refusal Capacity PE-99-0175" office:value-type="string">
            <text:p>Right of First Refusal Capacity PE-99-017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6-03-06 07:33:00.0" office:value-type="string">
            <text:p>2026-03-06 07:33:00.0</text:p>
          </table:table-cell>
          <table:table-cell office:string-value="2026-03-06 07:33:00.0" office:value-type="string">
            <text:p>2026-03-06 07:33:00.0</text:p>
          </table:table-cell>
          <table:table-cell office:string-value="62138" office:value-type="string">
            <text:p>62138</text:p>
          </table:table-cell>
          <table:table-cell office:string-value="Proposed Fuel Reimbursement Percentages for April 1, 2026" office:value-type="string">
            <text:p>Proposed Fuel Reimbursement Percentages for April 1, 2026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6-03-05 14:04:00.0" office:value-type="string">
            <text:p>2026-03-05 14:04:00.0</text:p>
          </table:table-cell>
          <table:table-cell office:string-value="2026-03-05 14:04:00.0" office:value-type="string">
            <text:p>2026-03-05 14:04:00.0</text:p>
          </table:table-cell>
          <table:table-cell office:string-value="62129" office:value-type="string">
            <text:p>62129</text:p>
          </table:table-cell>
          <table:table-cell office:string-value="PEPL 2026  Pipeline Outage and Maintenance Summary" office:value-type="string">
            <text:p>PEPL 2026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3-04 09:25:00.0" office:value-type="string">
            <text:p>2026-03-04 09:25:00.0</text:p>
          </table:table-cell>
          <table:table-cell office:string-value="2026-03-04 09:25:00.0" office:value-type="string">
            <text:p>2026-03-04 09:25:00.0</text:p>
          </table:table-cell>
          <table:table-cell office:string-value="62081" office:value-type="string">
            <text:p>62081</text:p>
          </table:table-cell>
          <table:table-cell office:string-value="Spot Price Calculations for Februray 2026" office:value-type="string">
            <text:p>Spot Price Calculations for Februray 2026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5:00.0" office:value-type="string">
            <text:p>2026-02-25 07:25:00.0</text:p>
          </table:table-cell>
          <table:table-cell office:string-value="2026-02-25 07:25:00.0" office:value-type="string">
            <text:p>2026-02-25 07:25:00.0</text:p>
          </table:table-cell>
          <table:table-cell office:string-value="61887" office:value-type="string">
            <text:p>61887</text:p>
          </table:table-cell>
          <table:table-cell office:string-value="Right of First Refusal Capacity PE-99-0174" office:value-type="string">
            <text:p>Right of First Refusal Capacity PE-99-017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5 07:21:00.0" office:value-type="string">
            <text:p>2026-02-25 07:21:00.0</text:p>
          </table:table-cell>
          <table:table-cell office:string-value="2026-02-25 07:21:00.0" office:value-type="string">
            <text:p>2026-02-25 07:21:00.0</text:p>
          </table:table-cell>
          <table:table-cell office:string-value="61886" office:value-type="string">
            <text:p>61886</text:p>
          </table:table-cell>
          <table:table-cell office:string-value="Right of First Refusal Capacity PE-99-0173" office:value-type="string">
            <text:p>Right of First Refusal Capacity PE-99-017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24 16:03:00.0" office:value-type="string">
            <text:p>2026-02-24 16:03:00.0</text:p>
          </table:table-cell>
          <table:table-cell office:string-value="2026-02-24 16:03:00.0" office:value-type="string">
            <text:p>2026-02-24 16:03:00.0</text:p>
          </table:table-cell>
          <table:table-cell office:string-value="61877" office:value-type="string">
            <text:p>61877</text:p>
          </table:table-cell>
          <table:table-cell office:string-value="Panhandle Eastern Pipeline EFT Open Season" office:value-type="string">
            <text:p>Panhandle Eastern Pipeline EFT Open Season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6-02-11 12:37:00.0" office:value-type="string">
            <text:p>2026-02-11 12:37:00.0</text:p>
          </table:table-cell>
          <table:table-cell office:string-value="2026-02-11 12:37:00.0" office:value-type="string">
            <text:p>2026-02-11 12:37:00.0</text:p>
          </table:table-cell>
          <table:table-cell office:string-value="61568" office:value-type="string">
            <text:p>61568</text:p>
          </table:table-cell>
          <table:table-cell office:string-value="Panhandle Eastern Pipe Line Company FT Open Season" office:value-type="string">
            <text:p>Panhandle Eastern Pipe Line Company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2-04 13:53:00.0" office:value-type="string">
            <text:p>2026-02-04 13:53:00.0</text:p>
          </table:table-cell>
          <table:table-cell office:string-value="2026-02-04 13:53:00.0" office:value-type="string">
            <text:p>2026-02-04 13:53:00.0</text:p>
          </table:table-cell>
          <table:table-cell office:string-value="61363" office:value-type="string">
            <text:p>61363</text:p>
          </table:table-cell>
          <table:table-cell office:string-value="Spot Price Calculations for January 2026" office:value-type="string">
            <text:p>Spot Price Calculations for January 2026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6-01-06 10:45:00.0" office:value-type="string">
            <text:p>2026-01-06 10:45:00.0</text:p>
          </table:table-cell>
          <table:table-cell office:string-value="2026-01-06 10:45:00.0" office:value-type="string">
            <text:p>2026-01-06 10:45:00.0</text:p>
          </table:table-cell>
          <table:table-cell office:string-value="60434" office:value-type="string">
            <text:p>60434</text:p>
          </table:table-cell>
          <table:table-cell office:string-value="Spot Price Calculations for December 2025" office:value-type="string">
            <text:p>Spot Price Calculations for Dec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2-03 13:38:00.0" office:value-type="string">
            <text:p>2025-12-03 13:38:00.0</text:p>
          </table:table-cell>
          <table:table-cell office:string-value="2025-12-03 13:38:00.0" office:value-type="string">
            <text:p>2025-12-03 13:38:00.0</text:p>
          </table:table-cell>
          <table:table-cell office:string-value="59866" office:value-type="string">
            <text:p>59866</text:p>
          </table:table-cell>
          <table:table-cell office:string-value="Spot Price Calculations for November 2025" office:value-type="string">
            <text:p>Spot Price Calculations for November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1-06 08:36:00.0" office:value-type="string">
            <text:p>2025-11-06 08:36:00.0</text:p>
          </table:table-cell>
          <table:table-cell office:string-value="2025-11-06 08:36:00.0" office:value-type="string">
            <text:p>2025-11-06 08:36:00.0</text:p>
          </table:table-cell>
          <table:table-cell office:string-value="59636" office:value-type="string">
            <text:p>59636</text:p>
          </table:table-cell>
          <table:table-cell office:string-value="Spot Price Calculations for October 2025" office:value-type="string">
            <text:p>Spot Price Calculations for October 20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10-07 07:21:00.0" office:value-type="string">
            <text:p>2025-10-07 07:21:00.0</text:p>
          </table:table-cell>
          <table:table-cell office:string-value="2025-10-07 07:21:00.0" office:value-type="string">
            <text:p>2025-10-07 07:21:00.0</text:p>
          </table:table-cell>
          <table:table-cell office:string-value="59046" office:value-type="string">
            <text:p>59046</text:p>
          </table:table-cell>
          <table:table-cell office:string-value="Proposed Fuel Reimbursement Percentages for November 1, 2025" office:value-type="string">
            <text:p>Proposed Fuel Reimbursement Percentages for November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10-06 14:00:00.0" office:value-type="string">
            <text:p>2025-10-06 14:00:00.0</text:p>
          </table:table-cell>
          <table:table-cell office:string-value="2025-10-06 14:00:00.0" office:value-type="string">
            <text:p>2025-10-06 14:00:00.0</text:p>
          </table:table-cell>
          <table:table-cell office:string-value="59029" office:value-type="string">
            <text:p>59029</text:p>
          </table:table-cell>
          <table:table-cell office:string-value="Spot Price Calculations for September 2025" office:value-type="string">
            <text:p>Spot Price Calculations for September 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9-25 09:55:00.0" office:value-type="string">
            <text:p>2025-09-25 09:55:00.0</text:p>
          </table:table-cell>
          <table:table-cell office:string-value="2025-09-25 09:55:00.0" office:value-type="string">
            <text:p>2025-09-25 09:55:00.0</text:p>
          </table:table-cell>
          <table:table-cell office:string-value="58667" office:value-type="string">
            <text:p>58667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9-05 08:48:00.0" office:value-type="string">
            <text:p>2025-09-05 08:48:00.0</text:p>
          </table:table-cell>
          <table:table-cell office:string-value="2025-09-05 08:48:00.0" office:value-type="string">
            <text:p>2025-09-05 08:48:00.0</text:p>
          </table:table-cell>
          <table:table-cell office:string-value="57987" office:value-type="string">
            <text:p>57987</text:p>
          </table:table-cell>
          <table:table-cell office:string-value="Spot Price Calculations for August  2025" office:value-type="string">
            <text:p>Spot Price Calculations for August <text:s text:c="1"/>2025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8-19 07:09:00.0" office:value-type="string">
            <text:p>2025-08-19 07:09:00.0</text:p>
          </table:table-cell>
          <table:table-cell office:string-value="2025-08-19 07:09:00.0" office:value-type="string">
            <text:p>2025-08-19 07:09:00.0</text:p>
          </table:table-cell>
          <table:table-cell office:string-value="57259" office:value-type="string">
            <text:p>5725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8-05 13:28:00.0" office:value-type="string">
            <text:p>2025-08-05 13:28:00.0</text:p>
          </table:table-cell>
          <table:table-cell office:string-value="2025-08-05 13:28:00.0" office:value-type="string">
            <text:p>2025-08-05 13:28:00.0</text:p>
          </table:table-cell>
          <table:table-cell office:string-value="56571" office:value-type="string">
            <text:p>56571</text:p>
          </table:table-cell>
          <table:table-cell office:string-value="Spot Price Calculations for July  2025" office:value-type="string">
            <text:p>Spot Price Calculations for July <text:s text:c="1"/>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7-17 13:10:00.0" office:value-type="string">
            <text:p>2025-07-17 13:10:00.0</text:p>
          </table:table-cell>
          <table:table-cell office:string-value="2025-07-17 13:10:00.0" office:value-type="string">
            <text:p>2025-07-17 13:10:00.0</text:p>
          </table:table-cell>
          <table:table-cell office:string-value="55407" office:value-type="string">
            <text:p>55407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7-07 09:05:00.0" office:value-type="string">
            <text:p>2025-07-07 09:05:00.0</text:p>
          </table:table-cell>
          <table:table-cell office:string-value="2025-07-07 09:05:00.0" office:value-type="string">
            <text:p>2025-07-07 09:05:00.0</text:p>
          </table:table-cell>
          <table:table-cell office:string-value="54916" office:value-type="string">
            <text:p>54916</text:p>
          </table:table-cell>
          <table:table-cell office:string-value="Spot Price Calculations for June 2025" office:value-type="string">
            <text:p>Spot Price Calculations for June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6-04 10:12:00.0" office:value-type="string">
            <text:p>2025-06-04 10:12:00.0</text:p>
          </table:table-cell>
          <table:table-cell office:string-value="2025-06-04 10:12:00.0" office:value-type="string">
            <text:p>2025-06-04 10:12:00.0</text:p>
          </table:table-cell>
          <table:table-cell office:string-value="53737" office:value-type="string">
            <text:p>53737</text:p>
          </table:table-cell>
          <table:table-cell office:string-value="Spot Price Calculations for May 2025" office:value-type="string">
            <text:p>Spot Price Calculations for Ma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6 10:34:00.0" office:value-type="string">
            <text:p>2025-05-06 10:34:00.0</text:p>
          </table:table-cell>
          <table:table-cell office:string-value="2025-05-06 10:34:00.0" office:value-type="string">
            <text:p>2025-05-06 10:34:00.0</text:p>
          </table:table-cell>
          <table:table-cell office:string-value="53151" office:value-type="string">
            <text:p>53151</text:p>
          </table:table-cell>
          <table:table-cell office:string-value="Spot Price Calculations for April 2025" office:value-type="string">
            <text:p>Spot Price Calculations for April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8 08:57:00.0" office:value-type="string">
            <text:p>2025-04-08 08:57:00.0</text:p>
          </table:table-cell>
          <table:table-cell office:string-value="2025-04-08 08:57:00.0" office:value-type="string">
            <text:p>2025-04-08 08:57:00.0</text:p>
          </table:table-cell>
          <table:table-cell office:string-value="52665" office:value-type="string">
            <text:p>52665</text:p>
          </table:table-cell>
          <table:table-cell office:string-value="Spot Price Calculations for March 2025" office:value-type="string">
            <text:p>Spot Price Calculations for March 2025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5-03-27 08:04:00.0" office:value-type="string">
            <text:p>2025-03-27 08:04:00.0</text:p>
          </table:table-cell>
          <table:table-cell office:string-value="2025-03-27 08:04:00.0" office:value-type="string">
            <text:p>2025-03-27 08:04:00.0</text:p>
          </table:table-cell>
          <table:table-cell office:string-value="52420" office:value-type="string">
            <text:p>52420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5-03-25 07:11:00.0" office:value-type="string">
            <text:p>2025-03-25 07:11:00.0</text:p>
          </table:table-cell>
          <table:table-cell office:string-value="2025-03-25 07:11:00.0" office:value-type="string">
            <text:p>2025-03-25 07:11:00.0</text:p>
          </table:table-cell>
          <table:table-cell office:string-value="52366" office:value-type="string">
            <text:p>52366</text:p>
          </table:table-cell>
          <table:table-cell office:string-value="Right of First Refusal Capacity PE-99-0171" office:value-type="string">
            <text:p>Right of First Refusal Capacity PE-99-0171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06 13:43:00.0" office:value-type="string">
            <text:p>2025-03-06 13:43:00.0</text:p>
          </table:table-cell>
          <table:table-cell office:string-value="2025-03-06 13:43:00.0" office:value-type="string">
            <text:p>2025-03-06 13:43:00.0</text:p>
          </table:table-cell>
          <table:table-cell office:string-value="52139" office:value-type="string">
            <text:p>52139</text:p>
          </table:table-cell>
          <table:table-cell office:string-value="Proposed Fuel Reimbursement Percentages for April 1, 2025" office:value-type="string">
            <text:p>Proposed Fuel Reimbursement Percentages for April 1,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3-06 09:30:00.0" office:value-type="string">
            <text:p>2025-03-06 09:30:00.0</text:p>
          </table:table-cell>
          <table:table-cell office:string-value="2025-03-06 09:30:00.0" office:value-type="string">
            <text:p>2025-03-06 09:30:00.0</text:p>
          </table:table-cell>
          <table:table-cell office:string-value="52133" office:value-type="string">
            <text:p>52133</text:p>
          </table:table-cell>
          <table:table-cell office:string-value="Spot Price Calculations for February 2025" office:value-type="string">
            <text:p>Spot Price Calculations for February 20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2-06 07:37:00.0" office:value-type="string">
            <text:p>2025-02-06 07:37:00.0</text:p>
          </table:table-cell>
          <table:table-cell office:string-value="2025-02-06 07:37:00.0" office:value-type="string">
            <text:p>2025-02-06 07:37:00.0</text:p>
          </table:table-cell>
          <table:table-cell office:string-value="51611" office:value-type="string">
            <text:p>51611</text:p>
          </table:table-cell>
          <table:table-cell office:string-value="Spot Price Calculations for January 2025" office:value-type="string">
            <text:p>Spot Price Calculations for January 20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7 10:33:00.0" office:value-type="string">
            <text:p>2025-01-17 10:33:00.0</text:p>
          </table:table-cell>
          <table:table-cell office:string-value="2025-01-17 10:33:00.0" office:value-type="string">
            <text:p>2025-01-17 10:33:00.0</text:p>
          </table:table-cell>
          <table:table-cell office:string-value="51061" office:value-type="string">
            <text:p>51061</text:p>
          </table:table-cell>
          <table:table-cell office:string-value="PEPL 2025  Pipeline Outage and Maintenance Summary" office:value-type="string">
            <text:p>PEPL 2025 <text:s text:c="1"/>Pipeline Outage and Maintenance Summary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1-13 08:02:00.0" office:value-type="string">
            <text:p>2025-01-13 08:02:00.0</text:p>
          </table:table-cell>
          <table:table-cell office:string-value="2025-01-13 08:02:00.0" office:value-type="string">
            <text:p>2025-01-13 08:02:00.0</text:p>
          </table:table-cell>
          <table:table-cell office:string-value="50903" office:value-type="string">
            <text:p>50903</text:p>
          </table:table-cell>
          <table:table-cell office:string-value="PEPL 2024  Pipeline Outage and Maintenance Summary" office:value-type="string">
            <text:p>PEPL 2024 <text:s text:c="1"/>Pipeline Outage and Maintenance Summary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1-06 08:28:00.0" office:value-type="string">
            <text:p>2025-01-06 08:28:00.0</text:p>
          </table:table-cell>
          <table:table-cell office:string-value="2025-01-06 08:28:00.0" office:value-type="string">
            <text:p>2025-01-06 08:28:00.0</text:p>
          </table:table-cell>
          <table:table-cell office:string-value="50635" office:value-type="string">
            <text:p>50635</text:p>
          </table:table-cell>
          <table:table-cell office:string-value="Spot Price Calculations for December 2024" office:value-type="string">
            <text:p>Spot Price Calculations for Dec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2-04 15:02:00.0" office:value-type="string">
            <text:p>2024-12-04 15:02:00.0</text:p>
          </table:table-cell>
          <table:table-cell office:string-value="2024-12-04 15:02:00.0" office:value-type="string">
            <text:p>2024-12-04 15:02:00.0</text:p>
          </table:table-cell>
          <table:table-cell office:string-value="49930" office:value-type="string">
            <text:p>49930</text:p>
          </table:table-cell>
          <table:table-cell office:string-value="Spot Price Calculations for November 2024" office:value-type="string">
            <text:p>Spot Price Calculations for Novem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1-06 08:09:00.0" office:value-type="string">
            <text:p>2024-11-06 08:09:00.0</text:p>
          </table:table-cell>
          <table:table-cell office:string-value="2024-11-06 08:09:00.0" office:value-type="string">
            <text:p>2024-11-06 08:09:00.0</text:p>
          </table:table-cell>
          <table:table-cell office:string-value="49195" office:value-type="string">
            <text:p>49195</text:p>
          </table:table-cell>
          <table:table-cell office:string-value="Spot Price Calculations for October 2024" office:value-type="string">
            <text:p>Spot Price Calculations for October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10-07 10:16:00.0" office:value-type="string">
            <text:p>2024-10-07 10:16:00.0</text:p>
          </table:table-cell>
          <table:table-cell office:string-value="2024-10-07 10:16:00.0" office:value-type="string">
            <text:p>2024-10-07 10:16:00.0</text:p>
          </table:table-cell>
          <table:table-cell office:string-value="48663" office:value-type="string">
            <text:p>48663</text:p>
          </table:table-cell>
          <table:table-cell office:string-value="Spot Price Calculations for September 2024" office:value-type="string">
            <text:p>Spot Price Calculations for September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10-07 07:18:00.0" office:value-type="string">
            <text:p>2024-10-07 07:18:00.0</text:p>
          </table:table-cell>
          <table:table-cell office:string-value="2024-10-07 07:18:00.0" office:value-type="string">
            <text:p>2024-10-07 07:18:00.0</text:p>
          </table:table-cell>
          <table:table-cell office:string-value="48660" office:value-type="string">
            <text:p>48660</text:p>
          </table:table-cell>
          <table:table-cell office:string-value="Right of First Refusal Capacity PE-99-0170" office:value-type="string">
            <text:p>Right of First Refusal Capacity PE-99-0170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10-04 07:40:00.0" office:value-type="string">
            <text:p>2024-10-04 07:40:00.0</text:p>
          </table:table-cell>
          <table:table-cell office:string-value="2024-10-04 07:40:00.0" office:value-type="string">
            <text:p>2024-10-04 07:40:00.0</text:p>
          </table:table-cell>
          <table:table-cell office:string-value="48592" office:value-type="string">
            <text:p>48592</text:p>
          </table:table-cell>
          <table:table-cell office:string-value="Proposed Fuel Reimbursement Percentages for November 1, 2024" office:value-type="string">
            <text:p>Proposed Fuel Reimbursement Percentages for November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9-05 08:45:00.0" office:value-type="string">
            <text:p>2024-09-05 08:45:00.0</text:p>
          </table:table-cell>
          <table:table-cell office:string-value="2024-09-05 08:45:00.0" office:value-type="string">
            <text:p>2024-09-05 08:45:00.0</text:p>
          </table:table-cell>
          <table:table-cell office:string-value="47589" office:value-type="string">
            <text:p>47589</text:p>
          </table:table-cell>
          <table:table-cell office:string-value="Spot Price Calculations for August 2024" office:value-type="string">
            <text:p>Spot Price Calculations for August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28 10:15:00.0" office:value-type="string">
            <text:p>2024-08-28 10:15:00.0</text:p>
          </table:table-cell>
          <table:table-cell office:string-value="2024-08-28 10:15:00.0" office:value-type="string">
            <text:p>2024-08-28 10:15:00.0</text:p>
          </table:table-cell>
          <table:table-cell office:string-value="47291" office:value-type="string">
            <text:p>47291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8-14 07:09:00.0" office:value-type="string">
            <text:p>2024-08-14 07:09:00.0</text:p>
          </table:table-cell>
          <table:table-cell office:string-value="2024-08-14 07:09:00.0" office:value-type="string">
            <text:p>2024-08-14 07:09:00.0</text:p>
          </table:table-cell>
          <table:table-cell office:string-value="46860" office:value-type="string">
            <text:p>46860</text:p>
          </table:table-cell>
          <table:table-cell office:string-value="Right of First Refusal Capacity PE-99-0169 " office:value-type="string">
            <text:p>Right of First Refusal Capacity PE-99-0169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8-06 15:34:00.0" office:value-type="string">
            <text:p>2024-08-06 15:34:00.0</text:p>
          </table:table-cell>
          <table:table-cell office:string-value="2024-08-06 15:34:00.0" office:value-type="string">
            <text:p>2024-08-06 15:34:00.0</text:p>
          </table:table-cell>
          <table:table-cell office:string-value="46580" office:value-type="string">
            <text:p>46580</text:p>
          </table:table-cell>
          <table:table-cell office:string-value="Spot Price Calculations for July 2024" office:value-type="string">
            <text:p>Spot Price Calculations for July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7-09 15:01:00.0" office:value-type="string">
            <text:p>2024-07-09 15:01:00.0</text:p>
          </table:table-cell>
          <table:table-cell office:string-value="2024-07-09 15:01:00.0" office:value-type="string">
            <text:p>2024-07-09 15:01:00.0</text:p>
          </table:table-cell>
          <table:table-cell office:string-value="45728" office:value-type="string">
            <text:p>45728</text:p>
          </table:table-cell>
          <table:table-cell office:string-value="Spot Price Calculations for June 2024" office:value-type="string">
            <text:p>Spot Price Calculations for June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6-06 14:43:00.0" office:value-type="string">
            <text:p>2024-06-06 14:43:00.0</text:p>
          </table:table-cell>
          <table:table-cell office:string-value="2024-06-06 14:43:00.0" office:value-type="string">
            <text:p>2024-06-06 14:43:00.0</text:p>
          </table:table-cell>
          <table:table-cell office:string-value="44752" office:value-type="string">
            <text:p>44752</text:p>
          </table:table-cell>
          <table:table-cell office:string-value="ROFR Winning Bid PE-99-0165" office:value-type="string">
            <text:p>ROFR Winning Bid PE-99-016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6-05 09:03:00.0" office:value-type="string">
            <text:p>2024-06-05 09:03:00.0</text:p>
          </table:table-cell>
          <table:table-cell office:string-value="2024-06-05 09:03:00.0" office:value-type="string">
            <text:p>2024-06-05 09:03:00.0</text:p>
          </table:table-cell>
          <table:table-cell office:string-value="44690" office:value-type="string">
            <text:p>44690</text:p>
          </table:table-cell>
          <table:table-cell office:string-value="Spot Price Calculations for May 2024" office:value-type="string">
            <text:p>Spot Price Calculations for Ma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5-13 10:26:00.0" office:value-type="string">
            <text:p>2024-05-13 10:26:00.0</text:p>
          </table:table-cell>
          <table:table-cell office:string-value="2024-05-13 10:26:00.0" office:value-type="string">
            <text:p>2024-05-13 10:26:00.0</text:p>
          </table:table-cell>
          <table:table-cell office:string-value="43957" office:value-type="string">
            <text:p>43957</text:p>
          </table:table-cell>
          <table:table-cell office:string-value="Operational Guidelines for Receipt of Renewable Natural Gas from RNG Receipt Points " office:value-type="string">
            <text:p>Operational Guidelines for Receipt of Renewable Natural Gas from RNG Receipt Points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5-06 13:39:00.0" office:value-type="string">
            <text:p>2024-05-06 13:39:00.0</text:p>
          </table:table-cell>
          <table:table-cell office:string-value="2024-05-06 13:39:00.0" office:value-type="string">
            <text:p>2024-05-06 13:39:00.0</text:p>
          </table:table-cell>
          <table:table-cell office:string-value="43733" office:value-type="string">
            <text:p>43733</text:p>
          </table:table-cell>
          <table:table-cell office:string-value="Spot Price Calculations for April 2024" office:value-type="string">
            <text:p>Spot Price Calculations for April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5 10:16:00.0" office:value-type="string">
            <text:p>2024-04-25 10:16:00.0</text:p>
          </table:table-cell>
          <table:table-cell office:string-value="2024-04-25 10:16:00.0" office:value-type="string">
            <text:p>2024-04-25 10:16:00.0</text:p>
          </table:table-cell>
          <table:table-cell office:string-value="43527" office:value-type="string">
            <text:p>43527</text:p>
          </table:table-cell>
          <table:table-cell office:string-value="Right of First Refusal Capacity PE-99-0167" office:value-type="string">
            <text:p>Right of First Refusal Capacity PE-99-0167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4-23 07:23:00.0" office:value-type="string">
            <text:p>2024-04-23 07:23:00.0</text:p>
          </table:table-cell>
          <table:table-cell office:string-value="2024-04-23 07:23:00.0" office:value-type="string">
            <text:p>2024-04-23 07:23:00.0</text:p>
          </table:table-cell>
          <table:table-cell office:string-value="43507" office:value-type="string">
            <text:p>43507</text:p>
          </table:table-cell>
          <table:table-cell office:string-value="Right of First Refusal Capacity PE-99-0166 " office:value-type="string">
            <text:p>Right of First Refusal Capacity PE-99-0166 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4-03 08:22:00.0" office:value-type="string">
            <text:p>2024-04-03 08:22:00.0</text:p>
          </table:table-cell>
          <table:table-cell office:string-value="2024-04-03 08:22:00.0" office:value-type="string">
            <text:p>2024-04-03 08:22:00.0</text:p>
          </table:table-cell>
          <table:table-cell office:string-value="43291" office:value-type="string">
            <text:p>43291</text:p>
          </table:table-cell>
          <table:table-cell office:string-value="Spot Price Calculations for March 2024" office:value-type="string">
            <text:p>Spot Price Calculations for March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3-20 08:49:00.0" office:value-type="string">
            <text:p>2024-03-20 08:49:00.0</text:p>
          </table:table-cell>
          <table:table-cell office:string-value="2024-03-20 08:49:00.0" office:value-type="string">
            <text:p>2024-03-20 08:49:00.0</text:p>
          </table:table-cell>
          <table:table-cell office:string-value="43184" office:value-type="string">
            <text:p>43184</text:p>
          </table:table-cell>
          <table:table-cell office:string-value="Right of First Refusal Capacity PE-99-0165" office:value-type="string">
            <text:p>Right of First Refusal Capacity PE-99-016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4-03-06 14:03:00.0" office:value-type="string">
            <text:p>2024-03-06 14:03:00.0</text:p>
          </table:table-cell>
          <table:table-cell office:string-value="2024-03-06 14:03:00.0" office:value-type="string">
            <text:p>2024-03-06 14:03:00.0</text:p>
          </table:table-cell>
          <table:table-cell office:string-value="43092" office:value-type="string">
            <text:p>43092</text:p>
          </table:table-cell>
          <table:table-cell office:string-value="Proposed Fuel Reimbursement Percentages for April 1, 2024" office:value-type="string">
            <text:p>Proposed Fuel Reimbursement Percentages for April 1, 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3-05 14:08:00.0" office:value-type="string">
            <text:p>2024-03-05 14:08:00.0</text:p>
          </table:table-cell>
          <table:table-cell office:string-value="2024-03-05 14:08:00.0" office:value-type="string">
            <text:p>2024-03-05 14:08:00.0</text:p>
          </table:table-cell>
          <table:table-cell office:string-value="43082" office:value-type="string">
            <text:p>43082</text:p>
          </table:table-cell>
          <table:table-cell office:string-value="Spot Price Calculations for February  2024" office:value-type="string">
            <text:p>Spot Price Calculations for February <text:s text:c="1"/>2024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2-05 14:57:00.0" office:value-type="string">
            <text:p>2024-02-05 14:57:00.0</text:p>
          </table:table-cell>
          <table:table-cell office:string-value="2024-02-05 14:57:00.0" office:value-type="string">
            <text:p>2024-02-05 14:57:00.0</text:p>
          </table:table-cell>
          <table:table-cell office:string-value="42546" office:value-type="string">
            <text:p>42546</text:p>
          </table:table-cell>
          <table:table-cell office:string-value="Spot Price Calculations for January 2024" office:value-type="string">
            <text:p>Spot Price Calculations for January 2024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4-01-19 12:16:00.0" office:value-type="string">
            <text:p>2024-01-19 12:16:00.0</text:p>
          </table:table-cell>
          <table:table-cell office:string-value="2024-01-19 12:16:00.0" office:value-type="string">
            <text:p>2024-01-19 12:16:00.0</text:p>
          </table:table-cell>
          <table:table-cell office:string-value="42049" office:value-type="string">
            <text:p>42049</text:p>
          </table:table-cell>
          <table:table-cell office:string-value="REQUEST FOR PROPOSAL" office:value-type="string">
            <text:p>REQUEST FOR PROPOSAL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4-01-11 08:09:00.0" office:value-type="string">
            <text:p>2024-01-11 08:09:00.0</text:p>
          </table:table-cell>
          <table:table-cell office:string-value="2024-01-11 08:09:00.0" office:value-type="string">
            <text:p>2024-01-11 08:09:00.0</text:p>
          </table:table-cell>
          <table:table-cell office:string-value="41889" office:value-type="string">
            <text:p>41889</text:p>
          </table:table-cell>
          <table:table-cell office:string-value="PEPL 2023 Pipeline Outage and Maintenance Summary" office:value-type="string">
            <text:p>PEPL 2023 Pipeline Outage and Maintenance Summary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4-01-05 08:28:00.0" office:value-type="string">
            <text:p>2024-01-05 08:28:00.0</text:p>
          </table:table-cell>
          <table:table-cell office:string-value="2024-01-05 08:28:00.0" office:value-type="string">
            <text:p>2024-01-05 08:28:00.0</text:p>
          </table:table-cell>
          <table:table-cell office:string-value="41694" office:value-type="string">
            <text:p>41694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4-01-05 07:23:00.0" office:value-type="string">
            <text:p>2024-01-05 07:23:00.0</text:p>
          </table:table-cell>
          <table:table-cell office:string-value="2024-01-05 07:23:00.0" office:value-type="string">
            <text:p>2024-01-05 07:23:00.0</text:p>
          </table:table-cell>
          <table:table-cell office:string-value="41691" office:value-type="string">
            <text:p>41691</text:p>
          </table:table-cell>
          <table:table-cell office:string-value="Spot Price Calculations for December 2023" office:value-type="string">
            <text:p>Spot Price Calculations for Dec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2-05 14:20:00.0" office:value-type="string">
            <text:p>2023-12-05 14:20:00.0</text:p>
          </table:table-cell>
          <table:table-cell office:string-value="2023-12-05 14:20:00.0" office:value-type="string">
            <text:p>2023-12-05 14:20:00.0</text:p>
          </table:table-cell>
          <table:table-cell office:string-value="40922" office:value-type="string">
            <text:p>40922</text:p>
          </table:table-cell>
          <table:table-cell office:string-value="Spot Price Calculations for November 2023" office:value-type="string">
            <text:p>Spot Price Calculations for Nov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1-07 09:25:00.0" office:value-type="string">
            <text:p>2023-11-07 09:25:00.0</text:p>
          </table:table-cell>
          <table:table-cell office:string-value="2023-11-07 09:25:00.0" office:value-type="string">
            <text:p>2023-11-07 09:25:00.0</text:p>
          </table:table-cell>
          <table:table-cell office:string-value="40289" office:value-type="string">
            <text:p>40289</text:p>
          </table:table-cell>
          <table:table-cell office:string-value="Spot Price Calculations for October 2023" office:value-type="string">
            <text:p>Spot Price Calculations for October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11-02 09:38:00.0" office:value-type="string">
            <text:p>2023-11-02 09:38:00.0</text:p>
          </table:table-cell>
          <table:table-cell office:string-value="2023-11-02 09:38:00.0" office:value-type="string">
            <text:p>2023-11-02 09:38:00.0</text:p>
          </table:table-cell>
          <table:table-cell office:string-value="40136" office:value-type="string">
            <text:p>40136</text:p>
          </table:table-cell>
          <table:table-cell office:string-value="2024 Federal Banking Holidays" office:value-type="string">
            <text:p>2024 Federal Banking Holidays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10-27 08:47:00.0" office:value-type="string">
            <text:p>2023-10-27 08:47:00.0</text:p>
          </table:table-cell>
          <table:table-cell office:string-value="2023-10-27 08:47:00.0" office:value-type="string">
            <text:p>2023-10-27 08:47:00.0</text:p>
          </table:table-cell>
          <table:table-cell office:string-value="39996" office:value-type="string">
            <text:p>3999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3-10-09 10:30:00.0" office:value-type="string">
            <text:p>2023-10-09 10:30:00.0</text:p>
          </table:table-cell>
          <table:table-cell office:string-value="2023-10-09 10:30:00.0" office:value-type="string">
            <text:p>2023-10-09 10:30:00.0</text:p>
          </table:table-cell>
          <table:table-cell office:string-value="39594" office:value-type="string">
            <text:p>39594</text:p>
          </table:table-cell>
          <table:table-cell office:string-value="Proposed Fuel Reimbursement Percentages for November  1, 2023" office:value-type="string">
            <text:p>Proposed Fuel Reimbursement Percentages for November <text:s text:c="1"/>1,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10-05 08:02:00.0" office:value-type="string">
            <text:p>2023-10-05 08:02:00.0</text:p>
          </table:table-cell>
          <table:table-cell office:string-value="2023-10-05 08:02:00.0" office:value-type="string">
            <text:p>2023-10-05 08:02:00.0</text:p>
          </table:table-cell>
          <table:table-cell office:string-value="39512" office:value-type="string">
            <text:p>39512</text:p>
          </table:table-cell>
          <table:table-cell office:string-value="Spot Price Calculations for September 2023" office:value-type="string">
            <text:p>Spot Price Calculations for September 2023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9-06 08:02:00.0" office:value-type="string">
            <text:p>2023-09-06 08:02:00.0</text:p>
          </table:table-cell>
          <table:table-cell office:string-value="2023-09-06 08:02:00.0" office:value-type="string">
            <text:p>2023-09-06 08:02:00.0</text:p>
          </table:table-cell>
          <table:table-cell office:string-value="38669" office:value-type="string">
            <text:p>38669</text:p>
          </table:table-cell>
          <table:table-cell office:string-value="Spot Price Calculations for August 2023" office:value-type="string">
            <text:p>Spot Price Calculations for August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30 06:58:00.0" office:value-type="string">
            <text:p>2023-08-30 06:58:00.0</text:p>
          </table:table-cell>
          <table:table-cell office:string-value="2023-08-30 06:58:00.0" office:value-type="string">
            <text:p>2023-08-30 06:58:00.0</text:p>
          </table:table-cell>
          <table:table-cell office:string-value="38396" office:value-type="string">
            <text:p>38396</text:p>
          </table:table-cell>
          <table:table-cell office:string-value="Right of First Refusal Capacity PE-99-0164" office:value-type="string">
            <text:p>Right of First Refusal Capacity PE-99-0164</text:p>
          </table:table-cell>
        </table:table-row>
        <table:table-row>
          <table:table-cell office:string-value="Phone" office:value-type="string">
            <text:p>Phone</text:p>
          </table:table-cell>
          <table:table-cell office:string-value="2023-08-23 14:03:00.0" office:value-type="string">
            <text:p>2023-08-23 14:03:00.0</text:p>
          </table:table-cell>
          <table:table-cell office:string-value="2023-08-23 14:03:00.0" office:value-type="string">
            <text:p>2023-08-23 14:03:00.0</text:p>
          </table:table-cell>
          <table:table-cell office:string-value="38186" office:value-type="string">
            <text:p>38186</text:p>
          </table:table-cell>
          <table:table-cell office:string-value="Marketing Contacts, Phone Numbers and Email Addresses" office:value-type="string">
            <text:p>Marketing Contacts, Phone Numbers and Email Addresses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22 07:25:00.0" office:value-type="string">
            <text:p>2023-08-22 07:25:00.0</text:p>
          </table:table-cell>
          <table:table-cell office:string-value="2023-08-22 07:25:00.0" office:value-type="string">
            <text:p>2023-08-22 07:25:00.0</text:p>
          </table:table-cell>
          <table:table-cell office:string-value="38119" office:value-type="string">
            <text:p>38119</text:p>
          </table:table-cell>
          <table:table-cell office:string-value="Right of First Refusal Capacity PE-99-0163" office:value-type="string">
            <text:p>Right of First Refusal Capacity PE-99-016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8-10 10:24:00.0" office:value-type="string">
            <text:p>2023-08-10 10:24:00.0</text:p>
          </table:table-cell>
          <table:table-cell office:string-value="2023-08-10 10:24:00.0" office:value-type="string">
            <text:p>2023-08-10 10:24:00.0</text:p>
          </table:table-cell>
          <table:table-cell office:string-value="37670" office:value-type="string">
            <text:p>37670</text:p>
          </table:table-cell>
          <table:table-cell office:string-value="Panhandle Eastern Pipe Line FT Open Season (Notice ID 36365) – Results" office:value-type="string">
            <text:p>Panhandle Eastern Pipe Line FT Open Season (Notice ID 36365) – Results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8-07 13:56:00.0" office:value-type="string">
            <text:p>2023-08-07 13:56:00.0</text:p>
          </table:table-cell>
          <table:table-cell office:string-value="2023-08-07 13:56:00.0" office:value-type="string">
            <text:p>2023-08-07 13:56:00.0</text:p>
          </table:table-cell>
          <table:table-cell office:string-value="37499" office:value-type="string">
            <text:p>37499</text:p>
          </table:table-cell>
          <table:table-cell office:string-value="Spot Price Calculations for July 2023" office:value-type="string">
            <text:p>Spot Price Calculations for July 2023</text:p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2023-07-10 15:14:00.0" office:value-type="string">
            <text:p>2023-07-10 15:14:00.0</text:p>
          </table:table-cell>
          <table:table-cell office:string-value="2023-07-10 15:14:00.0" office:value-type="string">
            <text:p>2023-07-10 15:14:00.0</text:p>
          </table:table-cell>
          <table:table-cell office:string-value="36365" office:value-type="string">
            <text:p>36365</text:p>
          </table:table-cell>
          <table:table-cell office:string-value="Panhandle Eastern Pipe Line FT Open Season" office:value-type="string">
            <text:p>Panhandle Eastern Pipe Line FT Open Season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3-07-07 07:43:00.0" office:value-type="string">
            <text:p>2023-07-07 07:43:00.0</text:p>
          </table:table-cell>
          <table:table-cell office:string-value="2023-07-07 07:43:00.0" office:value-type="string">
            <text:p>2023-07-07 07:43:00.0</text:p>
          </table:table-cell>
          <table:table-cell office:string-value="36232" office:value-type="string">
            <text:p>36232</text:p>
          </table:table-cell>
          <table:table-cell office:string-value="Spot Price Calculations for June 2023" office:value-type="string">
            <text:p>Spot Price Calculations for June 2023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6-19T00:44:15</meta:creation-date>
    <meta:editing-cycles>1</meta:editing-cycles>
    <dc:language>en</dc:language>
    <dc:creator>ZETHOU-WWEXT02P$</dc:creator>
    <dc:date>2026-06-19T00:44:16</dc:date>
    <meta:editing-duration>PT0.094S</meta:editing-duration>
  </office:meta>
</office:document-meta>
</file>