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8 2026  7:38PM" office:value-type="string">
            <text:p>Jun 18 2026 <text:s text:c="1"/>7:38PM</text:p>
          </table:table-cell>
          <table:table-cell office:string-value="Jun 18 2026  9:00AM" office:value-type="string">
            <text:p>Jun 18 2026 <text:s text:c="1"/>9:00AM</text:p>
          </table:table-cell>
          <table:table-cell office:string-value="Jun 19 2026  8:59AM" office:value-type="string">
            <text:p>Jun 19 2026 <text:s text:c="1"/>8:59AM</text:p>
          </table:table-cell>
          <table:table-cell office:string-value="118674" office:value-type="string">
            <text:p>118674</text:p>
          </table:table-cell>
          <table:table-cell office:string-value="Kings Landing" office:value-type="string">
            <text:p>Kings Landing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8 2026  7:38PM" office:value-type="string">
            <text:p>Jun 18 2026 <text:s text:c="1"/>7:38PM</text:p>
          </table:table-cell>
          <table:table-cell office:string-value="Jun 18 2026  9:00AM" office:value-type="string">
            <text:p>Jun 18 2026 <text:s text:c="1"/>9:00AM</text:p>
          </table:table-cell>
          <table:table-cell office:string-value="Jun 19 2026  8:59AM" office:value-type="string">
            <text:p>Jun 19 2026 <text:s text:c="1"/>8:59AM</text:p>
          </table:table-cell>
          <table:table-cell office:string-value="118672" office:value-type="string">
            <text:p>118672</text:p>
          </table:table-cell>
          <table:table-cell office:string-value="PANHANDLE LATERAL" office:value-type="string">
            <text:p>PANHANDLE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8 2026  7:38PM" office:value-type="string">
            <text:p>Jun 18 2026 <text:s text:c="1"/>7:38PM</text:p>
          </table:table-cell>
          <table:table-cell office:string-value="Jun 18 2026  9:00AM" office:value-type="string">
            <text:p>Jun 18 2026 <text:s text:c="1"/>9:00AM</text:p>
          </table:table-cell>
          <table:table-cell office:string-value="Jun 19 2026  8:59AM" office:value-type="string">
            <text:p>Jun 19 2026 <text:s text:c="1"/>8:59AM</text:p>
          </table:table-cell>
          <table:table-cell office:string-value="118673" office:value-type="string">
            <text:p>118673</text:p>
          </table:table-cell>
          <table:table-cell office:string-value="TW Grey Wolf" office:value-type="string">
            <text:p>TW Grey Wolf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8 2026  7:38PM" office:value-type="string">
            <text:p>Jun 18 2026 <text:s text:c="1"/>7:38PM</text:p>
          </table:table-cell>
          <table:table-cell office:string-value="Jun 18 2026  9:00AM" office:value-type="string">
            <text:p>Jun 18 2026 <text:s text:c="1"/>9:00AM</text:p>
          </table:table-cell>
          <table:table-cell office:string-value="Jun 19 2026  8:59AM" office:value-type="string">
            <text:p>Jun 19 2026 <text:s text:c="1"/>8:59AM</text:p>
          </table:table-cell>
          <table:table-cell office:string-value="118671" office:value-type="string">
            <text:p>118671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8 2026  6:39PM" office:value-type="string">
            <text:p>Jun 18 2026 <text:s text:c="1"/>6:39PM</text:p>
          </table:table-cell>
          <table:table-cell office:string-value="Jun 19 2026  9:00AM" office:value-type="string">
            <text:p>Jun 19 2026 <text:s text:c="1"/>9:00AM</text:p>
          </table:table-cell>
          <table:table-cell office:string-value="Jun 20 2026  8:59AM" office:value-type="string">
            <text:p>Jun 20 2026 <text:s text:c="1"/>8:59AM</text:p>
          </table:table-cell>
          <table:table-cell office:string-value="118670" office:value-type="string">
            <text:p>118670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8 2026  6:39PM" office:value-type="string">
            <text:p>Jun 18 2026 <text:s text:c="1"/>6:39PM</text:p>
          </table:table-cell>
          <table:table-cell office:string-value="Jun 19 2026  9:00AM" office:value-type="string">
            <text:p>Jun 19 2026 <text:s text:c="1"/>9:00AM</text:p>
          </table:table-cell>
          <table:table-cell office:string-value="Jun 20 2026  8:59AM" office:value-type="string">
            <text:p>Jun 20 2026 <text:s text:c="1"/>8:59AM</text:p>
          </table:table-cell>
          <table:table-cell office:string-value="118667" office:value-type="string">
            <text:p>118667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8 2026  6:39PM" office:value-type="string">
            <text:p>Jun 18 2026 <text:s text:c="1"/>6:39PM</text:p>
          </table:table-cell>
          <table:table-cell office:string-value="Jun 19 2026  9:00AM" office:value-type="string">
            <text:p>Jun 19 2026 <text:s text:c="1"/>9:00AM</text:p>
          </table:table-cell>
          <table:table-cell office:string-value="Jun 20 2026  8:59AM" office:value-type="string">
            <text:p>Jun 20 2026 <text:s text:c="1"/>8:59AM</text:p>
          </table:table-cell>
          <table:table-cell office:string-value="118668" office:value-type="string">
            <text:p>118668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8 2026  6:39PM" office:value-type="string">
            <text:p>Jun 18 2026 <text:s text:c="1"/>6:39PM</text:p>
          </table:table-cell>
          <table:table-cell office:string-value="Jun 19 2026  9:00AM" office:value-type="string">
            <text:p>Jun 19 2026 <text:s text:c="1"/>9:00AM</text:p>
          </table:table-cell>
          <table:table-cell office:string-value="Jun 20 2026  8:59AM" office:value-type="string">
            <text:p>Jun 20 2026 <text:s text:c="1"/>8:59AM</text:p>
          </table:table-cell>
          <table:table-cell office:string-value="118669" office:value-type="string">
            <text:p>118669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8 2026  3:08PM" office:value-type="string">
            <text:p>Jun 18 2026 <text:s text:c="1"/>3:08PM</text:p>
          </table:table-cell>
          <table:table-cell office:string-value="Jun 18 2026  9:00AM" office:value-type="string">
            <text:p>Jun 18 2026 <text:s text:c="1"/>9:00AM</text:p>
          </table:table-cell>
          <table:table-cell office:string-value="Jun 19 2026  8:59AM" office:value-type="string">
            <text:p>Jun 19 2026 <text:s text:c="1"/>8:59AM</text:p>
          </table:table-cell>
          <table:table-cell office:string-value="118660" office:value-type="string">
            <text:p>118660</text:p>
          </table:table-cell>
          <table:table-cell office:string-value="PANHANDLE LATERAL" office:value-type="string">
            <text:p>PANHANDLE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8 2026  3:08PM" office:value-type="string">
            <text:p>Jun 18 2026 <text:s text:c="1"/>3:08PM</text:p>
          </table:table-cell>
          <table:table-cell office:string-value="Jun 18 2026  9:00AM" office:value-type="string">
            <text:p>Jun 18 2026 <text:s text:c="1"/>9:00AM</text:p>
          </table:table-cell>
          <table:table-cell office:string-value="Jun 19 2026  8:59AM" office:value-type="string">
            <text:p>Jun 19 2026 <text:s text:c="1"/>8:59AM</text:p>
          </table:table-cell>
          <table:table-cell office:string-value="118661" office:value-type="string">
            <text:p>118661</text:p>
          </table:table-cell>
          <table:table-cell office:string-value="ENTERPRISE WAHA PECOS" office:value-type="string">
            <text:p>ENTERPRISE WAHA PECO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8 2026  3:08PM" office:value-type="string">
            <text:p>Jun 18 2026 <text:s text:c="1"/>3:08PM</text:p>
          </table:table-cell>
          <table:table-cell office:string-value="Jun 18 2026  9:00AM" office:value-type="string">
            <text:p>Jun 18 2026 <text:s text:c="1"/>9:00AM</text:p>
          </table:table-cell>
          <table:table-cell office:string-value="Jun 19 2026  8:59AM" office:value-type="string">
            <text:p>Jun 19 2026 <text:s text:c="1"/>8:59AM</text:p>
          </table:table-cell>
          <table:table-cell office:string-value="118659" office:value-type="string">
            <text:p>118659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8 2026  1:41PM" office:value-type="string">
            <text:p>Jun 18 2026 <text:s text:c="1"/>1:41PM</text:p>
          </table:table-cell>
          <table:table-cell office:string-value="Jun 19 2026  9:00AM" office:value-type="string">
            <text:p>Jun 19 2026 <text:s text:c="1"/>9:00AM</text:p>
          </table:table-cell>
          <table:table-cell office:string-value="Jun 20 2026  8:59AM" office:value-type="string">
            <text:p>Jun 20 2026 <text:s text:c="1"/>8:59AM</text:p>
          </table:table-cell>
          <table:table-cell office:string-value="118658" office:value-type="string">
            <text:p>118658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8 2026  1:41PM" office:value-type="string">
            <text:p>Jun 18 2026 <text:s text:c="1"/>1:41PM</text:p>
          </table:table-cell>
          <table:table-cell office:string-value="Jun 19 2026  9:00AM" office:value-type="string">
            <text:p>Jun 19 2026 <text:s text:c="1"/>9:00AM</text:p>
          </table:table-cell>
          <table:table-cell office:string-value="Jun 20 2026  8:59AM" office:value-type="string">
            <text:p>Jun 20 2026 <text:s text:c="1"/>8:59AM</text:p>
          </table:table-cell>
          <table:table-cell office:string-value="118656" office:value-type="string">
            <text:p>118656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8 2026  1:41PM" office:value-type="string">
            <text:p>Jun 18 2026 <text:s text:c="1"/>1:41PM</text:p>
          </table:table-cell>
          <table:table-cell office:string-value="Jun 19 2026  9:00AM" office:value-type="string">
            <text:p>Jun 19 2026 <text:s text:c="1"/>9:00AM</text:p>
          </table:table-cell>
          <table:table-cell office:string-value="Jun 20 2026  8:59AM" office:value-type="string">
            <text:p>Jun 20 2026 <text:s text:c="1"/>8:59AM</text:p>
          </table:table-cell>
          <table:table-cell office:string-value="118657" office:value-type="string">
            <text:p>118657</text:p>
          </table:table-cell>
          <table:table-cell office:string-value="ANR/TW RED DEER" office:value-type="string">
            <text:p>ANR/TW RED DE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8 2026  1:41PM" office:value-type="string">
            <text:p>Jun 18 2026 <text:s text:c="1"/>1:41PM</text:p>
          </table:table-cell>
          <table:table-cell office:string-value="Jun 19 2026  9:00AM" office:value-type="string">
            <text:p>Jun 19 2026 <text:s text:c="1"/>9:00AM</text:p>
          </table:table-cell>
          <table:table-cell office:string-value="Jun 20 2026  8:59AM" office:value-type="string">
            <text:p>Jun 20 2026 <text:s text:c="1"/>8:59AM</text:p>
          </table:table-cell>
          <table:table-cell office:string-value="118655" office:value-type="string">
            <text:p>118655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8 2026 10:35AM" office:value-type="string">
            <text:p>Jun 18 2026 10:35AM</text:p>
          </table:table-cell>
          <table:table-cell office:string-value="Jun 18 2026  9:00AM" office:value-type="string">
            <text:p>Jun 18 2026 <text:s text:c="1"/>9:00AM</text:p>
          </table:table-cell>
          <table:table-cell office:string-value="Jun 19 2026  8:59AM" office:value-type="string">
            <text:p>Jun 19 2026 <text:s text:c="1"/>8:59AM</text:p>
          </table:table-cell>
          <table:table-cell office:string-value="118652" office:value-type="string">
            <text:p>118652</text:p>
          </table:table-cell>
          <table:table-cell office:string-value="PANHANDLE LATERAL" office:value-type="string">
            <text:p>PANHANDLE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8 2026 10:35AM" office:value-type="string">
            <text:p>Jun 18 2026 10:35AM</text:p>
          </table:table-cell>
          <table:table-cell office:string-value="Jun 18 2026  9:00AM" office:value-type="string">
            <text:p>Jun 18 2026 <text:s text:c="1"/>9:00AM</text:p>
          </table:table-cell>
          <table:table-cell office:string-value="Jun 19 2026  8:59AM" office:value-type="string">
            <text:p>Jun 19 2026 <text:s text:c="1"/>8:59AM</text:p>
          </table:table-cell>
          <table:table-cell office:string-value="118653" office:value-type="string">
            <text:p>118653</text:p>
          </table:table-cell>
          <table:table-cell office:string-value="ENTERPRISE WAHA PECOS" office:value-type="string">
            <text:p>ENTERPRISE WAHA PECOS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8 2026 10:35AM" office:value-type="string">
            <text:p>Jun 18 2026 10:35AM</text:p>
          </table:table-cell>
          <table:table-cell office:string-value="Jun 18 2026  9:00AM" office:value-type="string">
            <text:p>Jun 18 2026 <text:s text:c="1"/>9:00AM</text:p>
          </table:table-cell>
          <table:table-cell office:string-value="Jun 19 2026  8:59AM" office:value-type="string">
            <text:p>Jun 19 2026 <text:s text:c="1"/>8:59AM</text:p>
          </table:table-cell>
          <table:table-cell office:string-value="118651" office:value-type="string">
            <text:p>118651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7 2026  6:41PM" office:value-type="string">
            <text:p>Jun 17 2026 <text:s text:c="1"/>6:41PM</text:p>
          </table:table-cell>
          <table:table-cell office:string-value="Jun 18 2026  9:00AM" office:value-type="string">
            <text:p>Jun 18 2026 <text:s text:c="1"/>9:00AM</text:p>
          </table:table-cell>
          <table:table-cell office:string-value="Jun 19 2026  8:59AM" office:value-type="string">
            <text:p>Jun 19 2026 <text:s text:c="1"/>8:59AM</text:p>
          </table:table-cell>
          <table:table-cell office:string-value="118643" office:value-type="string">
            <text:p>118643</text:p>
          </table:table-cell>
          <table:table-cell office:string-value="PANHANDLE LATERAL" office:value-type="string">
            <text:p>PANHANDLE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7 2026  6:41PM" office:value-type="string">
            <text:p>Jun 17 2026 <text:s text:c="1"/>6:41PM</text:p>
          </table:table-cell>
          <table:table-cell office:string-value="Jun 18 2026  9:00AM" office:value-type="string">
            <text:p>Jun 18 2026 <text:s text:c="1"/>9:00AM</text:p>
          </table:table-cell>
          <table:table-cell office:string-value="Jun 19 2026  8:59AM" office:value-type="string">
            <text:p>Jun 19 2026 <text:s text:c="1"/>8:59AM</text:p>
          </table:table-cell>
          <table:table-cell office:string-value="118642" office:value-type="string">
            <text:p>118642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7 2026  6:41PM" office:value-type="string">
            <text:p>Jun 17 2026 <text:s text:c="1"/>6:41PM</text:p>
          </table:table-cell>
          <table:table-cell office:string-value="Jun 18 2026  9:00AM" office:value-type="string">
            <text:p>Jun 18 2026 <text:s text:c="1"/>9:00AM</text:p>
          </table:table-cell>
          <table:table-cell office:string-value="Jun 19 2026  8:59AM" office:value-type="string">
            <text:p>Jun 19 2026 <text:s text:c="1"/>8:59AM</text:p>
          </table:table-cell>
          <table:table-cell office:string-value="118640" office:value-type="string">
            <text:p>118640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7 2026  6:41PM" office:value-type="string">
            <text:p>Jun 17 2026 <text:s text:c="1"/>6:41PM</text:p>
          </table:table-cell>
          <table:table-cell office:string-value="Jun 18 2026  9:00AM" office:value-type="string">
            <text:p>Jun 18 2026 <text:s text:c="1"/>9:00AM</text:p>
          </table:table-cell>
          <table:table-cell office:string-value="Jun 19 2026  8:59AM" office:value-type="string">
            <text:p>Jun 19 2026 <text:s text:c="1"/>8:59AM</text:p>
          </table:table-cell>
          <table:table-cell office:string-value="118641" office:value-type="string">
            <text:p>118641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7 2026  1:45PM" office:value-type="string">
            <text:p>Jun 17 2026 <text:s text:c="1"/>1:45PM</text:p>
          </table:table-cell>
          <table:table-cell office:string-value="Jun 18 2026  9:00AM" office:value-type="string">
            <text:p>Jun 18 2026 <text:s text:c="1"/>9:00AM</text:p>
          </table:table-cell>
          <table:table-cell office:string-value="Jun 19 2026  8:59AM" office:value-type="string">
            <text:p>Jun 19 2026 <text:s text:c="1"/>8:59AM</text:p>
          </table:table-cell>
          <table:table-cell office:string-value="118636" office:value-type="string">
            <text:p>118636</text:p>
          </table:table-cell>
          <table:table-cell office:string-value="PANHANDLE LATERAL" office:value-type="string">
            <text:p>PANHANDLE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7 2026  1:45PM" office:value-type="string">
            <text:p>Jun 17 2026 <text:s text:c="1"/>1:45PM</text:p>
          </table:table-cell>
          <table:table-cell office:string-value="Jun 18 2026  9:00AM" office:value-type="string">
            <text:p>Jun 18 2026 <text:s text:c="1"/>9:00AM</text:p>
          </table:table-cell>
          <table:table-cell office:string-value="Jun 19 2026  8:59AM" office:value-type="string">
            <text:p>Jun 19 2026 <text:s text:c="1"/>8:59AM</text:p>
          </table:table-cell>
          <table:table-cell office:string-value="118635" office:value-type="string">
            <text:p>118635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7 2026  1:45PM" office:value-type="string">
            <text:p>Jun 17 2026 <text:s text:c="1"/>1:45PM</text:p>
          </table:table-cell>
          <table:table-cell office:string-value="Jun 18 2026  9:00AM" office:value-type="string">
            <text:p>Jun 18 2026 <text:s text:c="1"/>9:00AM</text:p>
          </table:table-cell>
          <table:table-cell office:string-value="Jun 19 2026  8:59AM" office:value-type="string">
            <text:p>Jun 19 2026 <text:s text:c="1"/>8:59AM</text:p>
          </table:table-cell>
          <table:table-cell office:string-value="118633" office:value-type="string">
            <text:p>118633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n 17 2026  1:45PM" office:value-type="string">
            <text:p>Jun 17 2026 <text:s text:c="1"/>1:45PM</text:p>
          </table:table-cell>
          <table:table-cell office:string-value="Jun 18 2026  9:00AM" office:value-type="string">
            <text:p>Jun 18 2026 <text:s text:c="1"/>9:00AM</text:p>
          </table:table-cell>
          <table:table-cell office:string-value="Jun 19 2026  8:59AM" office:value-type="string">
            <text:p>Jun 19 2026 <text:s text:c="1"/>8:59AM</text:p>
          </table:table-cell>
          <table:table-cell office:string-value="118634" office:value-type="string">
            <text:p>11863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5PM" office:value-type="string">
            <text:p>Jan 20 2026 <text:s text:c="1"/>1:55PM</text:p>
          </table:table-cell>
          <table:table-cell office:string-value="Jan 20 2026  1:54PM" office:value-type="string">
            <text:p>Jan 20 2026 <text:s text:c="1"/>1:54PM</text:p>
          </table:table-cell>
          <table:table-cell office:string-value="Dec 31 2999 12:00AM" office:value-type="string">
            <text:p>Dec 31 2999 12:00AM</text:p>
          </table:table-cell>
          <table:table-cell office:string-value="114667" office:value-type="string">
            <text:p>114667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8T22:21:16</meta:creation-date>
    <meta:editing-cycles>1</meta:editing-cycles>
    <dc:language>en</dc:language>
    <dc:creator>ZETHOU-WWEXT03P$</dc:creator>
    <dc:date>2026-06-18T22:21:16</dc:date>
    <meta:editing-duration>PT0.016S</meta:editing-duration>
  </office:meta>
</office:document-meta>
</file>