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2910" office:value-type="string">
            <text:p>12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LCARP  " office:value-type="string">
            <text:p>CLCARP <text:s text:c="1"/></text:p>
          </table:table-cell>
          <table:table-cell office:string-value="CALCIUM CARBONATE - PARK" office:value-type="string">
            <text:p>CALCIUM CARBONATE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6" office:value-type="string">
            <text:p>4678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241358" office:value-type="string">
            <text:p>241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17P  " office:value-type="string">
            <text:p>02017P <text:s text:c="1"/></text:p>
          </table:table-cell>
          <table:table-cell office:string-value="SEM MINERALS - PARK" office:value-type="string">
            <text:p>SEM MINERALS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67827" office:value-type="string">
            <text:p>4678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3615" office:value-type="string">
            <text:p>36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8P  " office:value-type="string">
            <text:p>02168P <text:s text:c="1"/></text:p>
          </table:table-cell>
          <table:table-cell office:string-value="VILLAGE OF EDINBURG - PARK" office:value-type="string">
            <text:p>VILLAGE OF EDINBURG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467828" office:value-type="string">
            <text:p>4678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3616" office:value-type="string">
            <text:p>36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96P  " office:value-type="string">
            <text:p>02196P <text:s text:c="1"/></text:p>
          </table:table-cell>
          <table:table-cell office:string-value="VILLAGE OF STONINGTON - PARK" office:value-type="string">
            <text:p>VILLAGE OF STONINGTON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467829" office:value-type="string">
            <text:p>46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D" office:value-type="string">
            <text:p>D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3719" office:value-type="string">
            <text:p>37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76P  " office:value-type="string">
            <text:p>09176P <text:s text:c="1"/></text:p>
          </table:table-cell>
          <table:table-cell office:string-value="CABOT CORPORATION - PARK" office:value-type="string">
            <text:p>CABOT CORPORATI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467832" office:value-type="string">
            <text:p>467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3715" office:value-type="string">
            <text:p>3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P  " office:value-type="string">
            <text:p>PBRBNP <text:s text:c="1"/></text:p>
          </table:table-cell>
          <table:table-cell office:string-value="PANHANDLE BOURBON - PARK" office:value-type="string">
            <text:p>PANHANDLE BOURB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467830" office:value-type="string">
            <text:p>467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R" office:value-type="string">
            <text:p>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431258" office:value-type="string">
            <text:p>4312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8P  " office:value-type="string">
            <text:p>09248P <text:s text:c="1"/></text:p>
          </table:table-cell>
          <table:table-cell office:string-value="SCOTLAND INTERCONNECT - MIDWESTERN GAS TRANSMISSION - PARK " office:value-type="string">
            <text:p>SCOTLAND INTERCONNECT - MIDWESTERN GAS TRANSMISSION - PARK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770161" office:value-type="string">
            <text:p>770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3773" office:value-type="string">
            <text:p>37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96P  " office:value-type="string">
            <text:p>02296P <text:s text:c="1"/></text:p>
          </table:table-cell>
          <table:table-cell office:string-value="CITY OF BUSHNELL - PARK" office:value-type="string">
            <text:p>CITY OF BUSHNELL - PARK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467834" office:value-type="string">
            <text:p>4678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2" office:value-type="string">
            <text:p>131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ITP  " office:value-type="string">
            <text:p>UNCITP <text:s text:c="1"/></text:p>
          </table:table-cell>
          <table:table-cell office:string-value="UNITED CITIES - LIBERTY ENERGY (MIDSTATES) - PARK " office:value-type="string">
            <text:p>UNITED CITIES - LIBERTY ENERGY (MIDSTATES) - PARK 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467835" office:value-type="string">
            <text:p>467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260730" office:value-type="string">
            <text:p>1260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EAICP  " office:value-type="string">
            <text:p>PEAICP <text:s text:c="1"/>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379016" office:value-type="string">
            <text:p>13790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131857" office:value-type="string">
            <text:p>1318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05P  " office:value-type="string">
            <text:p>09205P <text:s text:c="1"/></text:p>
          </table:table-cell>
          <table:table-cell office:string-value="FUYAO GLASS ILLINOIS - PARK" office:value-type="string">
            <text:p>FUYAO GLASS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467836" office:value-type="string">
            <text:p>467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3995" office:value-type="string">
            <text:p>3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7P  " office:value-type="string">
            <text:p>02147P <text:s text:c="1"/></text:p>
          </table:table-cell>
          <table:table-cell office:string-value="CITY OF WAVERLY - PARK" office:value-type="string">
            <text:p>CITY OF WAVERLY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467837" office:value-type="string">
            <text:p>467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015" office:value-type="string">
            <text:p>4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2P  " office:value-type="string">
            <text:p>02172P <text:s text:c="1"/></text:p>
          </table:table-cell>
          <table:table-cell office:string-value="VILLAGE OF FRANKLIN - PARK" office:value-type="string">
            <text:p>VILLAGE OF FRANKLIN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67838" office:value-type="string">
            <text:p>467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004" office:value-type="string">
            <text:p>4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P  " office:value-type="string">
            <text:p>NGPLMP <text:s text:c="1"/></text:p>
          </table:table-cell>
          <table:table-cell office:string-value="NGPL MOULTRIE COUNTY - PARK" office:value-type="string">
            <text:p>NGPL MOULTRIE COUNTY - PARK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67841" office:value-type="string">
            <text:p>467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040" office:value-type="string">
            <text:p>40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6P  " office:value-type="string">
            <text:p>02026P <text:s text:c="1"/></text:p>
          </table:table-cell>
          <table:table-cell office:string-value="CITY OF PITTSFIELD - PARK" office:value-type="string">
            <text:p>CITY OF PITTSFIELD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67844" office:value-type="string">
            <text:p>467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036" office:value-type="string">
            <text:p>40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38P  " office:value-type="string">
            <text:p>02338P <text:s text:c="1"/></text:p>
          </table:table-cell>
          <table:table-cell office:string-value="NORTHERN ILLINOIS GAS - ATLAS - PARK" office:value-type="string">
            <text:p>NORTHERN ILLINOIS GAS - ATLAS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67843" office:value-type="string">
            <text:p>467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037" office:value-type="string">
            <text:p>40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9P  " office:value-type="string">
            <text:p>02149P <text:s text:c="1"/></text:p>
          </table:table-cell>
          <table:table-cell office:string-value="VILLAGE OF PLEASANT HILL - PARK" office:value-type="string">
            <text:p>VILLAGE OF PLEASANT HILL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67842" office:value-type="string">
            <text:p>467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070" office:value-type="string">
            <text:p>40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29P  " office:value-type="string">
            <text:p>02129P <text:s text:c="1"/></text:p>
          </table:table-cell>
          <table:table-cell office:string-value="CITY OF AUBURN - PARK" office:value-type="string">
            <text:p>CITY OF AUBUR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67850" office:value-type="string">
            <text:p>467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221247" office:value-type="string">
            <text:p>2212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9P  " office:value-type="string">
            <text:p>09219P <text:s text:c="1"/></text:p>
          </table:table-cell>
          <table:table-cell office:string-value="CWLP - PARK" office:value-type="string">
            <text:p>CWLP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467846" office:value-type="string">
            <text:p>46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1" office:value-type="string">
            <text:p>131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072" office:value-type="string">
            <text:p>4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6P  " office:value-type="string">
            <text:p>02166P <text:s text:c="1"/></text:p>
          </table:table-cell>
          <table:table-cell office:string-value="VILLAGE OF DIVERNON - PARK" office:value-type="string">
            <text:p>VILLAGE OF DIVERN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67848" office:value-type="string">
            <text:p>46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085" office:value-type="string">
            <text:p>40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7P  " office:value-type="string">
            <text:p>02167P <text:s text:c="1"/></text:p>
          </table:table-cell>
          <table:table-cell office:string-value="VILLAGE OF PAWNEE - PARK" office:value-type="string">
            <text:p>VILLAGE OF PAWNEE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67847" office:value-type="string">
            <text:p>46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081" office:value-type="string">
            <text:p>4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1P  " office:value-type="string">
            <text:p>02171P <text:s text:c="1"/></text:p>
          </table:table-cell>
          <table:table-cell office:string-value="VILLAGE OF RIVERTON - PARK" office:value-type="string">
            <text:p>VILLAGE OF RIVERT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67845" office:value-type="string">
            <text:p>467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8" office:value-type="string">
            <text:p>4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6P  " office:value-type="string">
            <text:p>02096P <text:s text:c="1"/></text:p>
          </table:table-cell>
          <table:table-cell office:string-value="ALSEY REFRACTORIES - PARK" office:value-type="string">
            <text:p>ALSEY REFRACTORIES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3" office:value-type="string">
            <text:p>467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091" office:value-type="string">
            <text:p>4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7P  " office:value-type="string">
            <text:p>02027P <text:s text:c="1"/></text:p>
          </table:table-cell>
          <table:table-cell office:string-value="CITY OF ROODHOUSE - PARK" office:value-type="string">
            <text:p>CITY OF ROODHOUSE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67851" office:value-type="string">
            <text:p>467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093" office:value-type="string">
            <text:p>40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8P  " office:value-type="string">
            <text:p>02088P <text:s text:c="1"/></text:p>
          </table:table-cell>
          <table:table-cell office:string-value="CITY OF WHITE HALL - PARK" office:value-type="string">
            <text:p>CITY OF WHITE HALL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67852" office:value-type="string">
            <text:p>467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6" office:value-type="string">
            <text:p>40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4P  " office:value-type="string">
            <text:p>02144P <text:s text:c="1"/></text:p>
          </table:table-cell>
          <table:table-cell office:string-value="CITY OF WINCHESTER - PARK" office:value-type="string">
            <text:p>CITY OF WINCHESTER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5" office:value-type="string">
            <text:p>467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261696" office:value-type="string">
            <text:p>2616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8P  " office:value-type="string">
            <text:p>09228P <text:s text:c="1"/></text:p>
          </table:table-cell>
          <table:table-cell office:string-value="PRAIRIE POWER PLANT - PARK" office:value-type="string">
            <text:p>PRAIRIE POWER PLANT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4" office:value-type="string">
            <text:p>467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D" office:value-type="string">
            <text:p>D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079" office:value-type="string">
            <text:p>40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7P  " office:value-type="string">
            <text:p>02097P <text:s text:c="1"/></text:p>
          </table:table-cell>
          <table:table-cell office:string-value="VILLAGE OF MORTON - PARK" office:value-type="string">
            <text:p>VILLAGE OF MORTON - PARK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67856" office:value-type="string">
            <text:p>4678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7P  " office:value-type="string">
            <text:p>41457P <text:s text:c="1"/></text:p>
          </table:table-cell>
          <table:table-cell office:string-value="BRICKYARD RNG LANDFILL TO PEPL - PARK" office:value-type="string">
            <text:p>BRICKYARD RNG LANDFILL TO PEP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6P  " office:value-type="string">
            <text:p>41456P <text:s text:c="1"/></text:p>
          </table:table-cell>
          <table:table-cell office:string-value="PEPL TO BRICKYARD RNG LANDFILL - PARK" office:value-type="string">
            <text:p>PEPL TO BRICKYARD RNG LANDFIL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124" office:value-type="string">
            <text:p>41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5P  " office:value-type="string">
            <text:p>02145P <text:s text:c="1"/></text:p>
          </table:table-cell>
          <table:table-cell office:string-value="VILLAGE OF ROSSVILLE - PARK" office:value-type="string">
            <text:p>VILLAGE OF ROSS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67858" office:value-type="string">
            <text:p>467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3739" office:value-type="string">
            <text:p>37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6P  " office:value-type="string">
            <text:p>02146P <text:s text:c="1"/></text:p>
          </table:table-cell>
          <table:table-cell office:string-value="VILLAGE OF WESTVILLE - PARK" office:value-type="string">
            <text:p>VILLAGE OF WEST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467857" office:value-type="string">
            <text:p>467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128358" office:value-type="string">
            <text:p>128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IPSP   " office:value-type="string">
            <text:p>NIPSP <text:s text:c="2"/></text:p>
          </table:table-cell>
          <table:table-cell office:string-value="NIPSCO - PARK" office:value-type="string">
            <text:p>NIPSCO - PARK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446694" office:value-type="string">
            <text:p>4466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27216" office:value-type="string">
            <text:p>27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P  " office:value-type="string">
            <text:p>02821P <text:s text:c="1"/></text:p>
          </table:table-cell>
          <table:table-cell office:string-value="LEBANON LATERAL - PARK" office:value-type="string">
            <text:p>LEBANON LATERA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467863" office:value-type="string">
            <text:p>467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8P  " office:value-type="string">
            <text:p>02998P <text:s text:c="1"/></text:p>
          </table:table-cell>
          <table:table-cell office:string-value="ULTIMATE ETHANOL - PARK" office:value-type="string">
            <text:p>ULTIMATE ETHANO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70162" office:value-type="string">
            <text:p>770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348201" office:value-type="string">
            <text:p>3482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1P  " office:value-type="string">
            <text:p>02861P <text:s text:c="1"/></text:p>
          </table:table-cell>
          <table:table-cell office:string-value="NOBLESVILLE PLANT - DUKE ENERGY INDIANA - PARK" office:value-type="string">
            <text:p>NOBLESVILLE PLANT - DUKE ENERGY INDIANA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467875" office:value-type="string">
            <text:p>467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133602" office:value-type="string">
            <text:p>1336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STFDP  " office:value-type="string">
            <text:p>WSTFDP <text:s text:c="1"/></text:p>
          </table:table-cell>
          <table:table-cell office:string-value="WESTFIELD GAS - PARK" office:value-type="string">
            <text:p>WESTFIELD GAS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467874" office:value-type="string">
            <text:p>46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D" office:value-type="string">
            <text:p>D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336" office:value-type="string">
            <text:p>4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4P  " office:value-type="string">
            <text:p>02534P <text:s text:c="1"/></text:p>
          </table:table-cell>
          <table:table-cell office:string-value="TOWN OF PITTSBORO - PARK" office:value-type="string">
            <text:p>TOWN OF PITTSBORO - PARK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67877" office:value-type="string">
            <text:p>4678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131869" office:value-type="string">
            <text:p>131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INGASP  " office:value-type="string">
            <text:p>INGASP <text:s text:c="1"/></text:p>
          </table:table-cell>
          <table:table-cell office:string-value="INDIANA GAS - PARK" office:value-type="string">
            <text:p>INDIANA GAS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467878" office:value-type="string">
            <text:p>467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332" office:value-type="string">
            <text:p>4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5P  " office:value-type="string">
            <text:p>02595P <text:s text:c="1"/></text:p>
          </table:table-cell>
          <table:table-cell office:string-value="OWENS-BROCKWAY GLASS CONTAINER - PARK" office:value-type="string">
            <text:p>OWENS-BROCKWAY GLASS CONTAINER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67879" office:value-type="string">
            <text:p>467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37431" office:value-type="string">
            <text:p>737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323" office:value-type="string">
            <text:p>4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APELP  " office:value-type="string">
            <text:p>LAPELP <text:s text:c="1"/></text:p>
          </table:table-cell>
          <table:table-cell office:string-value="TOWN OF LAPEL - PARK" office:value-type="string">
            <text:p>TOWN OF LAPEL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67880" office:value-type="string">
            <text:p>467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131863" office:value-type="string">
            <text:p>131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CP  " office:value-type="string">
            <text:p>CITGCP <text:s text:c="1"/></text:p>
          </table:table-cell>
          <table:table-cell office:string-value="CITIZENS GAS AND COKE - PARK" office:value-type="string">
            <text:p>CITIZENS GAS AND COKE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1" office:value-type="string">
            <text:p>467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92414" office:value-type="string">
            <text:p>924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98P  " office:value-type="string">
            <text:p>02798P <text:s text:c="1"/></text:p>
          </table:table-cell>
          <table:table-cell office:string-value="DOW CHEMICAL USA - PARK" office:value-type="string">
            <text:p>DOW CHEMICAL USA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2" office:value-type="string">
            <text:p>467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424" office:value-type="string">
            <text:p>4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08P  " office:value-type="string">
            <text:p>05508P <text:s text:c="1"/></text:p>
          </table:table-cell>
          <table:table-cell office:string-value="TEXAS GAS TRANSMISSION - PARK" office:value-type="string">
            <text:p>TEXAS GAS TRANSMISSION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67886" office:value-type="string">
            <text:p>467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512" office:value-type="string">
            <text:p>45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27P  " office:value-type="string">
            <text:p>02527P <text:s text:c="1"/></text:p>
          </table:table-cell>
          <table:table-cell office:string-value="TOWN OF MONTEZUMA - PARK" office:value-type="string">
            <text:p>TOWN OF MONTEZUMA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67885" office:value-type="string">
            <text:p>467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742286" office:value-type="string">
            <text:p>742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4P  " office:value-type="string">
            <text:p>09254P <text:s text:c="1"/></text:p>
          </table:table-cell>
          <table:table-cell office:string-value="PUTNAM COUNTY - ROCKIES EXPRESS PIPELINE - PARK" office:value-type="string">
            <text:p>PUTNAM COUNTY - ROCKIES EXPRESS PIPELIN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818774" office:value-type="string">
            <text:p>8187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460" office:value-type="string">
            <text:p>44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68P  " office:value-type="string">
            <text:p>02768P <text:s text:c="1"/></text:p>
          </table:table-cell>
          <table:table-cell office:string-value="TOWN OF BAINBRIDGE - PARK" office:value-type="string">
            <text:p>TOWN OF BAINBRIDG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67888" office:value-type="string">
            <text:p>467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461" office:value-type="string">
            <text:p>44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6P  " office:value-type="string">
            <text:p>02536P <text:s text:c="1"/></text:p>
          </table:table-cell>
          <table:table-cell office:string-value="TOWN OF ROACHDALE - PARK" office:value-type="string">
            <text:p>TOWN OF ROACHDAL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67887" office:value-type="string">
            <text:p>467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00P  " office:value-type="string">
            <text:p>02500P <text:s text:c="1"/></text:p>
          </table:table-cell>
          <table:table-cell office:string-value="ANCHOR GLASS - PARK" office:value-type="string">
            <text:p>ANCHOR GLAS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471244" office:value-type="string">
            <text:p>471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26850" office:value-type="string">
            <text:p>268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162729" office:value-type="string">
            <text:p>162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9P  " office:value-type="string">
            <text:p>02829P <text:s text:c="1"/></text:p>
          </table:table-cell>
          <table:table-cell office:string-value="ASTRAL INDUSTRIES - PARK" office:value-type="string">
            <text:p>ASTRAL INDUSTRIE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467891" office:value-type="string">
            <text:p>4678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131868" office:value-type="string">
            <text:p>1318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5P  " office:value-type="string">
            <text:p>02825P <text:s text:c="1"/></text:p>
          </table:table-cell>
          <table:table-cell office:string-value="INDIANA GAS - CAYUGA - PARK" office:value-type="string">
            <text:p>INDIANA GAS - CAYUGA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471245" office:value-type="string">
            <text:p>471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88485" office:value-type="string">
            <text:p>8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621P  " office:value-type="string">
            <text:p>02621P <text:s text:c="1"/></text:p>
          </table:table-cell>
          <table:table-cell office:string-value="NEWPORT CHEMICAL DEPOT - PARK" office:value-type="string">
            <text:p>NEWPORT CHEMICAL DEPOT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467892" office:value-type="string">
            <text:p>467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D" office:value-type="string">
            <text:p>D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294417" office:value-type="string">
            <text:p>294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0P  " office:value-type="string">
            <text:p>02860P <text:s text:c="1"/></text:p>
          </table:table-cell>
          <table:table-cell office:string-value="MONTPELIER GENERATING STATION - PARK" office:value-type="string">
            <text:p>MONTPELIER GENERATING STATION - PARK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467894" office:value-type="string">
            <text:p>4678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925" office:value-type="string">
            <text:p>4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4P  " office:value-type="string">
            <text:p>02254P <text:s text:c="1"/></text:p>
          </table:table-cell>
          <table:table-cell office:string-value="CITY OF HAZELTON - ATMOS ENERGY - PARK" office:value-type="string">
            <text:p>CITY OF HAZELTON - ATMOS ENERGY - PARK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69035" office:value-type="string">
            <text:p>4690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1P  " office:value-type="string">
            <text:p>41451P <text:s text:c="1"/></text:p>
          </table:table-cell>
          <table:table-cell office:string-value="KINGSDOWN DELIVERY - PARK" office:value-type="string">
            <text:p>KINGSDOWN DELIVERY - PARK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107575" office:value-type="string">
            <text:p>1075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KP  " office:value-type="string">
            <text:p>KP&amp;LKP <text:s text:c="1"/></text:p>
          </table:table-cell>
          <table:table-cell office:string-value="KP&amp;L KANSAS - PARK" office:value-type="string">
            <text:p>KP&amp;L KANSAS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469041" office:value-type="string">
            <text:p>4690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80988" office:value-type="string">
            <text:p>809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LCOP  " office:value-type="string">
            <text:p>KPLCOP <text:s text:c="1"/></text:p>
          </table:table-cell>
          <table:table-cell office:string-value="KPC PIPELINE - PARK" office:value-type="string">
            <text:p>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8" office:value-type="string">
            <text:p>4690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R" office:value-type="string">
            <text:p>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72" office:value-type="string">
            <text:p>469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88P  " office:value-type="string">
            <text:p>09188P <text:s text:c="1"/></text:p>
          </table:table-cell>
          <table:table-cell office:string-value="MASTERGAS #1 - POSTROCK KPC PIPELINE - PARK" office:value-type="string">
            <text:p>MASTERGAS #1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9" office:value-type="string">
            <text:p>4690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5204" office:value-type="string">
            <text:p>5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P  " office:value-type="string">
            <text:p>05024P <text:s text:c="1"/></text:p>
          </table:table-cell>
          <table:table-cell office:string-value="PRINCETON - SOUTHERN STAR - PARK" office:value-type="string">
            <text:p>PRINCETON - SOUTHERN STAR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469042" office:value-type="string">
            <text:p>469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8" office:value-type="string">
            <text:p>4544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9" office:value-type="string">
            <text:p>454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P  " office:value-type="string">
            <text:p>09223P <text:s text:c="1"/></text:p>
          </table:table-cell>
          <table:table-cell office:string-value="KINDER MORGAN GRANT #1 - PARK" office:value-type="string">
            <text:p>KINDER MORGAN GRANT #1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469047" office:value-type="string">
            <text:p>4690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54410" office:value-type="string">
            <text:p>45441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233949" office:value-type="string">
            <text:p>233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173521" office:value-type="string">
            <text:p>173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LYSSP  " office:value-type="string">
            <text:p>ULYSSP <text:s text:c="1"/></text:p>
          </table:table-cell>
          <table:table-cell office:string-value="ULYSSES DEMARCATION - PARK" office:value-type="string">
            <text:p>ULYSSES DEMARCATION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469048" office:value-type="string">
            <text:p>469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3P  " office:value-type="string">
            <text:p>41453P <text:s text:c="1"/></text:p>
          </table:table-cell>
          <table:table-cell office:string-value="BLACK HILLS ATTICA DELIVERY - PARK" office:value-type="string">
            <text:p>BLACK HILLS ATTICA DELIVERY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4.200" office:value-type="string">
            <text:p>-54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55918" office:value-type="string">
            <text:p>55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P  " office:value-type="string">
            <text:p>12657P <text:s text:c="1"/></text:p>
          </table:table-cell>
          <table:table-cell office:string-value="SPIVEY - POSTROCK KPC PIPELINE - PARK" office:value-type="string">
            <text:p>SPIVEY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469051" office:value-type="string">
            <text:p>469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647P  " office:value-type="string">
            <text:p>40647P <text:s text:c="1"/></text:p>
          </table:table-cell>
          <table:table-cell office:string-value="KANSAS GAS SUPPLY - PARK" office:value-type="string">
            <text:p>KANSAS GAS SUPPLY - PARK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471248" office:value-type="string">
            <text:p>471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R" office:value-type="string">
            <text:p>R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56058" office:value-type="string">
            <text:p>560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D" office:value-type="string">
            <text:p>D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39797" office:value-type="string">
            <text:p>439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4P  " office:value-type="string">
            <text:p>41374P <text:s text:c="1"/></text:p>
          </table:table-cell>
          <table:table-cell office:string-value="CLAWSON FARM - PARK" office:value-type="string">
            <text:p>CLAWSON FAR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770164" office:value-type="string">
            <text:p>7701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245054" office:value-type="string">
            <text:p>2450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36P  " office:value-type="string">
            <text:p>13236P <text:s text:c="1"/></text:p>
          </table:table-cell>
          <table:table-cell office:string-value="SATANTA / RICHFIELD CTM - PARK" office:value-type="string">
            <text:p>SATANTA / RICHFIELD CT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49" office:value-type="string">
            <text:p>471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73461" office:value-type="string">
            <text:p>1734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ATANP  " office:value-type="string">
            <text:p>SATANP <text:s text:c="1"/></text:p>
          </table:table-cell>
          <table:table-cell office:string-value="SATANTA FIELD DEMARCATION - PARK" office:value-type="string">
            <text:p>SATANTA FIELD DEMARCATION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50" office:value-type="string">
            <text:p>471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6886" office:value-type="string">
            <text:p>46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04P  " office:value-type="string">
            <text:p>06204P <text:s text:c="1"/></text:p>
          </table:table-cell>
          <table:table-cell office:string-value="PEPL CIG EXCHANGE - PARK" office:value-type="string">
            <text:p>PEPL CIG EXCHANGE - PARK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71252" office:value-type="string">
            <text:p>471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51593" office:value-type="string">
            <text:p>4515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5P  " office:value-type="string">
            <text:p>41375P <text:s text:c="1"/></text:p>
          </table:table-cell>
          <table:table-cell office:string-value="KINGMAN INTERCONNECT - WEST WICHITA GAS - PARK" office:value-type="string">
            <text:p>KINGMAN INTERCONNECT - WEST WICHITA GAS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71255" office:value-type="string">
            <text:p>471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130992" office:value-type="string">
            <text:p>130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P  " office:value-type="string">
            <text:p>41019P <text:s text:c="1"/></text:p>
          </table:table-cell>
          <table:table-cell office:string-value="MCCUTHEON FIELD - PARK" office:value-type="string">
            <text:p>MCCUTHEON FIELD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471254" office:value-type="string">
            <text:p>4712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107574" office:value-type="string">
            <text:p>1075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WP  " office:value-type="string">
            <text:p>KP&amp;LWP <text:s text:c="1"/></text:p>
          </table:table-cell>
          <table:table-cell office:string-value="KP&amp;L KANSAS WEST OF HAVEN - PARK" office:value-type="string">
            <text:p>KP&amp;L KANSAS WEST OF HAVEN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482665" office:value-type="string">
            <text:p>482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5415" office:value-type="string">
            <text:p>54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P  " office:value-type="string">
            <text:p>NNATLP <text:s text:c="1"/></text:p>
          </table:table-cell>
          <table:table-cell office:string-value="NORTHERN NATURAL - PARK" office:value-type="string">
            <text:p>NORTHERN NATURAL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471256" office:value-type="string">
            <text:p>4712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385413" office:value-type="string">
            <text:p>385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P  " office:value-type="string">
            <text:p>CHYPLP <text:s text:c="1"/></text:p>
          </table:table-cell>
          <table:table-cell office:string-value="SOUTH RATTLESNAKE CREEK - CHEYENNE - PARK" office:value-type="string">
            <text:p>SOUTH RATTLESNAKE CREEK - CHEYENNE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485838" office:value-type="string">
            <text:p>48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1" office:value-type="string">
            <text:p>131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4" office:value-type="string">
            <text:p>131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236913" office:value-type="string">
            <text:p>2369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5P  " office:value-type="string">
            <text:p>09225P <text:s text:c="1"/></text:p>
          </table:table-cell>
          <table:table-cell office:string-value="MID CONTINENT - BURNS - PARK" office:value-type="string">
            <text:p>MID CONTINENT - BURNS - PARK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471257" office:value-type="string">
            <text:p>471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5P  " office:value-type="string">
            <text:p>41455P <text:s text:c="1"/></text:p>
          </table:table-cell>
          <table:table-cell office:string-value="GALLOWAY BIOGAS RNG RECEIPT - PARK" office:value-type="string">
            <text:p>GALLOWAY BIOGAS RNG RECEIPT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40" office:value-type="string">
            <text:p>-16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WP   " office:value-type="string">
            <text:p>SWGWP <text:s text:c="2"/></text:p>
          </table:table-cell>
          <table:table-cell office:string-value="SOUTHWEST GAS WEST STORAGE - PARK" office:value-type="string">
            <text:p>SOUTHWEST GAS WEST STORAGE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2" office:value-type="string">
            <text:p>-146.922</text:p>
          </table:table-cell>
          <table:table-cell office:string-value="471259" office:value-type="string">
            <text:p>471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5521" office:value-type="string">
            <text:p>5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85P  " office:value-type="string">
            <text:p>01285P <text:s text:c="1"/></text:p>
          </table:table-cell>
          <table:table-cell office:string-value="BLACK HILLS UTILITY HOLDINGS - PARK" office:value-type="string">
            <text:p>BLACK HILLS UTILITY HOLDINGS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469057" office:value-type="string">
            <text:p>469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5525" office:value-type="string">
            <text:p>55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33P  " office:value-type="string">
            <text:p>02233P <text:s text:c="1"/></text:p>
          </table:table-cell>
          <table:table-cell office:string-value="CITY OF LACYGNE - PARK" office:value-type="string">
            <text:p>CITY OF LACYG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469053" office:value-type="string">
            <text:p>4690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131870" office:value-type="string">
            <text:p>131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UISP  " office:value-type="string">
            <text:p>LOUISP <text:s text:c="1"/></text:p>
          </table:table-cell>
          <table:table-cell office:string-value="CITY OF LOUISBURG - PARK" office:value-type="string">
            <text:p>CITY OF LOUISBURG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469054" office:value-type="string">
            <text:p>4690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362905" office:value-type="string">
            <text:p>362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6P  " office:value-type="string">
            <text:p>09246P <text:s text:c="1"/></text:p>
          </table:table-cell>
          <table:table-cell office:string-value="KCPL POWER PLANT - PARK" office:value-type="string">
            <text:p>KCPL POWER PLANT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469055" office:value-type="string">
            <text:p>46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360549" office:value-type="string">
            <text:p>3605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41P  " office:value-type="string">
            <text:p>05241P <text:s text:c="1"/></text:p>
          </table:table-cell>
          <table:table-cell office:string-value="PAOLA T&amp;E - POSTROCK KPC PIPELINE - PARK" office:value-type="string">
            <text:p>PAOLA T&amp;E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1298505" office:value-type="string">
            <text:p>1298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P  " office:value-type="string">
            <text:p>PNYEXP <text:s text:c="1"/></text:p>
          </table:table-cell>
          <table:table-cell office:string-value="PONY EXPRESS - KINDER MORGAN INTERSTATE GAS TRANSMISSION - PARK" office:value-type="string">
            <text:p>PONY EXPRESS - KINDER MORGAN INTERSTATE GAS TRANSMISSION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469056" office:value-type="string">
            <text:p>4690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227523" office:value-type="string">
            <text:p>2275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179319" office:value-type="string">
            <text:p>179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AGLEP  " office:value-type="string">
            <text:p>EAGLEP <text:s text:c="1"/></text:p>
          </table:table-cell>
          <table:table-cell office:string-value="EAGLE DEMARCATION - PARK" office:value-type="string">
            <text:p>EAGLE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471378" office:value-type="string">
            <text:p>4713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179335" office:value-type="string">
            <text:p>179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NOPXP  " office:value-type="string">
            <text:p>KNOPXP <text:s text:c="1"/></text:p>
          </table:table-cell>
          <table:table-cell office:string-value="KNOP DEMARCATION - PARK" office:value-type="string">
            <text:p>KNOP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471565" office:value-type="string">
            <text:p>4715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1" office:value-type="string">
            <text:p>1390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FIELD POOL" office:value-type="string">
            <text:p>AUTOBALANCE PARK - FIELD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2" office:value-type="string">
            <text:p>47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H   " office:value-type="string">
            <text:p>AUTOH <text:s text:c="2"/></text:p>
          </table:table-cell>
          <table:table-cell office:string-value="AUTOBALANCE PARK - HAVEN POOL" office:value-type="string">
            <text:p>AUTOBALANCE PARK - HAVEN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0" office:value-type="string">
            <text:p>471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131900" office:value-type="string">
            <text:p>131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.250" office:value-type="string">
            <text:p>-36.250</text:p>
          </table:table-cell>
          <table:table-cell office:string-value="131902" office:value-type="string">
            <text:p>131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2" office:value-type="string">
            <text:p>2044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96735" office:value-type="string">
            <text:p>4967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203542" office:value-type="string">
            <text:p>203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8P  " office:value-type="string">
            <text:p>09218P <text:s text:c="1"/></text:p>
          </table:table-cell>
          <table:table-cell office:string-value="HAVEN STEEL PRODUCTS DELIVERY - PARK" office:value-type="string">
            <text:p>HAVEN STEEL PRODUCTS DELIVERY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470018" office:value-type="string">
            <text:p>4700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40" office:value-type="string">
            <text:p>127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0004" office:value-type="string">
            <text:p>1400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41" office:value-type="string">
            <text:p>1277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176" office:value-type="string">
            <text:p>1389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6" office:value-type="string">
            <text:p>8667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9" office:value-type="string">
            <text:p>8545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33729" office:value-type="string">
            <text:p>733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29" office:value-type="string">
            <text:p>12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4" office:value-type="string">
            <text:p>1260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3" office:value-type="string">
            <text:p>4700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" office:value-type="string">
            <text:p>927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31" office:value-type="string">
            <text:p>1279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4   " office:value-type="string">
            <text:p>H0544 <text:s text:c="2"/></text:p>
          </table:table-cell>
          <table:table-cell office:string-value="HT - EDF TRADING NORTH AMERICA, LLC" office:value-type="string">
            <text:p>H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6" office:value-type="string">
            <text:p>768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04" office:value-type="string">
            <text:p>7823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8" office:value-type="string">
            <text:p>9249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1" office:value-type="string">
            <text:p>4711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49" office:value-type="string">
            <text:p>8054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73" office:value-type="string">
            <text:p>2556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3   " office:value-type="string">
            <text:p>H0543 <text:s text:c="2"/></text:p>
          </table:table-cell>
          <table:table-cell office:string-value="HT - KOCH ENERGY SERVICES LLC" office:value-type="string">
            <text:p>H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0" office:value-type="string">
            <text:p>854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4" office:value-type="string">
            <text:p>7681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7" office:value-type="string">
            <text:p>4700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5" office:value-type="string">
            <text:p>768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60" office:value-type="string">
            <text:p>693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39802" office:value-type="string">
            <text:p>4398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74" office:value-type="string">
            <text:p>12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319" office:value-type="string">
            <text:p>223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19" office:value-type="string">
            <text:p>4711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2" office:value-type="string">
            <text:p>778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8" office:value-type="string">
            <text:p>85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5980" office:value-type="string">
            <text:p>925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2" office:value-type="string">
            <text:p>972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93" office:value-type="string">
            <text:p>127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697" office:value-type="string">
            <text:p>4966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36" office:value-type="string">
            <text:p>1188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65" office:value-type="string">
            <text:p>1096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75" office:value-type="string">
            <text:p>127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22" office:value-type="string">
            <text:p>127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8" office:value-type="string">
            <text:p>12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2" office:value-type="string">
            <text:p>4700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292" office:value-type="string">
            <text:p>223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1221" office:value-type="string">
            <text:p>2212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131915" office:value-type="string">
            <text:p>1319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5678" office:value-type="string">
            <text:p>56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P  " office:value-type="string">
            <text:p>KPOWRP <text:s text:c="1"/></text:p>
          </table:table-cell>
          <table:table-cell office:string-value="KP&amp;L - PARK" office:value-type="string">
            <text:p>KP&amp;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470019" office:value-type="string">
            <text:p>4700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123859" office:value-type="string">
            <text:p>1238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P  " office:value-type="string">
            <text:p>41034P <text:s text:c="1"/></text:p>
          </table:table-cell>
          <table:table-cell office:string-value="LANGDON FIELD TAP - PARK" office:value-type="string">
            <text:p>LANGDON FIELD TAP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471572" office:value-type="string">
            <text:p>471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044P  " office:value-type="string">
            <text:p>41044P <text:s text:c="1"/></text:p>
          </table:table-cell>
          <table:table-cell office:string-value="LERADO DISCH - R&amp;B OIL &amp; GAS - PARK" office:value-type="string">
            <text:p>LERADO DISCH - R&amp;B OIL &amp; GAS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471573" office:value-type="string">
            <text:p>471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131849" office:value-type="string">
            <text:p>1318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FIELDP  " office:value-type="string">
            <text:p>FIELDP <text:s text:c="1"/></text:p>
          </table:table-cell>
          <table:table-cell office:string-value="PARKING AT FIELD POOL " office:value-type="string">
            <text:p>PARKING AT FIELD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3" office:value-type="string">
            <text:p>471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FZP  " office:value-type="string">
            <text:p>STGFZP <text:s text:c="1"/></text:p>
          </table:table-cell>
          <table:table-cell office:string-value="PARKING AT FIELD ZONE STORAGE" office:value-type="string">
            <text:p>PARKING AT FIELD ZONE STORA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VENP  " office:value-type="string">
            <text:p>HAVENP <text:s text:c="1"/></text:p>
          </table:table-cell>
          <table:table-cell office:string-value="PARKING AT HAVEN POOL " office:value-type="string">
            <text:p>PARKING AT HAVEN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1" office:value-type="string">
            <text:p>4712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4" office:value-type="string">
            <text:p>137901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SELL   " office:value-type="string">
            <text:p>PSELL <text:s text:c="2"/></text:p>
          </table:table-cell>
          <table:table-cell office:string-value="PEPL FIELD ZONE SALE" office:value-type="string">
            <text:p>PEPL FIELD ZONE SAL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86832" office:value-type="string">
            <text:p>486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6945" office:value-type="string">
            <text:p>1069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8  " office:value-type="string">
            <text:p>P91298 <text:s text:c="1"/></text:p>
          </table:table-cell>
          <table:table-cell office:string-value="PT - ANAHAU ENERGY, LLC" office:value-type="string">
            <text:p>PT - ANAHAU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4  " office:value-type="string">
            <text:p>P91274 <text:s text:c="1"/></text:p>
          </table:table-cell>
          <table:table-cell office:string-value="PT - ARM ENERGY MANAGEMENT LLC" office:value-type="string">
            <text:p>PT - ARM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7  " office:value-type="string">
            <text:p>P91277 <text:s text:c="1"/></text:p>
          </table:table-cell>
          <table:table-cell office:string-value="PT - AXPO U.S. LLC" office:value-type="string">
            <text:p>PT - AXPO U.S.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1" office:value-type="string">
            <text:p>13999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7" office:value-type="string">
            <text:p>1399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6720" office:value-type="string">
            <text:p>136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0" office:value-type="string">
            <text:p>445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84633" office:value-type="string">
            <text:p>384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1830" office:value-type="string">
            <text:p>181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54399" office:value-type="string">
            <text:p>454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81368" office:value-type="string">
            <text:p>281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9" office:value-type="string">
            <text:p>8667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7" office:value-type="string">
            <text:p>1389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65" office:value-type="string">
            <text:p>3560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78" office:value-type="string">
            <text:p>1836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03029" office:value-type="string">
            <text:p>7030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50" office:value-type="string">
            <text:p>1260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9" office:value-type="string">
            <text:p>12608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2" office:value-type="string">
            <text:p>4711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6" office:value-type="string">
            <text:p>12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2" office:value-type="string">
            <text:p>4700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1" office:value-type="string">
            <text:p>445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6" office:value-type="string">
            <text:p>927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0783" office:value-type="string">
            <text:p>110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300  " office:value-type="string">
            <text:p>P91300 <text:s text:c="1"/></text:p>
          </table:table-cell>
          <table:table-cell office:string-value="PT - ECO-ENERGY NATURAL GAS, LLC" office:value-type="string">
            <text:p>PT - ECO-ENERGY NATURAL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8548" office:value-type="string">
            <text:p>3785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3  " office:value-type="string">
            <text:p>P91293 <text:s text:c="1"/></text:p>
          </table:table-cell>
          <table:table-cell office:string-value="PT - EDF TRADING NORTH AMERICA, LLC" office:value-type="string">
            <text:p>P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6  " office:value-type="string">
            <text:p>P91296 <text:s text:c="1"/></text:p>
          </table:table-cell>
          <table:table-cell office:string-value="PT - EIGER OPERATING COMPANY" office:value-type="string">
            <text:p>PT - EIGER OPERATING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7" office:value-type="string">
            <text:p>768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7" office:value-type="string">
            <text:p>471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4  " office:value-type="string">
            <text:p>P91284 <text:s text:c="1"/></text:p>
          </table:table-cell>
          <table:table-cell office:string-value="PT - ENGELHART CTP ENERGY MARKETING, LLC" office:value-type="string">
            <text:p>PT - ENGELHART CTP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4  " office:value-type="string">
            <text:p>P91294 <text:s text:c="1"/></text:p>
          </table:table-cell>
          <table:table-cell office:string-value="PT - ENLINK GAS MARKETING, LP" office:value-type="string">
            <text:p>PT - ENLINK GAS MARKETING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2058" office:value-type="string">
            <text:p>112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7" office:value-type="string">
            <text:p>1394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8  " office:value-type="string">
            <text:p>P9127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3  " office:value-type="string">
            <text:p>P91283 <text:s text:c="1"/></text:p>
          </table:table-cell>
          <table:table-cell office:string-value="PT - EVERGY METRO, INC." office:value-type="string">
            <text:p>PT - EVERGY METRO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1  " office:value-type="string">
            <text:p>P91281 <text:s text:c="1"/></text:p>
          </table:table-cell>
          <table:table-cell office:string-value="PT - EVERGY MISSOURI WEST, INC." office:value-type="string">
            <text:p>PT - EVERGY MISSOURI WEST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10" office:value-type="string">
            <text:p>782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6" office:value-type="string">
            <text:p>13999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2  " office:value-type="string">
            <text:p>P91292 <text:s text:c="1"/></text:p>
          </table:table-cell>
          <table:table-cell office:string-value="PT - GROVE ENERGY MANAGEMENT, LLC" office:value-type="string">
            <text:p>PT - GROVE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ove Energy Management, LLC" office:value-type="string">
            <text:p>Grove Energy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1  " office:value-type="string">
            <text:p>P91291 <text:s text:c="1"/></text:p>
          </table:table-cell>
          <table:table-cell office:string-value="PT - GROVE ENERGY, LLC" office:value-type="string">
            <text:p>PT - GRO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and Energy, LLC" office:value-type="string">
            <text:p>Gra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7" office:value-type="string">
            <text:p>924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3  " office:value-type="string">
            <text:p>P91273 <text:s text:c="1"/></text:p>
          </table:table-cell>
          <table:table-cell office:string-value="PT - IDT ENERGY, INC" office:value-type="string">
            <text:p>PT - IDT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6" office:value-type="string">
            <text:p>471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50" office:value-type="string">
            <text:p>805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84" office:value-type="string">
            <text:p>2556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5  " office:value-type="string">
            <text:p>P91285 <text:s text:c="1"/></text:p>
          </table:table-cell>
          <table:table-cell office:string-value="PT - JANE STREET ENERGY MARKETING, LLC" office:value-type="string">
            <text:p>PT - JANE STREET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2  " office:value-type="string">
            <text:p>P91282 <text:s text:c="1"/></text:p>
          </table:table-cell>
          <table:table-cell office:string-value="PT - JERA AMERICAS ENERGY SERVICES LLC" office:value-type="string">
            <text:p>PT - JERA AMERICAS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6" office:value-type="string">
            <text:p>1389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8" office:value-type="string">
            <text:p>1389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9  " office:value-type="string">
            <text:p>P91289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5  " office:value-type="string">
            <text:p>P91275 <text:s text:c="1"/></text:p>
          </table:table-cell>
          <table:table-cell office:string-value="PT - KPC PIPELINE, LLC" office:value-type="string">
            <text:p>PT - KPC PIPELINE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6  " office:value-type="string">
            <text:p>P91286 <text:s text:c="1"/></text:p>
          </table:table-cell>
          <table:table-cell office:string-value="PT - LANDS END ENERGY, LLC" office:value-type="string">
            <text:p>PT - LANDS END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Land's End Energy, LLC" office:value-type="string">
            <text:p>Land's E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3745" office:value-type="string">
            <text:p>2037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9  " office:value-type="string">
            <text:p>P91279 <text:s text:c="1"/></text:p>
          </table:table-cell>
          <table:table-cell office:string-value="PT - MARABOU MIDSTREAM SERVICES, LP" office:value-type="string">
            <text:p>PT - MARABOU MIDSTREAM SERVICES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81" office:value-type="string">
            <text:p>1836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8" office:value-type="string">
            <text:p>854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5" office:value-type="string">
            <text:p>768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7" office:value-type="string">
            <text:p>4700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4" office:value-type="string">
            <text:p>370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6" office:value-type="string">
            <text:p>768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7  " office:value-type="string">
            <text:p>P91287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8  " office:value-type="string">
            <text:p>P91288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2" office:value-type="string">
            <text:p>6934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0" office:value-type="string">
            <text:p>36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1242" office:value-type="string">
            <text:p>14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4987" office:value-type="string">
            <text:p>124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6  " office:value-type="string">
            <text:p>P91276 <text:s text:c="1"/></text:p>
          </table:table-cell>
          <table:table-cell office:string-value="PT - PACIFIC SUMMIT ENERGY LLC" office:value-type="string">
            <text:p>PT - PACIFIC SUMMI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435" office:value-type="string">
            <text:p>1401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0  " office:value-type="string">
            <text:p>P91280 <text:s text:c="1"/></text:p>
          </table:table-cell>
          <table:table-cell office:string-value="PT - RADIATE ENERGY LLC" office:value-type="string">
            <text:p>PT - RADIATE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5" office:value-type="string">
            <text:p>1389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4" office:value-type="string">
            <text:p>3629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24508" office:value-type="string">
            <text:p>32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4" office:value-type="string">
            <text:p>1399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3" office:value-type="string">
            <text:p>778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8" office:value-type="string">
            <text:p>3706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1" office:value-type="string">
            <text:p>445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6" office:value-type="string">
            <text:p>445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6" office:value-type="string">
            <text:p>972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3" office:value-type="string">
            <text:p>13892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5  " office:value-type="string">
            <text:p>P91295 <text:s text:c="1"/></text:p>
          </table:table-cell>
          <table:table-cell office:string-value="PT - SQUAREPOINT ENERGY TRADING LLC" office:value-type="string">
            <text:p>PT - SQUAREPOINT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quarepoint Energy Trading LLC" office:value-type="string">
            <text:p>Squarepoint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1  " office:value-type="string">
            <text:p>P91271 <text:s text:c="1"/></text:p>
          </table:table-cell>
          <table:table-cell office:string-value="PT - STANCHION GAS MARKETING, LLC" office:value-type="string">
            <text:p>PT - STANCHION GAS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0" office:value-type="string">
            <text:p>1389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9  " office:value-type="string">
            <text:p>P91299 <text:s text:c="1"/></text:p>
          </table:table-cell>
          <table:table-cell office:string-value="PT - TD ENERGY TRADING, INC." office:value-type="string">
            <text:p>PT - TD ENERGY TRADING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8" office:value-type="string">
            <text:p>6934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11" office:value-type="string">
            <text:p>1278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704" office:value-type="string">
            <text:p>4967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2  " office:value-type="string">
            <text:p>P91272 <text:s text:c="1"/></text:p>
          </table:table-cell>
          <table:table-cell office:string-value="PT - THE ENERGY AUTHORITY, INC." office:value-type="string">
            <text:p>PT - THE ENERGY AUTHORIT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0  " office:value-type="string">
            <text:p>P91290 <text:s text:c="1"/></text:p>
          </table:table-cell>
          <table:table-cell office:string-value="PT - TROY ENERGY OPERATING, LLC" office:value-type="string">
            <text:p>PT - TROY ENERGY OPERA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roy Energy Operating, LLC" office:value-type="string">
            <text:p>Troy Energy Opera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47" office:value-type="string">
            <text:p>1188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70" office:value-type="string">
            <text:p>10966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2" office:value-type="string">
            <text:p>362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9" office:value-type="string">
            <text:p>8545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Services Midwest, LLC" office:value-type="string">
            <text:p>NextEra Energy Services Midwes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301  " office:value-type="string">
            <text:p>P91301 <text:s text:c="1"/></text:p>
          </table:table-cell>
          <table:table-cell office:string-value="PT - VISTA ENERGY MARKETING, L.P." office:value-type="string">
            <text:p>PT - VISTA ENERGY MARKETING, L.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sta Energy Marketing, L.P." office:value-type="string">
            <text:p>Vista Energy Marketing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925" office:value-type="string">
            <text:p>1401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7  " office:value-type="string">
            <text:p>P91297 <text:s text:c="1"/></text:p>
          </table:table-cell>
          <table:table-cell office:string-value="PT -MISSOURI JOINT MUNICIPAL ELECTRIC UTILITY COMMISSION" office:value-type="string">
            <text:p>PT -MISSOURI JOINT MUNICIPAL ELECTRIC UTILITY COMMIS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179339" office:value-type="string">
            <text:p>179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AMCOP  " office:value-type="string">
            <text:p>RAMCOP <text:s text:c="1"/></text:p>
          </table:table-cell>
          <table:table-cell office:string-value="RAMCO DEMARCATION - PARK" office:value-type="string">
            <text:p>RAMCO DEMARCATION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471570" office:value-type="string">
            <text:p>471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FZ   " office:value-type="string">
            <text:p>SWGFZ <text:s text:c="2"/></text:p>
          </table:table-cell>
          <table:table-cell office:string-value="Southwest Gas Storage Field Zone" office:value-type="string">
            <text:p>Southwest Gas Storage Field Zon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TGINJ  " office:value-type="string">
            <text:p>STGINJ <text:s text:c="1"/></text:p>
          </table:table-cell>
          <table:table-cell office:string-value="STORAGE - SBO STORAGE INJECTION" office:value-type="string">
            <text:p>STORAGE - SBO STORAGE INJEC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0167" office:value-type="string">
            <text:p>7701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7P  " office:value-type="string">
            <text:p>41417P <text:s text:c="1"/></text:p>
          </table:table-cell>
          <table:table-cell office:string-value="SUPERIOR PLANT - PARK" office:value-type="string">
            <text:p>SUPERIOR PLANT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5" office:value-type="string">
            <text:p>1379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3" office:value-type="string">
            <text:p>204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7" office:value-type="string">
            <text:p>496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KOIRP  " office:value-type="string">
            <text:p>TKOIRP <text:s text:c="1"/></text:p>
          </table:table-cell>
          <table:table-cell office:string-value="T-K-O GAS IRRIGATION - TX / OK - PEPL - PARK" office:value-type="string">
            <text:p>T-K-O GAS IRRIGATION - TX / OK - PEP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8" office:value-type="string">
            <text:p>496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201534" office:value-type="string">
            <text:p>201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4P  " office:value-type="string">
            <text:p>13214P <text:s text:c="1"/></text:p>
          </table:table-cell>
          <table:table-cell office:string-value="ANADARKO LIBERAL RECEIPT - PARK" office:value-type="string">
            <text:p>ANADARKO LIBERAL RECEIPT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4" office:value-type="string">
            <text:p>470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131897" office:value-type="string">
            <text:p>1318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1548P  " office:value-type="string">
            <text:p>11548P <text:s text:c="1"/></text:p>
          </table:table-cell>
          <table:table-cell office:string-value="BLACK HILLS UTILITY - HAYNE - PARK" office:value-type="string">
            <text:p>BLACK HILLS UTILITY - HAY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470493" office:value-type="string">
            <text:p>470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260729" office:value-type="string">
            <text:p>1260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4P  " office:value-type="string">
            <text:p>41414P <text:s text:c="1"/></text:p>
          </table:table-cell>
          <table:table-cell office:string-value="CITY OF LIBERAL - PARK" office:value-type="string">
            <text:p>CITY OF LIBERAL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379009" office:value-type="string">
            <text:p>13790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02434" office:value-type="string">
            <text:p>702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3P  " office:value-type="string">
            <text:p>41383P <text:s text:c="1"/></text:p>
          </table:table-cell>
          <table:table-cell office:string-value="HANSFORD 100 - ARKALON ENERGY - PARK" office:value-type="string">
            <text:p>HANSFORD 100 - ARKALON ENERGY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70169" office:value-type="string">
            <text:p>770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3" office:value-type="string">
            <text:p>1327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133605" office:value-type="string">
            <text:p>133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40P  " office:value-type="string">
            <text:p>09140P <text:s text:c="1"/></text:p>
          </table:table-cell>
          <table:table-cell office:string-value="KANSAS-SMITH FARMS - PARK" office:value-type="string">
            <text:p>KANSAS-SMITH FARMS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470496" office:value-type="string">
            <text:p>4704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6P  " office:value-type="string">
            <text:p>41436P <text:s text:c="1"/></text:p>
          </table:table-cell>
          <table:table-cell office:string-value="KISMET COMMERCIAL IRRIGATION - PARK" office:value-type="string">
            <text:p>KISMET COMMERCIAL IRRIG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67825" office:value-type="string">
            <text:p>4678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8P  " office:value-type="string">
            <text:p>41378P <text:s text:c="1"/></text:p>
          </table:table-cell>
          <table:table-cell office:string-value="LAKIN-SUBLETTE DELIVERY - WTG HUGOTON - PARK" office:value-type="string">
            <text:p>LAKIN-SUBLETTE DELIVERY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1" office:value-type="string">
            <text:p>4704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7P  " office:value-type="string">
            <text:p>41377P <text:s text:c="1"/></text:p>
          </table:table-cell>
          <table:table-cell office:string-value="LAKIN-SUBLETTE RECEIPT - WTG HUGOTON - PARK" office:value-type="string">
            <text:p>LAKIN-SUBLETTE RECEIPT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0" office:value-type="string">
            <text:p>4704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87841" office:value-type="string">
            <text:p>4878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09P  " office:value-type="string">
            <text:p>41409P <text:s text:c="1"/></text:p>
          </table:table-cell>
          <table:table-cell office:string-value="LIBERAL 100 LINE - DCP OPERATING - PARK" office:value-type="string">
            <text:p>LIBERAL 100 LINE - DCP OPERATING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187787" office:value-type="string">
            <text:p>1187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59" office:value-type="string">
            <text:p>173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LAINP  " office:value-type="string">
            <text:p>PLAINP <text:s text:c="1"/></text:p>
          </table:table-cell>
          <table:table-cell office:string-value="PLAINS LINE DEMARCATION - PARK" office:value-type="string">
            <text:p>PLAINS LINE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9" office:value-type="string">
            <text:p>4704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000" office:value-type="string">
            <text:p>-161.000</text:p>
          </table:table-cell>
          <table:table-cell office:string-value="279606" office:value-type="string">
            <text:p>2796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5" office:value-type="string">
            <text:p>1327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63" office:value-type="string">
            <text:p>173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WRDP  " office:value-type="string">
            <text:p>SEWRDP <text:s text:c="1"/></text:p>
          </table:table-cell>
          <table:table-cell office:string-value="SEWARD DEMARCATION - PARK" office:value-type="string">
            <text:p>SEWARD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8" office:value-type="string">
            <text:p>470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ces Power Marketing, LLC" office:value-type="string">
            <text:p>Aces Power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6" office:value-type="string">
            <text:p>1251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2P  " office:value-type="string">
            <text:p>41412P <text:s text:c="1"/></text:p>
          </table:table-cell>
          <table:table-cell office:string-value="SUNFLOWER POWER PLANT - MID-KANSAS ELECTRIC - PARK" office:value-type="string">
            <text:p>SUNFLOWER POWER PLANT - MID-KANSAS ELECTRIC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5" office:value-type="string">
            <text:p>1251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183669" office:value-type="string">
            <text:p>1836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P   " office:value-type="string">
            <text:p>LEE8P <text:s text:c="2"/></text:p>
          </table:table-cell>
          <table:table-cell office:string-value="LEE 8 STORAGE - PARK" office:value-type="string">
            <text:p>LEE 8 STORAGE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472314" office:value-type="string">
            <text:p>4723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D" office:value-type="string">
            <text:p>D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180125" office:value-type="string">
            <text:p>180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MICP  " office:value-type="string">
            <text:p>SEMICP <text:s text:c="1"/></text:p>
          </table:table-cell>
          <table:table-cell office:string-value="SEMCO ENERGY DBA SEMCO ENERGY GAS - PARK" office:value-type="string">
            <text:p>SEMCO ENERGY DBA SEMCO ENERGY GAS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472315" office:value-type="string">
            <text:p>472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133606" office:value-type="string">
            <text:p>1336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P    " office:value-type="string">
            <text:p>MGSP <text:s text:c="3"/></text:p>
          </table:table-cell>
          <table:table-cell office:string-value="CONSUMERS ENERGY - PARK" office:value-type="string">
            <text:p>CONSUMERS ENERGY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472318" office:value-type="string">
            <text:p>472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80645" office:value-type="string">
            <text:p>806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P  " office:value-type="string">
            <text:p>JACPLP <text:s text:c="1"/></text:p>
          </table:table-cell>
          <table:table-cell office:string-value="JACKSON PIPELINE - PARK" office:value-type="string">
            <text:p>JACKSON PIPELINE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472317" office:value-type="string">
            <text:p>4723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1" office:value-type="string">
            <text:p>1096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59P  " office:value-type="string">
            <text:p>09859P <text:s text:c="1"/></text:p>
          </table:table-cell>
          <table:table-cell office:string-value="LANTIS 1-29 - WEST BAY EXPLORATION - PARK" office:value-type="string">
            <text:p>LANTIS 1-29 - WEST BAY EXPLORATION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2" office:value-type="string">
            <text:p>1096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4P  " office:value-type="string">
            <text:p>09874P <text:s text:c="1"/></text:p>
          </table:table-cell>
          <table:table-cell office:string-value="CMS COMSTOCK - PARK" office:value-type="string">
            <text:p>CMS COMSTOCK - PAR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31864" office:value-type="string">
            <text:p>131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FP  " office:value-type="string">
            <text:p>CITGFP <text:s text:c="1"/></text:p>
          </table:table-cell>
          <table:table-cell office:string-value="CITIZENS GAS FUEL - PARK" office:value-type="string">
            <text:p>CITIZENS GAS FUEL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72363" office:value-type="string">
            <text:p>4723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4P  " office:value-type="string">
            <text:p>02994P <text:s text:c="1"/></text:p>
          </table:table-cell>
          <table:table-cell office:string-value="MICHIGAN ETHANOL PLANT - GREEN PLAINS HOLDINGS II - PARK" office:value-type="string">
            <text:p>MICHIGAN ETHANOL PLANT - GREEN PLAINS HOLDINGS II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188845" office:value-type="string">
            <text:p>1188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87979" office:value-type="string">
            <text:p>4879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MKP  " office:value-type="string">
            <text:p>STGMKP <text:s text:c="1"/></text:p>
          </table:table-cell>
          <table:table-cell office:string-value="PARKING AT MARKET ZONE STORAGE" office:value-type="string">
            <text:p>PARKING AT MARKET ZONE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EP   " office:value-type="string">
            <text:p>SWGEP <text:s text:c="2"/></text:p>
          </table:table-cell>
          <table:table-cell office:string-value="SOUTHWEST GAS EAST STORAGE - PARK" office:value-type="string">
            <text:p>SOUTHWEST GAS EAST STORAGE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472362" office:value-type="string">
            <text:p>4723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88488" office:value-type="string">
            <text:p>8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86P  " office:value-type="string">
            <text:p>05586P <text:s text:c="1"/></text:p>
          </table:table-cell>
          <table:table-cell office:string-value="GUARDIAN GLASS - PARK" office:value-type="string">
            <text:p>GUARDIAN GLAS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475835" office:value-type="string">
            <text:p>475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131871" office:value-type="string">
            <text:p>131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UP    " office:value-type="string">
            <text:p>MGUP <text:s text:c="3"/></text:p>
          </table:table-cell>
          <table:table-cell office:string-value="MICHIGAN GAS UTILITIES - PARK" office:value-type="string">
            <text:p>MICHIGAN GAS UTILITIE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454845" office:value-type="string">
            <text:p>454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266019" office:value-type="string">
            <text:p>2660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P   " office:value-type="string">
            <text:p>MCONP <text:s text:c="2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475840" office:value-type="string">
            <text:p>4758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MNORTH  " office:value-type="string">
            <text:p>MNORTH <text:s text:c="1"/></text:p>
          </table:table-cell>
          <table:table-cell office:string-value="MICHCON-CONSUMERS NORTHVILLE INTERCONNECT" office:value-type="string">
            <text:p>MICHCON-CONSUMERS NORTHVILLE INTERCONNEC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STCL   " office:value-type="string">
            <text:p>MSTCL <text:s text:c="2"/></text:p>
          </table:table-cell>
          <table:table-cell office:string-value="MICHIGAN CONSOLIDATED - ST. CLAIR" office:value-type="string">
            <text:p>MICHIGAN CONSOLIDATED - ST. CLAIR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H10   " office:value-type="string">
            <text:p>WSH10 <text:s text:c="2"/></text:p>
          </table:table-cell>
          <table:table-cell office:string-value="MICHIGAN CONSOLIDATED - WASHINGTON 10" office:value-type="string">
            <text:p>MICHIGAN CONSOLIDATED - WASHINGTON 10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1252400" office:value-type="string">
            <text:p>1252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NP   " office:value-type="string">
            <text:p>MGENP <text:s text:c="2"/></text:p>
          </table:table-cell>
          <table:table-cell office:string-value="MICHIGAN CONSOLIDATED GENERIC - DETROIT - PARK OFFSYSTEM" office:value-type="string">
            <text:p>MICHIGAN CONSOLIDATED GENERIC - DETROIT -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770173" office:value-type="string">
            <text:p>77017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1.800" office:value-type="string">
            <text:p>881.800</text:p>
          </table:table-cell>
          <table:table-cell office:string-value="694686" office:value-type="string">
            <text:p>6946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101V  " office:value-type="string">
            <text:p>DA101V <text:s text:c="1"/></text:p>
          </table:table-cell>
          <table:table-cell office:string-value="UNION OJIBWAY - VECTOR DAWN" office:value-type="string">
            <text:p>UNION OJIBWAY - VECTOR DAW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88454" office:value-type="string">
            <text:p>884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P  " office:value-type="string">
            <text:p>UNIONP <text:s text:c="1"/></text:p>
          </table:table-cell>
          <table:table-cell office:string-value="UNION OJIBWAY - WAYNE COUNTY - PARK" office:value-type="string">
            <text:p>UNION OJIBWAY - WAYNE COUNTY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475838" office:value-type="string">
            <text:p>47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88503" office:value-type="string">
            <text:p>88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ATSTP  " office:value-type="string">
            <text:p>NATSTP <text:s text:c="1"/></text:p>
          </table:table-cell>
          <table:table-cell office:string-value="UNITED STATES STEEL - PARK" office:value-type="string">
            <text:p>UNITED STATES STEEL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475837" office:value-type="string">
            <text:p>475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VGENP   " office:value-type="string">
            <text:p>VGENP <text:s text:c="2"/></text:p>
          </table:table-cell>
          <table:table-cell office:string-value="VECTOR GENERIC PARK OFFSYSTEM" office:value-type="string">
            <text:p>VECTOR GENERIC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696542" office:value-type="string">
            <text:p>696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2P  " office:value-type="string">
            <text:p>09252P <text:s text:c="1"/></text:p>
          </table:table-cell>
          <table:table-cell office:string-value="AUDRAIN COUNTY - ROCKIES EXPRESS PIPELINE - PARK" office:value-type="string">
            <text:p>AUDRAIN COUNTY - ROCKIES EXPRESS PIPELIN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770176" office:value-type="string">
            <text:p>770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294418" office:value-type="string">
            <text:p>2944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5P  " office:value-type="string">
            <text:p>09235P <text:s text:c="1"/></text:p>
          </table:table-cell>
          <table:table-cell office:string-value="AUDRAIN POWER PLANT - UNION ELECTRIC DBA AMEREN MO - PARK" office:value-type="string">
            <text:p>AUDRAIN POWER PLANT - UNION ELECTRIC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470505" office:value-type="string">
            <text:p>470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182298" office:value-type="string">
            <text:p>182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6P  " office:value-type="string">
            <text:p>09216P <text:s text:c="1"/></text:p>
          </table:table-cell>
          <table:table-cell office:string-value="CERRO COPPER CASTING PLANT - PARK" office:value-type="string">
            <text:p>CERRO COPPER CASTING PLANT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470514" office:value-type="string">
            <text:p>4705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6" office:value-type="string">
            <text:p>12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P  " office:value-type="string">
            <text:p>05060P <text:s text:c="1"/></text:p>
          </table:table-cell>
          <table:table-cell office:string-value="CITY OF CLARENCE - PARK" office:value-type="string">
            <text:p>CITY OF CLARENC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3" office:value-type="string">
            <text:p>470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13169" office:value-type="string">
            <text:p>13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4P  " office:value-type="string">
            <text:p>02304P <text:s text:c="1"/></text:p>
          </table:table-cell>
          <table:table-cell office:string-value="CITY OF HERMANN - PARK" office:value-type="string">
            <text:p>CITY OF HERMAN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470507" office:value-type="string">
            <text:p>470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8" office:value-type="string">
            <text:p>128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P  " office:value-type="string">
            <text:p>05052P <text:s text:c="1"/></text:p>
          </table:table-cell>
          <table:table-cell office:string-value="CITY OF MADISON - PARK" office:value-type="string">
            <text:p>CITY OF MADISO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5" office:value-type="string">
            <text:p>4705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12898" office:value-type="string">
            <text:p>128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1P  " office:value-type="string">
            <text:p>02251P <text:s text:c="1"/></text:p>
          </table:table-cell>
          <table:table-cell office:string-value="CITY OF MONROE CITY - PARK" office:value-type="string">
            <text:p>CITY OF MONROE CIT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470512" office:value-type="string">
            <text:p>4705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9" office:value-type="string">
            <text:p>128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9P  " office:value-type="string">
            <text:p>02259P <text:s text:c="1"/></text:p>
          </table:table-cell>
          <table:table-cell office:string-value="CITY OF PARIS - PARK" office:value-type="string">
            <text:p>CITY OF PARIS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6" office:value-type="string">
            <text:p>4705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12900" office:value-type="string">
            <text:p>129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P  " office:value-type="string">
            <text:p>05051P <text:s text:c="1"/></text:p>
          </table:table-cell>
          <table:table-cell office:string-value="CITY OF PERRY - PARK" office:value-type="string">
            <text:p>CITY OF PERR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470510" office:value-type="string">
            <text:p>470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7" office:value-type="string">
            <text:p>128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43P  " office:value-type="string">
            <text:p>02343P <text:s text:c="1"/></text:p>
          </table:table-cell>
          <table:table-cell office:string-value="CITY OF SHELBINA - PARK" office:value-type="string">
            <text:p>CITY OF SHELBINA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4" office:value-type="string">
            <text:p>470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6912" office:value-type="string">
            <text:p>4869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1P  " office:value-type="string">
            <text:p>09251P <text:s text:c="1"/></text:p>
          </table:table-cell>
          <table:table-cell office:string-value="ETHANOL PLANT LATERAL - MISSOURI JMEUC - PARK" office:value-type="string">
            <text:p>ETHANOL PLANT LATERAL - MISSOURI JMEUC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7292" office:value-type="string">
            <text:p>487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13172" office:value-type="string">
            <text:p>13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31P  " office:value-type="string">
            <text:p>00431P <text:s text:c="1"/></text:p>
          </table:table-cell>
          <table:table-cell office:string-value="HARBISON-WALKER BRICK PLANT - VANDALIA, MO - PARK" office:value-type="string">
            <text:p>HARBISON-WALKER BRICK PLANT - VANDALIA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470506" office:value-type="string">
            <text:p>4705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12893" office:value-type="string">
            <text:p>128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1P  " office:value-type="string">
            <text:p>02061P <text:s text:c="1"/></text:p>
          </table:table-cell>
          <table:table-cell office:string-value="MID AMERICA BRICK - MEXICO, MO - PARK" office:value-type="string">
            <text:p>MID AMERICA BRICK - MEXICO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470513" office:value-type="string">
            <text:p>470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4.540" office:value-type="string">
            <text:p>334.540</text:p>
          </table:table-cell>
          <table:table-cell office:string-value="131917" office:value-type="string">
            <text:p>1319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13167" office:value-type="string">
            <text:p>13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099P  " office:value-type="string">
            <text:p>01099P <text:s text:c="1"/></text:p>
          </table:table-cell>
          <table:table-cell office:string-value="NORTH AMERICAN REFRACTORIES - FARBER, MO - PARK" office:value-type="string">
            <text:p>NORTH AMERICAN REFRACTORIES - FARBER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470511" office:value-type="string">
            <text:p>470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45889" office:value-type="string">
            <text:p>44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P  " office:value-type="string">
            <text:p>09500P <text:s text:c="1"/></text:p>
          </table:table-cell>
          <table:table-cell office:string-value="ADM WORLD - UNION ELECTRIC DEDUCT - PARK" office:value-type="string">
            <text:p>ADM WORLD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70524" office:value-type="string">
            <text:p>470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5" office:value-type="string">
            <text:p>44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P  " office:value-type="string">
            <text:p>09502P <text:s text:c="1"/></text:p>
          </table:table-cell>
          <table:table-cell office:string-value="AMEREN ENERGY COLUMBIA PLANT - UNION ELECTRIC DEDUCT - PARK " office:value-type="string">
            <text:p>AMEREN ENERGY COLUMBIA PLANT - UNION ELECTRIC DEDUCT - PARK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0" office:value-type="string">
            <text:p>470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7P  " office:value-type="string">
            <text:p>09517P <text:s text:c="1"/></text:p>
          </table:table-cell>
          <table:table-cell office:string-value="BLUE MARK ENERGY - UNION ELECTRIC DEDUCT - PARK" office:value-type="string">
            <text:p>BLUE MARK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21P  " office:value-type="string">
            <text:p>09521P <text:s text:c="1"/></text:p>
          </table:table-cell>
          <table:table-cell office:string-value="CAPITAL MATERIAL UNELE AMEREN - PARK" office:value-type="string">
            <text:p>CAPITAL MATERIAL UNELE AMEREN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7" office:value-type="string">
            <text:p>137900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P  " office:value-type="string">
            <text:p>09513P <text:s text:c="1"/></text:p>
          </table:table-cell>
          <table:table-cell office:string-value="CENTERPOINT ENERGY SERVICES - UNION ELECTRIC DEDUCT - PARK" office:value-type="string">
            <text:p>CENTERPOINT ENERGY SERVI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8" office:value-type="string">
            <text:p>13790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59" office:value-type="string">
            <text:p>1389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P  " office:value-type="string">
            <text:p>09514P <text:s text:c="1"/></text:p>
          </table:table-cell>
          <table:table-cell office:string-value="CLEARWATER ENTERPRISES - UNION ELECTRIC DEDUCT - PARK" office:value-type="string">
            <text:p>CLEARWATER ENTERPRIS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60" office:value-type="string">
            <text:p>1389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P  " office:value-type="string">
            <text:p>09511P <text:s text:c="1"/></text:p>
          </table:table-cell>
          <table:table-cell office:string-value="LACLEDE ENERGY RESOURCES - UNION ELECTRIC DEDUCT - PARK" office:value-type="string">
            <text:p>LACLEDE ENERGY RESOUR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770178" office:value-type="string">
            <text:p>770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6" office:value-type="string">
            <text:p>445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P  " office:value-type="string">
            <text:p>09503P <text:s text:c="1"/></text:p>
          </table:table-cell>
          <table:table-cell office:string-value="ONEOK ENERGY MARKETING - UNION ELECTRIC DEDUCT - PARK" office:value-type="string">
            <text:p>ONEOK ENERGY MARKETING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1" office:value-type="string">
            <text:p>470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P  " office:value-type="string">
            <text:p>09516P <text:s text:c="1"/></text:p>
          </table:table-cell>
          <table:table-cell office:string-value="PRO ENERGY SOLUTIONS - PARK" office:value-type="string">
            <text:p>PRO ENERGY SOLUTIONS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1" office:value-type="string">
            <text:p>1400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0" office:value-type="string">
            <text:p>14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92" office:value-type="string">
            <text:p>445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P  " office:value-type="string">
            <text:p>09505P <text:s text:c="1"/></text:p>
          </table:table-cell>
          <table:table-cell office:string-value="SEMINOLE ENERGY - UNION ELECTRIC DEDUCT - PARK" office:value-type="string">
            <text:p>SEMINOLE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7" office:value-type="string">
            <text:p>4705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694687" office:value-type="string">
            <text:p>69468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1" office:value-type="string">
            <text:p>138926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P  " office:value-type="string">
            <text:p>09515P <text:s text:c="1"/></text:p>
          </table:table-cell>
          <table:table-cell office:string-value="THE ENERGY AUTHORITY - UNION ELECTRIC DEDUCT - PARK" office:value-type="string">
            <text:p>THE ENERGY AUTHORIT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2" office:value-type="string">
            <text:p>1389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1879" office:value-type="string">
            <text:p>131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ELEP  " office:value-type="string">
            <text:p>UNELEP <text:s text:c="1"/></text:p>
          </table:table-cell>
          <table:table-cell office:string-value="UNION ELECTRIC DBA AMEREN MISSOURI  - PARK" office:value-type="string">
            <text:p>UNION ELECTRIC DBA AMEREN MISSOURI <text:s text:c="1"/>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18" office:value-type="string">
            <text:p>470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8" office:value-type="string">
            <text:p>44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P  " office:value-type="string">
            <text:p>09506P <text:s text:c="1"/></text:p>
          </table:table-cell>
          <table:table-cell office:string-value="UNIVERSITY OF MISSOURI - UNION ELECTRIC DEDUCT - PARK" office:value-type="string">
            <text:p>UNIVERSITY OF MISSOURI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3" office:value-type="string">
            <text:p>4705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12939" office:value-type="string">
            <text:p>129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5" office:value-type="string">
            <text:p>924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004P  " office:value-type="string">
            <text:p>06004P <text:s text:c="1"/></text:p>
          </table:table-cell>
          <table:table-cell office:string-value="CITY OF FULTON #2 - PARK" office:value-type="string">
            <text:p>CITY OF FULTON #2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6" office:value-type="string">
            <text:p>924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776P  " office:value-type="string">
            <text:p>00776P <text:s text:c="1"/></text:p>
          </table:table-cell>
          <table:table-cell office:string-value="CITY OF FULTON - PARK" office:value-type="string">
            <text:p>CITY OF FULTON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475841" office:value-type="string">
            <text:p>475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12940" office:value-type="string">
            <text:p>12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5P  " office:value-type="string">
            <text:p>02085P <text:s text:c="1"/></text:p>
          </table:table-cell>
          <table:table-cell office:string-value="HARBISON-WALKER REFRACTORIES - FULTON, MO - PARK" office:value-type="string">
            <text:p>HARBISON-WALKER REFRACTORIES - FULTON, MO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475842" office:value-type="string">
            <text:p>47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8P  " office:value-type="string">
            <text:p>09518P <text:s text:c="1"/></text:p>
          </table:table-cell>
          <table:table-cell office:string-value="BATES COUNTY MEMORIAL HOSPITAL DEDUCT - PARK" office:value-type="string">
            <text:p>BATES COUNTY MEMORIAL HOSPITAL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9P  " office:value-type="string">
            <text:p>09519P <text:s text:c="1"/></text:p>
          </table:table-cell>
          <table:table-cell office:string-value="BELA FLOR NURSERIES DEDUCT - PARK" office:value-type="string">
            <text:p>BELA FLOR NURSERIES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290923" office:value-type="string">
            <text:p>2909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6P  " office:value-type="string">
            <text:p>09236P <text:s text:c="1"/></text:p>
          </table:table-cell>
          <table:table-cell office:string-value="DOGWOOD POWER PLANT - DOGWOOD ENERGY - PARK" office:value-type="string">
            <text:p>DOGWOOD POWER PLANT - DOGWOOD ENERGY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475843" office:value-type="string">
            <text:p>475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54406" office:value-type="string">
            <text:p>4544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0P  " office:value-type="string">
            <text:p>09250P <text:s text:c="1"/></text:p>
          </table:table-cell>
          <table:table-cell office:string-value="PECULIAR POWER PLANT - KCP&amp;L GREATER MISSOURI - PARK" office:value-type="string">
            <text:p>PECULIAR POWER PLANT - KCP&amp;L GREATER MISSOURI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75845" office:value-type="string">
            <text:p>47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12948" office:value-type="string">
            <text:p>129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200P  " office:value-type="string">
            <text:p>01200P <text:s text:c="1"/></text:p>
          </table:table-cell>
          <table:table-cell office:string-value="UNITED CITIES - BUTLER - LIBERTY ENERGY (MIDSTATES) - PARK" office:value-type="string">
            <text:p>UNITED CITIES - BUTLER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475844" office:value-type="string">
            <text:p>47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D" office:value-type="string">
            <text:p>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131872" office:value-type="string">
            <text:p>1318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MPIRP  " office:value-type="string">
            <text:p>EMPIRP <text:s text:c="1"/></text:p>
          </table:table-cell>
          <table:table-cell office:string-value="EMPIRE DISTRICT GAS - PARK" office:value-type="string">
            <text:p>EMPIRE DISTRICT GAS - PARK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475846" office:value-type="string">
            <text:p>47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294420" office:value-type="string">
            <text:p>2944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8P  " office:value-type="string">
            <text:p>09238P <text:s text:c="1"/></text:p>
          </table:table-cell>
          <table:table-cell office:string-value="AECI HOLDEN GENERATION INTERCONNECT - PARK" office:value-type="string">
            <text:p>AECI HOLDEN GENERATION INTERCONNECT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472467" office:value-type="string">
            <text:p>4724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131919" office:value-type="string">
            <text:p>131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24P  " office:value-type="string">
            <text:p>09124P <text:s text:c="1"/></text:p>
          </table:table-cell>
          <table:table-cell office:string-value="JOHNSON CTY SCHOOL - PARK" office:value-type="string">
            <text:p>JOHNSON CTY SCHOO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472466" office:value-type="string">
            <text:p>4724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MOP  " office:value-type="string">
            <text:p>MGEMOP <text:s text:c="1"/></text:p>
          </table:table-cell>
          <table:table-cell office:string-value="MISSOURI GAS ENERGY - PARK" office:value-type="string">
            <text:p>MISSOURI GAS ENERGY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472473" office:value-type="string">
            <text:p>4724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131918" office:value-type="string">
            <text:p>131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7P  " office:value-type="string">
            <text:p>02087P <text:s text:c="1"/></text:p>
          </table:table-cell>
          <table:table-cell office:string-value="SKYHAVEN FASTSTOP &amp; MOTEL - PARK" office:value-type="string">
            <text:p>SKYHAVEN FASTSTOP &amp; MOTE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472465" office:value-type="string">
            <text:p>4724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279604" office:value-type="string">
            <text:p>2796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P  " office:value-type="string">
            <text:p>09230P <text:s text:c="1"/></text:p>
          </table:table-cell>
          <table:table-cell office:string-value="NORTHEAST MISSOURI GRAIN - PARK" office:value-type="string">
            <text:p>NORTHEAST MISSOURI GRAIN - PARK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475847" office:value-type="string">
            <text:p>47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13149" office:value-type="string">
            <text:p>131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2P  " office:value-type="string">
            <text:p>02062P <text:s text:c="1"/></text:p>
          </table:table-cell>
          <table:table-cell office:string-value="BLEIGH FARMS - PARK" office:value-type="string">
            <text:p>BLEIGH FARMS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473050" office:value-type="string">
            <text:p>473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28103" office:value-type="string">
            <text:p>281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10P  " office:value-type="string">
            <text:p>02310P <text:s text:c="1"/></text:p>
          </table:table-cell>
          <table:table-cell office:string-value="PALMYRA 2 - BASF - PARK" office:value-type="string">
            <text:p>PALMYRA 2 - BASF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73048" office:value-type="string">
            <text:p>473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31906" office:value-type="string">
            <text:p>131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MOP  " office:value-type="string">
            <text:p>UNCMOP <text:s text:c="1"/></text:p>
          </table:table-cell>
          <table:table-cell office:string-value="UNITED CITIES - MISSOURI - LIBERTY ENERGY (MIDSTATES) - PARK" office:value-type="string">
            <text:p>UNITED CITIES - MISSOURI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73049" office:value-type="string">
            <text:p>473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12899" office:value-type="string">
            <text:p>12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8P  " office:value-type="string">
            <text:p>02148P <text:s text:c="1"/></text:p>
          </table:table-cell>
          <table:table-cell office:string-value="CITY OF MONTGOMERY CITY - PARK" office:value-type="string">
            <text:p>CITY OF MONTGOMERY CITY - PARK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475850" office:value-type="string">
            <text:p>475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5" office:value-type="string">
            <text:p>4458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P  " office:value-type="string">
            <text:p>09249P <text:s text:c="1"/></text:p>
          </table:table-cell>
          <table:table-cell office:string-value="CITY OF MARSHALL DEDUCT - MID-MISSOURI ENERGY - PARK" office:value-type="string">
            <text:p>CITY OF MARSHALL DEDUCT - MID-MISSOURI ENERGY - PARK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853555" office:value-type="string">
            <text:p>853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4" office:value-type="string">
            <text:p>4458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107576" office:value-type="string">
            <text:p>1075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7P  " office:value-type="string">
            <text:p>09877P <text:s text:c="1"/></text:p>
          </table:table-cell>
          <table:table-cell office:string-value="BOWLING GREEN RNG - PEPL DELIVERY - PARK" office:value-type="string">
            <text:p>BOWLING GREEN RNG - PEPL DELIVERY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6P  " office:value-type="string">
            <text:p>09876P <text:s text:c="1"/></text:p>
          </table:table-cell>
          <table:table-cell office:string-value="BOWLING GREEN RNG - PEPL RECEIPT - PARK" office:value-type="string">
            <text:p>BOWLING GREEN RNG - PEPL RECEIP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960" office:value-type="string">
            <text:p>376.9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8P  " office:value-type="string">
            <text:p>09878P <text:s text:c="1"/></text:p>
          </table:table-cell>
          <table:table-cell office:string-value="BOWLING GREEN RNG FUEL - PARK" office:value-type="string">
            <text:p>BOWLING GREEN RNG FUEL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37P  " office:value-type="string">
            <text:p>05237P <text:s text:c="1"/></text:p>
          </table:table-cell>
          <table:table-cell office:string-value="MISSOURI PIPELINE - WIT - PARK" office:value-type="string">
            <text:p>MISSOURI PIPELINE - WI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5852" office:value-type="string">
            <text:p>47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80990" office:value-type="string">
            <text:p>80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324845" office:value-type="string">
            <text:p>3248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2P  " office:value-type="string">
            <text:p>09242P <text:s text:c="1"/></text:p>
          </table:table-cell>
          <table:table-cell office:string-value="PENO CREEK POWER PLANT - UNION ELECTRIC CO DBA AMEREN MO - PARK" office:value-type="string">
            <text:p>PENO CREEK POWER PLANT - UNION ELECTRIC CO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475851" office:value-type="string">
            <text:p>47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13157" office:value-type="string">
            <text:p>13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387P  " office:value-type="string">
            <text:p>00387P <text:s text:c="1"/></text:p>
          </table:table-cell>
          <table:table-cell office:string-value="UNITED CITIES - BOWLING GREEN - LIBERTY ENERGY (MIDSTATES) - PARK" office:value-type="string">
            <text:p>UNITED CITIES - BOWLING GREEN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475853" office:value-type="string">
            <text:p>47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D" office:value-type="string">
            <text:p>D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131858" office:value-type="string">
            <text:p>131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NCMP  " office:value-type="string">
            <text:p>CONCMP <text:s text:c="1"/></text:p>
          </table:table-cell>
          <table:table-cell office:string-value="CONTINENTAL CEMENT - PARK" office:value-type="string">
            <text:p>CONTINENTAL CEMENT - PARK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475854" office:value-type="string">
            <text:p>475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13177" office:value-type="string">
            <text:p>13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54P  " office:value-type="string">
            <text:p>02154P <text:s text:c="1"/></text:p>
          </table:table-cell>
          <table:table-cell office:string-value="CITY OF MACON - PARK" office:value-type="string">
            <text:p>CITY OF MACON - PARK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55" office:value-type="string">
            <text:p>475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279605" office:value-type="string">
            <text:p>279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1P  " office:value-type="string">
            <text:p>09231P <text:s text:c="1"/></text:p>
          </table:table-cell>
          <table:table-cell office:string-value="BUCKEYE POWER GREENVILLE GENERATOR SITE - PARK" office:value-type="string">
            <text:p>BUCKEYE POWER GREENVILLE GENERATOR SITE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475857" office:value-type="string">
            <text:p>475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131865" office:value-type="string">
            <text:p>131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DAYPLP  " office:value-type="string">
            <text:p>DAYPLP <text:s text:c="1"/></text:p>
          </table:table-cell>
          <table:table-cell office:string-value="DAYTON POWER AND LIGHT - PARK" office:value-type="string">
            <text:p>DAYTON POWER AND LIGHT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475859" office:value-type="string">
            <text:p>475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163405" office:value-type="string">
            <text:p>163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P  " office:value-type="string">
            <text:p>02830P <text:s text:c="1"/></text:p>
          </table:table-cell>
          <table:table-cell office:string-value="VECTREN ENERGY DELIVERY OF OHIO - PEPL - PARK" office:value-type="string">
            <text:p>VECTREN ENERGY DELIVERY OF OHIO - PEPL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475858" office:value-type="string">
            <text:p>475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P  " office:value-type="string">
            <text:p>CRSRDP <text:s text:c="1"/></text:p>
          </table:table-cell>
          <table:table-cell office:string-value=" CROSSROADS - DEFIANCE -  PARK" office:value-type="string">
            <text:p> CROSSROADS - DEFIANCE - <text:s text:c="1"/>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475860" office:value-type="string">
            <text:p>475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15671" office:value-type="string">
            <text:p>15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P  " office:value-type="string">
            <text:p>ANRDFP <text:s text:c="1"/></text:p>
          </table:table-cell>
          <table:table-cell office:string-value="ANR DEFIANCE - PARK" office:value-type="string">
            <text:p>ANR DEFIANC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5" office:value-type="string">
            <text:p>475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GENP   " office:value-type="string">
            <text:p>AGENP <text:s text:c="2"/></text:p>
          </table:table-cell>
          <table:table-cell office:string-value="ANR DEFIANCE GENERIC - PARK" office:value-type="string">
            <text:p>ANR DEFIANCE GENERIC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770179" office:value-type="string">
            <text:p>770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15668" office:value-type="string">
            <text:p>156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1P  " office:value-type="string">
            <text:p>02591P <text:s text:c="1"/></text:p>
          </table:table-cell>
          <table:table-cell office:string-value="GENERAL MOTORS - PARK" office:value-type="string">
            <text:p>GENERAL MOTORS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475862" office:value-type="string">
            <text:p>475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236916" office:value-type="string">
            <text:p>236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MANVP  " office:value-type="string">
            <text:p>JMANVP <text:s text:c="1"/></text:p>
          </table:table-cell>
          <table:table-cell office:string-value="JOHNS MANVILLE - PARK" office:value-type="string">
            <text:p>JOHNS MANVILL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1" office:value-type="string">
            <text:p>475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276975" office:value-type="string">
            <text:p>2769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53P  " office:value-type="string">
            <text:p>02853P <text:s text:c="1"/></text:p>
          </table:table-cell>
          <table:table-cell office:string-value="RICHLAND POWER PLANT - PARK" office:value-type="string">
            <text:p>RICHLAND POWER PLANT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475864" office:value-type="string">
            <text:p>475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R" office:value-type="string">
            <text:p>R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FALCP  " office:value-type="string">
            <text:p>RFALCP <text:s text:c="1"/></text:p>
          </table:table-cell>
          <table:table-cell office:string-value="ROVER FALCON- PARK" office:value-type="string">
            <text:p>ROVER FALCON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RVRMWP  " office:value-type="string">
            <text:p>RVRMWP <text:s text:c="1"/></text:p>
          </table:table-cell>
          <table:table-cell office:string-value="ROVER PEPL - PARK" office:value-type="string">
            <text:p>ROVER PEPL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131874" office:value-type="string">
            <text:p>131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HGASP  " office:value-type="string">
            <text:p>OHGASP <text:s text:c="1"/></text:p>
          </table:table-cell>
          <table:table-cell office:string-value="OHIO GAS - PARK" office:value-type="string">
            <text:p>OHIO GAS - PARK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475885" office:value-type="string">
            <text:p>47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5896" office:value-type="string">
            <text:p>15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GAP  " office:value-type="string">
            <text:p>COLGAP <text:s text:c="1"/></text:p>
          </table:table-cell>
          <table:table-cell office:string-value="COLUMBIA GAS - MAUMEE - PARK" office:value-type="string">
            <text:p>COLUMBIA GAS -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9" office:value-type="string">
            <text:p>47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221253" office:value-type="string">
            <text:p>2212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OHP  " office:value-type="string">
            <text:p>COLOHP <text:s text:c="1"/></text:p>
          </table:table-cell>
          <table:table-cell office:string-value="COLUMBIA GAS OF OHIO - PARK" office:value-type="string">
            <text:p>COLUMBIA GAS OF OHIO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8" office:value-type="string">
            <text:p>47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31866" office:value-type="string">
            <text:p>131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OHIOP  " office:value-type="string">
            <text:p>EOHIOP <text:s text:c="1"/></text:p>
          </table:table-cell>
          <table:table-cell office:string-value="EAST OHIO GAS - PARK" office:value-type="string">
            <text:p>EAST OHIO GAS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7" office:value-type="string">
            <text:p>475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3" office:value-type="string">
            <text:p>11195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0P  " office:value-type="string">
            <text:p>09860P <text:s text:c="1"/></text:p>
          </table:table-cell>
          <table:table-cell office:string-value="FREMONT PLANT - AMERICAN MUNICIPAL POWER - PARK" office:value-type="string">
            <text:p>FREMONT PLANT - AMERICAN MUNICIPAL POWER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4" office:value-type="string">
            <text:p>11195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2P  " office:value-type="string">
            <text:p>09872P <text:s text:c="1"/></text:p>
          </table:table-cell>
          <table:table-cell office:string-value="PEPL-GENERATION INTERCONNECT @ MAUMEE - PARK" office:value-type="string">
            <text:p>PEPL-GENERATION INTERCONNECT @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348215" office:value-type="string">
            <text:p>348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ECILP  " office:value-type="string">
            <text:p>CECILP <text:s text:c="1"/></text:p>
          </table:table-cell>
          <table:table-cell office:string-value="COLUMBIA GAS - CECIL - PARK" office:value-type="string">
            <text:p>COLUMBIA GAS - CECIL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475890" office:value-type="string">
            <text:p>4758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3" office:value-type="string">
            <text:p>12523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5P  " office:value-type="string">
            <text:p>09865P <text:s text:c="1"/></text:p>
          </table:table-cell>
          <table:table-cell office:string-value="HUSKY MARKETING AND SUPPLY - PARK" office:value-type="string">
            <text:p>HUSKY MARKETING AND SUPPLY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4" office:value-type="string">
            <text:p>12523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49" office:value-type="string">
            <text:p>1252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3P  " office:value-type="string">
            <text:p>09863P <text:s text:c="1"/></text:p>
          </table:table-cell>
          <table:table-cell office:string-value="INEOS USA - PARK" office:value-type="string">
            <text:p>INEOS US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0" office:value-type="string">
            <text:p>1252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1" office:value-type="string">
            <text:p>12523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4P  " office:value-type="string">
            <text:p>09864P <text:s text:c="1"/></text:p>
          </table:table-cell>
          <table:table-cell office:string-value="ISP LIMA - PARK" office:value-type="string">
            <text:p>ISP LIM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2" office:value-type="string">
            <text:p>12523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7" office:value-type="string">
            <text:p>125234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2P  " office:value-type="string">
            <text:p>09862P <text:s text:c="1"/></text:p>
          </table:table-cell>
          <table:table-cell office:string-value="PCS NITROGEN OHIO - PARK" office:value-type="string">
            <text:p>PCS NITROGEN OHIO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8" office:value-type="string">
            <text:p>1252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P  " office:value-type="string">
            <text:p>02603P <text:s text:c="1"/></text:p>
          </table:table-cell>
          <table:table-cell office:string-value="NEW PARIS - PARK" office:value-type="string">
            <text:p>NEW PARIS - PARK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181095" office:value-type="string">
            <text:p>1810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15P  " office:value-type="string">
            <text:p>41215P <text:s text:c="1"/></text:p>
          </table:table-cell>
          <table:table-cell office:string-value="DELHI CARPENTER RECEIPT - WIT - PARK" office:value-type="string">
            <text:p>DELHI CARPENTER RECEIPT - WIT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470964" office:value-type="string">
            <text:p>4709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3654" office:value-type="string">
            <text:p>436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P  " office:value-type="string">
            <text:p>40466P <text:s text:c="1"/></text:p>
          </table:table-cell>
          <table:table-cell office:string-value="ENOGEX - BECKHAM - PARK" office:value-type="string">
            <text:p>ENOGEX - BECKHAM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58" office:value-type="string">
            <text:p>470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44P  " office:value-type="string">
            <text:p>12744P <text:s text:c="1"/></text:p>
          </table:table-cell>
          <table:table-cell office:string-value="MIDCOAST PIPELINES (TEXAS GATHERING) BECKHAM COUNTY - PARK" office:value-type="string">
            <text:p>MIDCOAST PIPELINES (TEXAS GATHERING) BECKHAM COUNTY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60" office:value-type="string">
            <text:p>470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4413" office:value-type="string">
            <text:p>14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66P  " office:value-type="string">
            <text:p>12666P <text:s text:c="1"/></text:p>
          </table:table-cell>
          <table:table-cell office:string-value="CENTERPOINT ENERGY GAS TRANSMISSION - CUSTER RECEIVED - PARK" office:value-type="string">
            <text:p>CENTERPOINT ENERGY GAS TRANSMISSION - CUSTER RECEIVE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475893" office:value-type="string">
            <text:p>475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16817" office:value-type="string">
            <text:p>168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273776" office:value-type="string">
            <text:p>273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41P  " office:value-type="string">
            <text:p>13241P <text:s text:c="1"/></text:p>
          </table:table-cell>
          <table:table-cell office:string-value="MARKWEST WESTERN OKLAHOMA GAS RECEIPT POINT - PARK" office:value-type="string">
            <text:p>MARKWEST WESTERN OKLAHOMA GAS RECEIPT POIN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481155" office:value-type="string">
            <text:p>4811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6" office:value-type="string">
            <text:p>13904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0P  " office:value-type="string">
            <text:p>41420P <text:s text:c="1"/></text:p>
          </table:table-cell>
          <table:table-cell office:string-value="MCCLURE INTERCONNECT - PARK" office:value-type="string">
            <text:p>MCCLURE INTERCONNEC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7" office:value-type="string">
            <text:p>13904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5" office:value-type="string">
            <text:p>12523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3P  " office:value-type="string">
            <text:p>41413P <text:s text:c="1"/></text:p>
          </table:table-cell>
          <table:table-cell office:string-value="ONEOK SMALLWOOD - PARK" office:value-type="string">
            <text:p>ONEOK SMALLWOO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6" office:value-type="string">
            <text:p>12523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182737" office:value-type="string">
            <text:p>182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80P  " office:value-type="string">
            <text:p>41180P <text:s text:c="1"/></text:p>
          </table:table-cell>
          <table:table-cell office:string-value="ALEDO GAS TREATING PLANT - PARK" office:value-type="string">
            <text:p>ALEDO GAS TREATING PLAN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470951" office:value-type="string">
            <text:p>4709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-165.000" office:value-type="string">
            <text:p>-165.000</text:p>
          </table:table-cell>
          <table:table-cell office:string-value="439796" office:value-type="string">
            <text:p>4397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173434" office:value-type="string">
            <text:p>173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EMPHP  " office:value-type="string">
            <text:p>HEMPHP <text:s text:c="1"/></text:p>
          </table:table-cell>
          <table:table-cell office:string-value="HEMPHILL DEMARCATION - PARK" office:value-type="string">
            <text:p>HEMPHILL DEMARC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470939" office:value-type="string">
            <text:p>4709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9084" office:value-type="string">
            <text:p>490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32P  " office:value-type="string">
            <text:p>06132P <text:s text:c="1"/></text:p>
          </table:table-cell>
          <table:table-cell office:string-value="KN ALEDO CHECK PURCHASE - WIT - PARK" office:value-type="string">
            <text:p>KN ALEDO CHECK PURCHASE - WI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70947" office:value-type="string">
            <text:p>4709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910" office:value-type="string">
            <text:p>-164.910</text:p>
          </table:table-cell>
          <table:table-cell office:string-value="970260" office:value-type="string">
            <text:p>9702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9090" office:value-type="string">
            <text:p>490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69P  " office:value-type="string">
            <text:p>09069P <text:s text:c="1"/></text:p>
          </table:table-cell>
          <table:table-cell office:string-value="ONEOK GAS TRANSPORTATION - PARK" office:value-type="string">
            <text:p>ONEOK GAS TRANSPORT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1" office:value-type="string">
            <text:p>470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3" office:value-type="string">
            <text:p>2813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131877" office:value-type="string">
            <text:p>1318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0P  " office:value-type="string">
            <text:p>02250P <text:s text:c="1"/></text:p>
          </table:table-cell>
          <table:table-cell office:string-value="SEILING PUBLIC WORKS - PARK" office:value-type="string">
            <text:p>SEILING PUBLIC WORKS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0" office:value-type="string">
            <text:p>470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4" office:value-type="string">
            <text:p>2813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16915" office:value-type="string">
            <text:p>169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38P  " office:value-type="string">
            <text:p>02438P <text:s text:c="1"/></text:p>
          </table:table-cell>
          <table:table-cell office:string-value="TOWN OF TALOGA - PARK" office:value-type="string">
            <text:p>TOWN OF TALOG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470946" office:value-type="string">
            <text:p>4709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185970" office:value-type="string">
            <text:p>185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P  " office:value-type="string">
            <text:p>13195P <text:s text:c="1"/></text:p>
          </table:table-cell>
          <table:table-cell office:string-value="VICI OKLAHOMA - PARK" office:value-type="string">
            <text:p>VICI OKLAHOM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470943" office:value-type="string">
            <text:p>4709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059P  " office:value-type="string">
            <text:p>12059P <text:s text:c="1"/></text:p>
          </table:table-cell>
          <table:table-cell office:string-value="GARFIELD - ENABLE - PARK" office:value-type="string">
            <text:p>GARFIELD - ENABLE - PARK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481157" office:value-type="string">
            <text:p>4811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R" office:value-type="string">
            <text:p>R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16998" office:value-type="string">
            <text:p>1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33P  " office:value-type="string">
            <text:p>41433P <text:s text:c="1"/></text:p>
          </table:table-cell>
          <table:table-cell office:string-value="CHISHOLM PLANT - TOM-STACK - PARK" office:value-type="string">
            <text:p>CHISHOLM PLANT - TOM-STACK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TOM-STACK, LLC" office:value-type="string">
            <text:p>TOM-STACK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0632P  " office:value-type="string">
            <text:p>10632P <text:s text:c="1"/></text:p>
          </table:table-cell>
          <table:table-cell office:string-value="DCP MIDSTREAM - KINGFISHER - PARK" office:value-type="string">
            <text:p>DCP MIDSTREAM - KINGFISHER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81159" office:value-type="string">
            <text:p>4811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0325" office:value-type="string">
            <text:p>40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38449" office:value-type="string">
            <text:p>384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84P  " office:value-type="string">
            <text:p>02384P <text:s text:c="1"/></text:p>
          </table:table-cell>
          <table:table-cell office:string-value="DOVER-HENNESSEY GAS PLANT - MUSTANG GAS PRODUCTS - PARK" office:value-type="string">
            <text:p>DOVER-HENNESSEY GAS PLANT - MUSTANG GAS PRODUCTS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1" office:value-type="string">
            <text:p>481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4P  " office:value-type="string">
            <text:p>41434P <text:s text:c="1"/></text:p>
          </table:table-cell>
          <table:table-cell office:string-value="KINGFISHER MIDSTREAM PLANT - ARM - PARK" office:value-type="string">
            <text:p>KINGFISHER MIDSTREAM PLANT - ARM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158453" office:value-type="string">
            <text:p>1584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00P  " office:value-type="string">
            <text:p>12800P <text:s text:c="1"/></text:p>
          </table:table-cell>
          <table:table-cell office:string-value="OGT HENNESSEY - PARK" office:value-type="string">
            <text:p>OGT HENNESSEY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2" office:value-type="string">
            <text:p>481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47P  " office:value-type="string">
            <text:p>41447P <text:s text:c="1"/></text:p>
          </table:table-cell>
          <table:table-cell office:string-value="SUPERIOR REEDING PLANT - PARK" office:value-type="string">
            <text:p>SUPERIOR REEDING PLANT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610" office:value-type="string">
            <text:p>-163.610</text:p>
          </table:table-cell>
          <table:table-cell office:string-value="131921" office:value-type="string">
            <text:p>1319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38465" office:value-type="string">
            <text:p>384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5P  " office:value-type="string">
            <text:p>02305P <text:s text:c="1"/></text:p>
          </table:table-cell>
          <table:table-cell office:string-value="CHANEY DELL - TARGA PIPELINE MID-CONTINENT WESTOK - PARK" office:value-type="string">
            <text:p>CHANEY DELL - TARGA PIPELINE MID-CONTINENT WESTOK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481169" office:value-type="string">
            <text:p>481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7025" office:value-type="string">
            <text:p>47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91P  " office:value-type="string">
            <text:p>40591P <text:s text:c="1"/></text:p>
          </table:table-cell>
          <table:table-cell office:string-value="RINGWOOD - PARK" office:value-type="string">
            <text:p>RINGWOOD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81168" office:value-type="string">
            <text:p>4811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220" office:value-type="string">
            <text:p>-209.220</text:p>
          </table:table-cell>
          <table:table-cell office:string-value="1389263" office:value-type="string">
            <text:p>13892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8P  " office:value-type="string">
            <text:p>41418P <text:s text:c="1"/></text:p>
          </table:table-cell>
          <table:table-cell office:string-value="ADAMS COMMERCIAL IRRIGATION - PARK" office:value-type="string">
            <text:p>ADAMS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220" office:value-type="string">
            <text:p>-209.220</text:p>
          </table:table-cell>
          <table:table-cell office:string-value="1389264" office:value-type="string">
            <text:p>13892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99457" office:value-type="string">
            <text:p>1994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6P  " office:value-type="string">
            <text:p>13216P <text:s text:c="1"/></text:p>
          </table:table-cell>
          <table:table-cell office:string-value="BAKER - DCP OPERATING - PARK" office:value-type="string">
            <text:p>BAKER - DCP OPERATING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81175" office:value-type="string">
            <text:p>4811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173402" office:value-type="string">
            <text:p>173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AKERP  " office:value-type="string">
            <text:p>BAKERP <text:s text:c="1"/></text:p>
          </table:table-cell>
          <table:table-cell office:string-value="BAKER DEMARCATION - PARK" office:value-type="string">
            <text:p>BAKER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481184" office:value-type="string">
            <text:p>4811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995" office:value-type="string">
            <text:p>48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35P  " office:value-type="string">
            <text:p>06235P <text:s text:c="1"/></text:p>
          </table:table-cell>
          <table:table-cell office:string-value="CIG PAN BAKER EXCHANGE - WIT - PARK" office:value-type="string">
            <text:p>CIG PAN BAKER EXCHANGE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1182" office:value-type="string">
            <text:p>481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158744" office:value-type="string">
            <text:p>158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52P  " office:value-type="string">
            <text:p>41152P <text:s text:c="1"/></text:p>
          </table:table-cell>
          <table:table-cell office:string-value="DORCHESTER HUGOTON - MOUSER - PARK" office:value-type="string">
            <text:p>DORCHESTER HUGOTON - MOUSER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481178" office:value-type="string">
            <text:p>48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0" office:value-type="string">
            <text:p>13790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5P  " office:value-type="string">
            <text:p>41415P <text:s text:c="1"/></text:p>
          </table:table-cell>
          <table:table-cell office:string-value="DRY TRAIL PLANT - WHITING PETROLEUM - PARK" office:value-type="string">
            <text:p>DRY TRAIL PLANT - WHITING PETROLEUM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1" office:value-type="string">
            <text:p>13790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73452" office:value-type="string">
            <text:p>173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IRESP  " office:value-type="string">
            <text:p>MIRESP <text:s text:c="1"/></text:p>
          </table:table-cell>
          <table:table-cell office:string-value="MIRES DEMARCATION - PARK" office:value-type="string">
            <text:p>MIRES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81179" office:value-type="string">
            <text:p>481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96P  " office:value-type="string">
            <text:p>41296P <text:s text:c="1"/></text:p>
          </table:table-cell>
          <table:table-cell office:string-value="MOBIL MOUSER - DCP MIDSTREAM - STRAIGHT PLANT - WIT - PARK" office:value-type="string">
            <text:p>MOBIL MOUSER - DCP MIDSTREAM - STRAIGHT PLANT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81176" office:value-type="string">
            <text:p>481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221108" office:value-type="string">
            <text:p>221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2.960" office:value-type="string">
            <text:p>-222.960</text:p>
          </table:table-cell>
          <table:table-cell office:string-value="1390458" office:value-type="string">
            <text:p>13904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3P  " office:value-type="string">
            <text:p>41423P <text:s text:c="1"/></text:p>
          </table:table-cell>
          <table:table-cell office:string-value="MOUSER COMMERCIAL IRRIGATION - PARK" office:value-type="string">
            <text:p>MOUSER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2.960" office:value-type="string">
            <text:p>-222.960</text:p>
          </table:table-cell>
          <table:table-cell office:string-value="1390459" office:value-type="string">
            <text:p>13904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73458" office:value-type="string">
            <text:p>1734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PTMAP  " office:value-type="string">
            <text:p>OPTMAP <text:s text:c="1"/></text:p>
          </table:table-cell>
          <table:table-cell office:string-value="OPTIMA / PANAMERICAN DEMARCATION - PARK" office:value-type="string">
            <text:p>OPTIMA / PANAMERICAN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1" office:value-type="string">
            <text:p>4811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42169" office:value-type="string">
            <text:p>742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9P  " office:value-type="string">
            <text:p>41389P <text:s text:c="1"/></text:p>
          </table:table-cell>
          <table:table-cell office:string-value="OPTIMA FUEL 100 - DCP - PARK" office:value-type="string">
            <text:p>OPTIMA FUEL 100 - DCP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70180" office:value-type="string">
            <text:p>770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185969" office:value-type="string">
            <text:p>1859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905P  " office:value-type="string">
            <text:p>12905P <text:s text:c="1"/></text:p>
          </table:table-cell>
          <table:table-cell office:string-value="SEABOARD BECKER 1-7 - PARK" office:value-type="string">
            <text:p>SEABOARD BECKER 1-7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481172" office:value-type="string">
            <text:p>4811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203543" office:value-type="string">
            <text:p>2035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5P  " office:value-type="string">
            <text:p>13215P <text:s text:c="1"/></text:p>
          </table:table-cell>
          <table:table-cell office:string-value="SEABOARD FARMS - DEPUY DELIVERY - PARK" office:value-type="string">
            <text:p>SEABOARD FARMS - DEPUY DELIVER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481174" office:value-type="string">
            <text:p>4811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8068" office:value-type="string">
            <text:p>18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3895P  " office:value-type="string">
            <text:p>03895P <text:s text:c="1"/></text:p>
          </table:table-cell>
          <table:table-cell office:string-value="TOWN OF HARDESTY - PARK" office:value-type="string">
            <text:p>TOWN OF HARDEST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3" office:value-type="string">
            <text:p>481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390455" office:value-type="string">
            <text:p>13904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4P  " office:value-type="string">
            <text:p>41424P <text:s text:c="1"/></text:p>
          </table:table-cell>
          <table:table-cell office:string-value="ROSE VALLEY PLANT - PARK" office:value-type="string">
            <text:p>ROSE VALLE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400002" office:value-type="string">
            <text:p>14000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2.100" office:value-type="string">
            <text:p>-102.100</text:p>
          </table:table-cell>
          <table:table-cell office:string-value="204494" office:value-type="string">
            <text:p>204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183687" office:value-type="string">
            <text:p>1836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TANAP  " office:value-type="string">
            <text:p>WTANAP <text:s text:c="1"/></text:p>
          </table:table-cell>
          <table:table-cell office:string-value="WESTANA POINT - PARK" office:value-type="string">
            <text:p>WESTANA POI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482642" office:value-type="string">
            <text:p>4826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33736" office:value-type="string">
            <text:p>7337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4P  " office:value-type="string">
            <text:p>41384P <text:s text:c="1"/></text:p>
          </table:table-cell>
          <table:table-cell office:string-value="WOODS COUNTY PLANT - PARK" office:value-type="string">
            <text:p>WOODS COUNT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70181" office:value-type="string">
            <text:p>770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6967" office:value-type="string">
            <text:p>469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28P  " office:value-type="string">
            <text:p>02428P <text:s text:c="1"/></text:p>
          </table:table-cell>
          <table:table-cell office:string-value="PHILLIPS - CIMARRON - PARK" office:value-type="string">
            <text:p>PHILLIPS - CIMARRON - PARK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82644" office:value-type="string">
            <text:p>4826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530" office:value-type="string">
            <text:p>-245.530</text:p>
          </table:table-cell>
          <table:table-cell office:string-value="26360" office:value-type="string">
            <text:p>263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25P  " office:value-type="string">
            <text:p>00425P <text:s text:c="1"/></text:p>
          </table:table-cell>
          <table:table-cell office:string-value="CITY OF GRUVER - PARK" office:value-type="string">
            <text:p>CITY OF GRUVER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482659" office:value-type="string">
            <text:p>482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2" office:value-type="string">
            <text:p>1379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6P  " office:value-type="string">
            <text:p>41416P <text:s text:c="1"/></text:p>
          </table:table-cell>
          <table:table-cell office:string-value="HANSFORD HINSHAW 200 INTERCONNECT - DCP TOLAR PIPELINE - PARK" office:value-type="string">
            <text:p>HANSFORD HINSHAW 200 INTERCONNECT - DCP TOLAR PIPELINE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3" office:value-type="string">
            <text:p>13790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6" office:value-type="string">
            <text:p>173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CP  " office:value-type="string">
            <text:p>HOLTCP <text:s text:c="1"/></text:p>
          </table:table-cell>
          <table:table-cell office:string-value="HOLT COMPRESSOR STATION - PARK" office:value-type="string">
            <text:p>HOLT COMPRESSOR ST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2" office:value-type="string">
            <text:p>4826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7" office:value-type="string">
            <text:p>1734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XP  " office:value-type="string">
            <text:p>HOLTXP <text:s text:c="1"/></text:p>
          </table:table-cell>
          <table:table-cell office:string-value="HOLT DEMARCATION - PARK" office:value-type="string">
            <text:p>HOLT DEMARC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3" office:value-type="string">
            <text:p>4826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163409" office:value-type="string">
            <text:p>163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28P  " office:value-type="string">
            <text:p>06228P <text:s text:c="1"/></text:p>
          </table:table-cell>
          <table:table-cell office:string-value="PAN PHILLIPS EXCHANGE 1-125 - WIT - PARK" office:value-type="string">
            <text:p>PAN PHILLIPS EXCHANGE 1-125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51" office:value-type="string">
            <text:p>482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163310" office:value-type="string">
            <text:p>163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20P  " office:value-type="string">
            <text:p>06120P <text:s text:c="1"/></text:p>
          </table:table-cell>
          <table:table-cell office:string-value="PHIL E SHERMAN FUEL - WIT - PARK" office:value-type="string">
            <text:p>PHIL E SHERMAN FUEL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482656" office:value-type="string">
            <text:p>4826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185968" office:value-type="string">
            <text:p>1859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40P  " office:value-type="string">
            <text:p>12840P <text:s text:c="1"/></text:p>
          </table:table-cell>
          <table:table-cell office:string-value="SEABOARD FARMS - WITTAKER 1-6 - PARK" office:value-type="string">
            <text:p>SEABOARD FARMS - WITTAKER 1-6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482647" office:value-type="string">
            <text:p>4826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38592" office:value-type="string">
            <text:p>38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900P  " office:value-type="string">
            <text:p>09900P <text:s text:c="1"/></text:p>
          </table:table-cell>
          <table:table-cell office:string-value="SHERHAN HANSFORD PARK" office:value-type="string">
            <text:p>SHERHAN HANSFORD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482648" office:value-type="string">
            <text:p>4826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22706" office:value-type="string">
            <text:p>22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7011P  " office:value-type="string">
            <text:p>07011P <text:s text:c="1"/></text:p>
          </table:table-cell>
          <table:table-cell office:string-value="TRANSWESTERN -  PARK" office:value-type="string">
            <text:p>TRANSWESTERN - <text:s text:c="1"/>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482654" office:value-type="string">
            <text:p>482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000" office:value-type="string">
            <text:p>-245.000</text:p>
          </table:table-cell>
          <table:table-cell office:string-value="133620" office:value-type="string">
            <text:p>1336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D" office:value-type="string">
            <text:p>D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26925" office:value-type="string">
            <text:p>26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7P  " office:value-type="string">
            <text:p>02307P <text:s text:c="1"/></text:p>
          </table:table-cell>
          <table:table-cell office:string-value="MORSE TEXAS SALES M &amp; R - PARK" office:value-type="string">
            <text:p>MORSE TEXAS SALES M &amp; R - PARK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482660" office:value-type="string">
            <text:p>4826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D" office:value-type="string">
            <text:p>D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28680" office:value-type="string">
            <text:p>286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99P  " office:value-type="string">
            <text:p>09099P <text:s text:c="1"/></text:p>
          </table:table-cell>
          <table:table-cell office:string-value="CITY OF SUNRAY UTILITIES - PARK" office:value-type="string">
            <text:p>CITY OF SUNRAY UTILITI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482662" office:value-type="string">
            <text:p>4826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54962" office:value-type="string">
            <text:p>549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24P  " office:value-type="string">
            <text:p>12724P <text:s text:c="1"/></text:p>
          </table:table-cell>
          <table:table-cell office:string-value="SNEED - PARALLEL ENERGY - PARK" office:value-type="string">
            <text:p>SNEED - PARALLEL ENERGY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64" office:value-type="string">
            <text:p>4826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121747" office:value-type="string">
            <text:p>1217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24P  " office:value-type="string">
            <text:p>40524P <text:s text:c="1"/></text:p>
          </table:table-cell>
          <table:table-cell office:string-value="SUNRAY GAS PLANT - ETC FIELD SERVICES - PARK" office:value-type="string">
            <text:p>SUNRAY GAS PLANT - ETC FIELD SERVIC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482663" office:value-type="string">
            <text:p>4826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                                 " office:value-type="string">
            <text:p>SHERMAN <text:s text:c="32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5.000" office:value-type="string">
            <text:p>-295.000</text:p>
          </table:table-cell>
          <table:table-cell office:string-value="263617" office:value-type="string">
            <text:p>2636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9T00:44:02</meta:creation-date>
    <meta:editing-cycles>1</meta:editing-cycles>
    <dc:language>en</dc:language>
    <dc:creator>ZETHOU-WWEXT03P$</dc:creator>
    <dc:date>2026-06-19T00:44:04</dc:date>
    <meta:editing-duration>PT1.327S</meta:editing-duration>
  </office:meta>
</office:document-meta>
</file>