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54563" office:value-type="string">
            <text:p>-54563</text:p>
          </table:table-cell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84576" office:value-type="string">
            <text:p>-84576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itt Dukes" office:value-type="string">
            <text:p>Witt Dukes</text:p>
          </table:table-cell>
          <table:table-cell office:string-value="251-445-1234" office:value-type="string">
            <text:p>251-445-1234</text:p>
          </table:table-cell>
          <table:table-cell office:string-value="witt.dukes@bp.com" office:value-type="string">
            <text:p>witt.dukes@bp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1" office:value-type="string">
            <text:p>-41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830" office:value-type="string">
            <text:p>1830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7452" office:value-type="string">
            <text:p>-7452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Marde Driscoll" office:value-type="string">
            <text:p>Marde Driscoll</text:p>
          </table:table-cell>
          <table:table-cell office:string-value="713-554-1416" office:value-type="string">
            <text:p>713-554-1416</text:p>
          </table:table-cell>
          <table:table-cell office:string-value="marde.driscoll@se.com" office:value-type="string">
            <text:p>marde.driscoll@se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3" office:value-type="string">
            <text:p>93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20710" office:value-type="string">
            <text:p>120710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4005" office:value-type="string">
            <text:p>-14005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862" office:value-type="string">
            <text:p>-862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ancy Coleman" office:value-type="string">
            <text:p>Nancy Coleman</text:p>
          </table:table-cell>
          <table:table-cell office:string-value="346-203-0303" office:value-type="string">
            <text:p>346-203-0303</text:p>
          </table:table-cell>
          <table:table-cell office:string-value="nancy.coleman@conocophillips.com" office:value-type="string">
            <text:p>nancy.coleman@conocophillip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7346" office:value-type="string">
            <text:p>-17346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elanie Holbrook" office:value-type="string">
            <text:p>Melanie Holbrook</text:p>
          </table:table-cell>
          <table:table-cell office:string-value="980-373-1810" office:value-type="string">
            <text:p>980-373-1810</text:p>
          </table:table-cell>
          <table:table-cell office:string-value="melanie.holbrook@duke-energy.com" office:value-type="string">
            <text:p>melanie.holbrook@duke-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266" office:value-type="string">
            <text:p>-2266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20309" office:value-type="string">
            <text:p>-20309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520" office:value-type="string">
            <text:p>1520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422" office:value-type="string">
            <text:p>9422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63215" office:value-type="string">
            <text:p>163215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2864" office:value-type="string">
            <text:p>-2864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0213" office:value-type="string">
            <text:p>-30213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0367" office:value-type="string">
            <text:p>30367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6974" office:value-type="string">
            <text:p>-36974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16092" office:value-type="string">
            <text:p>-16092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1041" office:value-type="string">
            <text:p>11041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TESHA CLAYTON" office:value-type="string">
            <text:p>TESHA CLAYTON</text:p>
          </table:table-cell>
          <table:table-cell office:string-value="904-360-1422" office:value-type="string">
            <text:p>904-360-1422</text:p>
          </table:table-cell>
          <table:table-cell office:string-value="tclayton@teainc.org" office:value-type="string">
            <text:p>tclayton@teainc.org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7" office:value-type="string">
            <text:p>7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039" office:value-type="string">
            <text:p>-5039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583" office:value-type="string">
            <text:p>-1583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KEVIN ROBERTS" office:value-type="string">
            <text:p>KEVIN ROBERTS</text:p>
          </table:table-cell>
          <table:table-cell office:string-value="832-325-1831" office:value-type="string">
            <text:p>832-325-1831</text:p>
          </table:table-cell>
          <table:table-cell office:string-value="kevinr@interconnresources.com" office:value-type="string">
            <text:p>kevinr@interconnresource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8860" office:value-type="string">
            <text:p>18860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110393" office:value-type="string">
            <text:p>-110393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SFTS DELIVERY" office:value-type="string">
            <text:p>SFTS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26" office:value-type="string">
            <text:p>626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6724" office:value-type="string">
            <text:p>26724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605" office:value-type="string">
            <text:p>3605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CHRIS TILLMAN" office:value-type="string">
            <text:p>CHRIS TILLMAN</text:p>
          </table:table-cell>
          <table:table-cell office:string-value="334-427-3383" office:value-type="string">
            <text:p>334-427-3383</text:p>
          </table:table-cell>
          <table:table-cell office:string-value="chris.tillman@powersouth.com" office:value-type="string">
            <text:p>chris.tillman@powersouth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832" office:value-type="string">
            <text:p>-5832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18" office:value-type="string">
            <text:p>18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246" office:value-type="string">
            <text:p>-2246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783" office:value-type="string">
            <text:p>9783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435" office:value-type="string">
            <text:p>-435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SFTS DELIVERY" office:value-type="string">
            <text:p>SFTS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597" office:value-type="string">
            <text:p>1597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47" office:value-type="string">
            <text:p>147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665" office:value-type="string">
            <text:p>2665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Kate Mysatyukow" office:value-type="string">
            <text:p>Kate Mysatyukow</text:p>
          </table:table-cell>
          <table:table-cell office:string-value="813-739-1426" office:value-type="string">
            <text:p>813-739-1426</text:p>
          </table:table-cell>
          <table:table-cell office:string-value="KMysatyukow@seminole-electric.com" office:value-type="string">
            <text:p>KMysatyukow@seminole-electric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79" office:value-type="string">
            <text:p>-1879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Jordan Sallee" office:value-type="string">
            <text:p>Jordan Sallee</text:p>
          </table:table-cell>
          <table:table-cell office:string-value="713-767-5325" office:value-type="string">
            <text:p>713-767-5325</text:p>
          </table:table-cell>
          <table:table-cell office:string-value="jordan.sallee@shell.com" office:value-type="string">
            <text:p>jordan.sallee@shell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7435" office:value-type="string">
            <text:p>-7435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55211" office:value-type="string">
            <text:p>55211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LAUREL Meyers" office:value-type="string">
            <text:p>LAUREL Meyers</text:p>
          </table:table-cell>
          <table:table-cell office:string-value="813-228-1263" office:value-type="string">
            <text:p>813-228-1263</text:p>
          </table:table-cell>
          <table:table-cell office:string-value="llmeyers@tecoenergy.com" office:value-type="string">
            <text:p>llmeyers@teco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57" office:value-type="string">
            <text:p>-357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" office:value-type="string">
            <text:p>1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24" office:value-type="string">
            <text:p>924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78" office:value-type="string">
            <text:p>-578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Zachary Schneider" office:value-type="string">
            <text:p>Zachary Schneider</text:p>
          </table:table-cell>
          <table:table-cell office:string-value="763-543-4639" office:value-type="string">
            <text:p>763-543-4639</text:p>
          </table:table-cell>
          <table:table-cell office:string-value="zschneider@world-kinect.com" office:value-type="string">
            <text:p>zschneider@world-kinect.co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3:36:45</meta:creation-date>
    <meta:editing-cycles>1</meta:editing-cycles>
    <dc:language>en</dc:language>
    <dc:creator>ZETHOU-WWEXT02P$</dc:creator>
    <dc:date>2026-06-19T03:36:45</dc:date>
    <meta:editing-duration>PT0.100S</meta:editing-duration>
  </office:meta>
</office:document-meta>
</file>