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11884" office:value-type="string">
            <text:p>1188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1254" office:value-type="string">
            <text:p>11254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4023" office:value-type="string">
            <text:p>402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3511" office:value-type="string">
            <text:p>-1351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621" office:value-type="string">
            <text:p>-62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26828" office:value-type="string">
            <text:p>-2682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2039" office:value-type="string">
            <text:p>-1203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11958" office:value-type="string">
            <text:p>-11195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5/01/2026" office:value-type="string">
            <text:p>05/01/2026</text:p>
          </table:table-cell>
          <table:table-cell office:string-value="06/19/2026 03:37AM" office:value-type="string">
            <text:p>06/19/2026 03:37A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8875" office:value-type="string">
            <text:p>8875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7:42</meta:creation-date>
    <meta:editing-cycles>1</meta:editing-cycles>
    <dc:language>en</dc:language>
    <dc:creator>ZETHOU-WWEXT01P$</dc:creator>
    <dc:date>2026-06-19T03:37:42</dc:date>
    <meta:editing-duration>PT0.019S</meta:editing-duration>
  </office:meta>
</office:document-meta>
</file>