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5/01/2026" office:value-type="string">
            <text:p>05/01/2026</text:p>
          </table:table-cell>
          <table:table-cell office:string-value="06/19/2026 06:10AM" office:value-type="string">
            <text:p>06/19/2026 06:10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933" office:value-type="string">
            <text:p>933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3188" office:value-type="string">
            <text:p>3188</text:p>
          </table:table-cell>
          <table:table-cell office:string-value="05/01/2026" office:value-type="string">
            <text:p>05/01/2026</text:p>
          </table:table-cell>
          <table:table-cell office:string-value="06/19/2026 06:10AM" office:value-type="string">
            <text:p>06/19/2026 06:10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315" office:value-type="string">
            <text:p>315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6:10:43</meta:creation-date>
    <meta:editing-cycles>1</meta:editing-cycles>
    <dc:language>en</dc:language>
    <dc:creator>ZETHOU-WWEXT02P$</dc:creator>
    <dc:date>2026-06-19T06:10:43</dc:date>
    <meta:editing-duration>PT0.009S</meta:editing-duration>
  </office:meta>
</office:document-meta>
</file>